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c3147" officeooo:paragraph-rsid="000c3147" style:font-size-asian="17.5pt" style:font-size-complex="20pt"/>
    </style:style>
    <style:style style:name="P2" style:family="paragraph" style:parent-style-name="Standard">
      <style:text-properties fo:font-size="20pt" officeooo:rsid="000e294e" officeooo:paragraph-rsid="000e294e" style:font-size-asian="17.5pt" style:font-size-complex="20pt"/>
    </style:style>
    <style:style style:name="T1" style:family="text">
      <style:text-properties officeooo:rsid="000e29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 of my earliest memories is me at Lovett nursery school.</text:p>
      <text:p text:style-name="P1"/>
      <text:p text:style-name="P1">The class was outside playing in the Fall weather. The leaves had turned and they were falling in a slight swirling wind.</text:p>
      <text:p text:style-name="P1"/>
      <text:p text:style-name="P1">Most of the children were running around chasing leaves trying to catch them.</text:p>
      <text:p text:style-name="P1"/>
      <text:p text:style-name="P1">I had tried catching them at home, and I learned that if I swipe my hand at the leaf it floats away, so I would place my hand under the path of the falling leaf to let the hand fall on to my hand.</text:p>
      <text:p text:style-name="P1"/>
      <text:p text:style-name="P1">With a leaf in hand, I was so proud that I ran over to the teachers to show them.</text:p>
      <text:p text:style-name="P1"/>
      <text:p text:style-name="P1">One teacher said, oh that is nice. I said, I caught it. The other teacher said, That is impossible. You picked that up off the ground.</text:p>
      <text:p text:style-name="P1"/>
      <text:p text:style-name="P1">Just by chance another leaf was falling between the teacher and I. As they both watched, I placed my hand below the falling leaf and let the leaf land in my hand.</text:p>
      <text:p text:style-name="P1"/>
      <text:p text:style-name="P1">Crickets from the teachers.</text:p>
      <text:p text:style-name="P1"/>
      <text:p text:style-name="P1">My interest in science was triggered at that same nursery school. A teacher closed the window blinds and opened one to create a beam of light. She put a piece of glass in the beam <text:soft-page-break/>and a rainbow appeared on the wall. This may be where my artistic interest in stained glass began.</text:p>
      <text:p text:style-name="P1"/>
      <text:p text:style-name="P1"><text:s/><text:span text:style-name="T1">Regarding catching things, one of my most unbleaveable accomplishments is that I caught a fly in my hand in the dark.</text:span></text:p>
      <text:p text:style-name="P1"/>
      <text:p text:style-name="P2">I was laying in a waterbed with Petti Allen. The lights were off and a fly was buzzing around the room. </text:p>
      <text:p text:style-name="P2"/>
      <text:p text:style-name="P2">In my mind’s eye, I could see the fly. With a quick swoop of my right hand, I caught the fly. Petti gasped, what are you doing?</text:p>
      <text:p text:style-name="P2"/>
      <text:p text:style-name="P2">I said, do you hear the fly. She said, no way.</text:p>
      <text:p text:style-name="P2"/>
      <text:p text:style-name="P2">I stood up and turned the bathroom light on, and I tossed the fly into the toilet. The fly bounced off the water and started to head into the bedroom.</text:p>
      <text:p text:style-name="P2"/>
      <text:p text:style-name="P2">With my left hand, I caught the fly as Petti watched, she said, oh my God.</text:p>
      <text:p text:style-name="P2"/>
      <text:p text:style-name="P2">I flushed the toilet and tossed the fly into the whirlp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1T04:41:36.965811900</meta:creation-date>
    <dc:date>2025-08-31T19:48:35.350159600</dc:date>
    <meta:editing-duration>PT15H6M57S</meta:editing-duration>
    <meta:editing-cycles>2</meta:editing-cycles>
    <meta:generator>LibreOffice/25.8.0.4$Windows_X86_64 LibreOffice_project/48f00303701489684e67c38c28aff00cd5929e67</meta:generator>
    <meta:document-statistic meta:table-count="0" meta:image-count="0" meta:object-count="0" meta:page-count="2" meta:paragraph-count="16" meta:word-count="361" meta:character-count="1813" meta:non-whitespace-character-count="1466"/>
  </office:meta>
</office:document-meta>
</file>