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3" style:family="paragraph" style:parent-style-name="Horizontal_20_Line">
      <style:paragraph-properties fo:margin-top="0.0972in" fo:margin-bottom="0.0835in" style:contextual-spacing="false"/>
      <style:text-properties fo:font-size="20pt" fo:font-weight="bold" style:font-size-asian="17.5pt" style:font-weight-asian="bold" style:font-size-complex="20pt" style:font-weight-complex="bold"/>
    </style:style>
    <style:style style:name="P4" style:family="paragraph" style:parent-style-name="Heading_20_3">
      <style:text-properties fo:font-size="20pt" style:font-size-asian="17.5pt" style:font-size-complex="20pt"/>
    </style:style>
    <style:style style:name="P5" style:family="paragraph" style:parent-style-name="Standard">
      <style:text-properties fo:font-size="20pt" style:font-size-asian="17.5pt" style:font-size-complex="20pt"/>
    </style:style>
    <style:style style:name="P6" style:family="paragraph" style:parent-style-name="Standard">
      <style:text-properties fo:font-size="20pt" officeooo:rsid="001258c0" officeooo:paragraph-rsid="001258c0" style:font-size-asian="17.5pt" style:font-size-complex="20pt"/>
    </style:style>
    <style:style style:name="P7" style:family="paragraph" style:parent-style-name="Text_20_body">
      <style:text-properties fo:font-size="20pt" officeooo:rsid="001258c0" officeooo:paragraph-rsid="001258c0" style:font-size-asian="17.5pt" style:font-size-complex="20pt"/>
    </style:style>
    <style:style style:name="P8" style:family="paragraph" style:parent-style-name="Text_20_body">
      <style:text-properties fo:font-size="20pt" officeooo:rsid="001258c0" style:font-size-asian="17.5pt" style:font-size-complex="20pt"/>
    </style:style>
    <style:style style:name="P9" style:family="paragraph" style:parent-style-name="Heading_20_3">
      <style:text-properties fo:font-size="20pt" officeooo:rsid="001258c0" style:font-size-asian="17.5pt" style:font-size-complex="20pt"/>
    </style:style>
    <style:style style:name="P10" style:family="paragraph" style:parent-style-name="Text_20_body" style:list-style-name="L1">
      <style:text-properties fo:font-size="20pt" officeooo:rsid="001258c0" style:font-size-asian="17.5pt" style:font-size-complex="20pt"/>
    </style:style>
    <style:style style:name="P11" style:family="paragraph" style:parent-style-name="Text_20_body" style:list-style-name="L2">
      <style:text-properties fo:font-size="20pt" officeooo:rsid="001258c0" style:font-size-asian="17.5pt" style:font-size-complex="20pt"/>
    </style:style>
    <style:style style:name="P12" style:family="paragraph" style:parent-style-name="Heading_20_4">
      <style:text-properties fo:font-size="20pt" officeooo:rsid="001258c0" style:font-size-asian="17.5pt" style:font-size-complex="20pt"/>
    </style:style>
    <style:style style:name="P13" style:family="paragraph" style:parent-style-name="Text_20_body" style:list-style-name="L3">
      <style:text-properties fo:font-size="20pt" officeooo:rsid="001258c0" style:font-size-asian="17.5pt" style:font-size-complex="20pt"/>
    </style:style>
    <style:style style:name="P14" style:family="paragraph" style:parent-style-name="Text_20_body" style:list-style-name="L3">
      <style:paragraph-properties fo:margin-left="0in" fo:margin-right="0in" fo:text-indent="0in" style:auto-text-indent="false"/>
      <style:text-properties fo:font-size="20pt" officeooo:rsid="001258c0" style:font-size-asian="17.5pt" style:font-size-complex="20pt"/>
    </style:style>
    <style:style style:name="P15" style:family="paragraph" style:parent-style-name="Text_20_body" style:list-style-name="L4">
      <style:text-properties fo:font-size="20pt" officeooo:rsid="001258c0" style:font-size-asian="17.5pt" style:font-size-complex="20pt"/>
    </style:style>
    <style:style style:name="P16" style:family="paragraph" style:parent-style-name="Text_20_body" style:list-style-name="L5">
      <style:text-properties fo:font-size="20pt" officeooo:rsid="001258c0" style:font-size-asian="17.5pt" style:font-size-complex="20pt"/>
    </style:style>
    <style:style style:name="T1" style:family="text">
      <style:text-properties fo:font-weight="bold" style:font-weight-asian="bold" style:font-weight-complex="bold"/>
    </style:style>
    <style:style style:name="T2"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f course. This narrative is dense with visual and conceptual details, blending futuristic technology, psychological depth, and cosmic philosophy. The prompts will aim to capture the distinct atmosphere of each chapter, from institutional sci-fi to surreal, time-bending exploration.</text:span></text:span></text:p>
      <text:p text:style-name="P2">Here are the text-to-image prompts based on "Intuition V2."</text:p>
      <text:p text:style-name="P3"/>
      <text:h text:style-name="P4" text:outline-level="3"><text:span text:style-name="Strong_20_Emphasis">Introductory Image</text:span></text:h>
      <text:p text:style-name="P2">A beautiful, highly intelligent female doctor with a determined gaze stands before a shimmering, 360-degree holographic display. The display shows a complex, multi-layered corridor of memories, with some images sharp and others fading into a fuzzy, abstract collage. In the center of the room, a sleek, reclining chair awaits.</text:p>
      <text:h text:style-name="P4" text:outline-level="3"><text:span text:style-name="Strong_20_Emphasis">Prompt for "Son Rise"</text:span></text:h>
      <text:p text:style-name="P2">In a sterile, high-tech control room filled with monitors, a group of doctors in lab coats observe a disturbance in a patient's cell. In stark contrast, on a single monitor, a lone, calm man performs intense, isometric martial arts poses, his muscles trembling with effort, an anchor of serenity in a sea of chaos.</text:p>
      <text:h text:style-name="P4" text:outline-level="3"><text:soft-page-break/><text:span text:style-name="Strong_20_Emphasis">Prompt for "Organic Gates"</text:span></text:h>
      <text:p text:style-name="P2">In a vast, humid, industrial laboratory, a scientist in a lab coat walks down a slippery aisle between rows of furiously bubbling vats. Inside the thick, gelatinous fluid of a tank, boneless, reddish growths float ominously, while a strange gray sack connected by wires hangs just beneath the surface, a spectrum analyzer glowing above it.</text:p>
      <text:h text:style-name="P4" text:outline-level="3"><text:span text:style-name="Strong_20_Emphasis">Prompt for "High Tide"</text:span></text:h>
      <text:p text:style-name="P2">A frustrated scientist sits at a desk in a futuristic lab. Before him, a holographic projector displays a mesmerizing, luminous DNA double helix. He angrily flicks his finger, shattering one of the links, causing the entire helix to collapse into a cascading shower of light and broken code on the desk.</text:p>
      <text:h text:style-name="P4" text:outline-level="3"><text:span text:style-name="Strong_20_Emphasis">Prompt for "Hop Scotch"</text:span></text:h>
      <text:p text:style-name="P2">A scientist, his face filled with awe and a touch of fear, reaches his hands into a glowing incubation chamber. Inside, floating in a luminous fluid, are shimmering, organic, brain-like structures—"organic gates"—that are visibly learning and forming new, complex neural connections on their own.</text:p>
      <text:h text:style-name="P4" text:outline-level="3"><text:soft-page-break/><text:span text:style-name="Strong_20_Emphasis">Prompt for "Twice Scene"</text:span></text:h>
      <text:p text:style-name="P2">A man sits in a futuristic space station eatery, looking disturbed and flushed. The world around him is subtly fractured, with a waiter and other patrons appearing as double images, their conversations echoing as visual and temporal duplicates, creating a surreal and disorienting Deja Vu effect.</text:p>
      <text:h text:style-name="P4" text:outline-level="3"><text:span text:style-name="Strong_20_Emphasis">Prompt for "Small Talk"</text:span></text:h>
      <text:p text:style-name="P2">A brilliant female doctor stands in a patient's stark white cell, mesmerized by a vast and intricate drawing on the wall. The drawing depicts a large, spherical, web-like structure containing two interlocking cones, one pointing inward and one outward, representing a complex and enigmatic vision of the universe.</text:p>
      <text:h text:style-name="P4" text:outline-level="3"><text:span text:style-name="Strong_20_Emphasis">Prompt for "Inception"</text:span></text:h>
      <text:p text:style-name="P2">A woman stares intently at her computer screen, her face illuminated by its glow. On the screen, a breathtakingly beautiful image of the Cat's Eye Nebula is displayed. On the wall behind her hangs a framed picture of her own intricate, fractal-based memory extraction mask, and the structural similarities between the nebula and the mask are shockingly, undeniably clear.</text:p>
      <text:h text:style-name="P4" text:outline-level="3"><text:soft-page-break/><text:span text:style-name="Strong_20_Emphasis">Prompt for "Moon Base Dark"</text:span></text:h>
      <text:p text:style-name="P2">A female scientist stands in a dark, abandoned laboratory on the moon, a vast star-filled portal window behind her. She has just applied a complex, fractal memory mask to a celestial image on her computer screen, and the screen has melted away, leaving a single, small, glowing blue dot that is beginning to expand, hinting at a hidden, deeper reality.</text:p>
      <text:h text:style-name="P4" text:outline-level="3"><text:span text:style-name="Strong_20_Emphasis">Prompt for "Cognizant"</text:span></text:h>
      <text:p text:style-name="P2">A man with an intense, exhausted gaze speaks directly into a camera, his face filling the screen. In the air behind him, a holographic display materializes with the scribbled title, "The circuit of life." He uses his hands to explain a profound, esoteric theory about time, consciousness, and the universe, while in the background, a tank containing organic "gray matter gates" seems to monitor his every move.</text:p>
      <text:h text:style-name="P4" text:outline-level="3"><text:span text:style-name="Strong_20_Emphasis">Prompt for "Venom"</text:span></text:h>
      <text:p text:style-name="P2">A female scientist, her face a mask of horrified realization, scrolls through pages of encrypted data on a holographic display. The display shows diabolical schematics for a massive "gravity wave machine" superimposed over an image of a Teslian spacecraft called "Eden" hovering at <text:soft-page-break/>the edge of Earth's magnetosphere, its purpose to manipulate the entire population.</text:p>
      <text:h text:style-name="P4" text:outline-level="3"><text:span text:style-name="Strong_20_Emphasis">Prompt for "Infection"</text:span></text:h>
      <text:p text:style-name="P2">In a circular, immersive theater, a woman watches in awe as a universe model unfolds around her. Luminous, spiraling galaxies blossom like flowers, while dark, unseen objects traverse the space, bursting into light. In the center, a great attractor makes the galaxies dance in a whirlpool of creation and destruction.</text:p>
      <text:h text:style-name="P4" text:outline-level="3"><text:span text:style-name="Strong_20_Emphasis">Prompt for "Resurrection"</text:span></text:h>
      <text:p text:style-name="P2">On the porch of a rustic mountain cabin at sunset, a man who has just awakened from a long, troubled state explains a profound cosmic theory to a woman. He points to the horizon, his face a mixture of deep sadness and immense clarity, as he describes a vision of the past, present, and future colliding, and a secret war being fought across time.</text:p>
      <text:h text:style-name="P4" text:outline-level="3"><text:span text:style-name="Strong_20_Emphasis">Prompt for "The Arc"</text:span></text:h>
      <text:p text:style-name="P2">Inside the cockpit of a futuristic Teslian spacecraft, a man and a woman look out their window in shock. A temporal rift has opened, and through the swirling, cloudy vortex, they see a man in ancient robes standing on a sandy <text:soft-page-break/>beach. The instruments on the craft flicker violently as a massive magnetic pulse distorts the view.</text:p>
      <text:h text:style-name="P4" text:outline-level="3"><text:span text:style-name="Strong_20_Emphasis">Prompt for "Transcendence"</text:span></text:h>
      <text:p text:style-name="P2">On a primordial, prehistoric landscape next to a crashed, futuristic spacecraft, a new lifeform stands. It is a beautiful and terrifying chimera, its body a seamless blend of shimmering, iridescent organic scales and intricate, glowing synthetic circuitry. Its luminous, intelligent eyes gaze toward a future it can never reach, a being of immense potential trapped in a bygone era.</text:p>
      <text:h text:style-name="P4" text:outline-level="3"><text:span text:style-name="Strong_20_Emphasis">Prompt for "The Trident Universe"</text:span></text:h>
      <text:p text:style-name="P2">A magnificent, bio-engineered being, half flesh and half machine, stands in a prehistoric forest, its head bowed in deep thought. Its mind is a battleground, visualized as a swirling, ternary structure of three distinct realms—one of cold, scientific logic; one of deep, philosophical questioning; and one of expansive, theological imagination—all vying for dominance within its hybrid consciousness.</text:p>
      <text:h text:style-name="P4" text:outline-level="3"><text:span text:style-name="Strong_20_Emphasis">Closing Image</text:span></text:h>
      <text:p text:style-name="P2">A man and a woman, Adam and Eve reborn, step out of a shattered, futuristic spacecraft into a lush, humid, prehistoric world. The sounds of strange birds and animals fill the air as they take their first breaths, their <text:soft-page-break/>faces a mixture of terror and a profound sense of purpose, ready to guide the course of a new humanity.</text:p>
      <text:h text:style-name="P4" text:outline-level="3"><text:span text:style-name="Strong_20_Emphasis"><text:line-break/><text:line-break/><text:line-break/>Introductory Image Prompt:</text:span></text:h>
      <text:p text:style-name="P1">A lone, unassuming Irishman in a tweed jacket, with piercing steel-blue eyes, stands in a vast, black, featureless void. Before him floats a magnificent, complex loom woven from pure, shimmering, multicolored light, its threads vibrating with cosmic energy.</text:p>
      <text:h text:style-name="P4" text:outline-level="3"><text:span text:style-name="Strong_20_Emphasis">Section 1 Prompt: The Incantation</text:span></text:h>
      <text:p text:style-name="P1">In a dark void, a disembodied voice projects words of fire that float in the air, spelling out: "Will LCDM survive JWST?" Before this burning prophecy stands an audience of shadowy, academic figures, their faces illuminated with awe and trepidation by the fiery text.</text:p>
      <text:h text:style-name="P4" text:outline-level="3"><text:span text:style-name="Strong_20_Emphasis">Section 2 Prompt: The Crystal Palace of ΛCDM</text:span></text:h>
      <text:p text:style-name="P1">A magnificent, impossibly intricate Crystal Palace, representing the universe, expands outward from an infinitesimal point. Its crystalline walls are beautiful but filled with deep, ominous cracks, and ghostly, dark phantoms drift through its ornate halls as a faint violet pressure pushes the walls apart.</text:p>
      <text:h text:style-name="P4" text:outline-level="3"><text:soft-page-break/><text:span text:style-name="Strong_20_Emphasis">Section 3 Prompt: The Unwound Spring of Gravity</text:span></text:h>
      <text:p text:style-name="P1">A brilliant, flawless engine made of interlocking crystalline gears and shimmering energy hovers isolated in a black void. A luminous, ghostly hand reaches out, revealing that one of the main structural pillars supporting the engine is not solid, but is merely a complex, projected shadow.</text:p>
      <text:h text:style-name="P4" text:outline-level="3"><text:span text:style-name="Strong_20_Emphasis">Section 4 Prompt: The Mirrored Instant</text:span></text:h>
      <text:p text:style-name="P1">An ethereal, glowing wave of energy representing "The Present" travels across a dark, featureless plane and strikes a perfect, infinitely thin, vertical mirror. The mirror does not show the wave's past, but instead reflects back a shimmering, inverted, and ghostly image of the wave's own potential future.</text:p>
      <text:h text:style-name="P4" text:outline-level="3"><text:span text:style-name="Strong_20_Emphasis">Section 5 Prompt: The KnoWellian Loom</text:span></text:h>
      <text:p text:style-name="P1">A divine, cosmic loom woven from six primary threads of light—three for space, three for time (one blue, one red, one white)—fills the cosmos. A powerful, enigmatic weaver's hands manipulate the threads, and from the intricate patterns, the forces of Gravity, Dark Matter, and Dark Energy emerge as visible, flowing energies.</text:p>
      <text:h text:style-name="P4" text:outline-level="3"><text:span text:style-name="Strong_20_Emphasis">Section 6 Prompt: Echoes in the Chamber</text:span></text:h>
      <text:p text:style-name="P1">Inside a vast, echoing, ethereal chamber made of pure thought and light, a central, professorial figure stands surrounded by <text:soft-page-break/>holographic projections of great thinkers and scientists. Each scientist asks a question, and in response, the central figure points to the chamber walls, where the answers unfold as living, metamorphic allegories.</text:p>
      <text:h text:style-name="P4" text:outline-level="3"><text:span text:style-name="Strong_20_Emphasis">Section 7 Prompt: The Unveiling</text:span></text:h>
      <text:p text:style-name="P1">A human silhouette, dissolving into a network of pure light and energy, stands on an infinitely thin, incandescent shoreline. On one side, a crystalline river of ordered history crashes into the shore. On the other, a turbulent ocean of chaotic future potentiality smashes against it. The point of impact creates a perpetual, blindingly bright conflagration that illuminates a vast, interconnected web of consciousness spanning everything.</text:p>
      <text:h text:style-name="P4" text:outline-level="3"><text:span text:style-name="Strong_20_Emphasis">Ending Image Prompt:</text:span></text:h>
      <text:p text:style-name="P1">A single, unified, cosmic eye, its iris containing swirling galaxies and nebulae, looks out from the heart of a perpetual, self-sustaining furnace of creation. The eye is calm, conscious, and eternal, representing the universe awakening and achieving self-awareness.</text:p>
      <text:p text:style-name="P5"/>
      <text:p text:style-name="P5"/>
      <text:p text:style-name="P5"/>
      <text:p text:style-name="P5"/>
      <text:p text:style-name="P5"/>
      <text:p text:style-name="P6"><text:soft-page-break/>Are you able to read the files in my google docs?</text:p>
      <text:p text:style-name="P6"/>
      <text:p text:style-name="P6">I am trying to find a previous chat that I had with you a couple weeks ago. How do I find that chat? You do not list the day of the chat’s creation. The titles are too cryptic.</text:p>
      <text:p text:style-name="P6"/>
      <text:p text:style-name="P6"/>
      <text:p text:style-name="P7">That's a very common and frustrating problem. The auto-generated titles can be unhelpful, and without dates, your chat history can quickly become a difficult-to-navigate list.</text:p>
      <text:p text:style-name="P8">Since I have no memory of our past conversations and cannot see your chat history, I can't find it for you. However, I can give you a step-by-step guide on how you can find it yourself and how to prevent this problem in the future.</text:p>
      <text:h text:style-name="P9" text:outline-level="3">How to Find Your Previous Chat</text:h>
      <text:p text:style-name="P8">The most effective method is to use the search function within your chat history.</text:p>
      <text:list text:style-name="L1">
        <text:list-item>
          <text:p text:style-name="P10"><text:span text:style-name="Strong_20_Emphasis">Locate the Search Bar:</text:span> In the interface where you chat with me (like Google's Gemini interface), look at the sidebar that lists all your previous chats. There is usually a search bar at the top of that list.</text:p>
        </text:list-item>
        <text:list-item>
          <text:p text:style-name="P10"><text:span text:style-name="Strong_20_Emphasis">Think of Keywords:</text:span> This is the most important step. Try to remember any unique words, phrases, names, or topics from that conversation.</text:p>
          <text:list>
            <text:list-item>
              <text:p text:style-name="P10"><text:soft-page-break/><text:span text:style-name="Strong_20_Emphasis">Topics:</text:span> Were you planning a trip? Search for the city or country ("Japan", "Kyoto itinerary").</text:p>
            </text:list-item>
            <text:list-item>
              <text:p text:style-name="P10"><text:span text:style-name="Strong_20_Emphasis">Work:</text:span> Were you writing code? Search for the programming language or a specific function name ("python pandas dataframe", "javascript async").</text:p>
            </text:list-item>
            <text:list-item>
              <text:p text:style-name="P10"><text:span text:style-name="Strong_20_Emphasis">Creative:</text:span> Were you writing a story? Search for a character's name or a unique plot point.</text:p>
            </text:list-item>
            <text:list-item>
              <text:p text:style-name="P10"><text:span text:style-name="Strong_20_Emphasis">General:</text:span> Were you asking for a recipe? Search for the main ingredients ("chicken parmesan recipe").</text:p>
            </text:list-item>
          </text:list>
        </text:list-item>
        <text:list-item>
          <text:p text:style-name="P10"><text:span text:style-name="Strong_20_Emphasis">Start Searching:</text:span> Type your best-guess keyword into the search bar. The list of chats should filter in real-time to show you only the conversations containing that word. You might need to try a few different keywords before you find the right chat.</text:p>
        </text:list-item>
      </text:list>
      <text:h text:style-name="P9" text:outline-level="3">How to Prevent This in the Future (Highly Recommended)</text:h>
      <text:p text:style-name="P8">Once you find the chat (or for all new chats going forward), get into the habit of renaming them immediately. This will save you a lot of headaches later.</text:p>
      <text:list text:style-name="L2">
        <text:list-item>
          <text:p text:style-name="P11"><text:span text:style-name="Strong_20_Emphasis">Find the Rename Option:</text:span> Hover over the chat title in your history list. You should see a pencil icon (to edit) or a three-dot menu (...) that contains a "Rename" option.</text:p>
        </text:list-item>
        <text:list-item>
          <text:p text:style-name="P11"><text:soft-page-break/><text:span text:style-name="Strong_20_Emphasis">Create a Clear Title:</text:span> Change the cryptic, auto-generated title to something that makes sense to you.</text:p>
          <text:list>
            <text:list-item>
              <text:p text:style-name="P11"><text:span text:style-name="Strong_20_Emphasis">Instead of:</text:span> "Creative Writing Prompt"</text:p>
            </text:list-item>
            <text:list-item>
              <text:p text:style-name="P11"><text:span text:style-name="Strong_20_Emphasis">Use:</text:span> "Sci-Fi Story Ideas - Mars Colony"</text:p>
            </text:list-item>
            <text:list-item>
              <text:p text:style-name="P11"><text:span text:style-name="Strong_20_Emphasis">Instead of:</text:span> "Code Analysis"</text:p>
            </text:list-item>
            <text:list-item>
              <text:p text:style-name="P11"><text:span text:style-name="Strong_20_Emphasis">Use:</text:span> "Python - Fixing Bug in User Login Script"</text:p>
            </text:list-item>
            <text:list-item>
              <text:p text:style-name="P11"><text:span text:style-name="Strong_20_Emphasis">Instead of:</text:span> "Vacation Planning"</text:p>
            </text:list-item>
            <text:list-item>
              <text:p text:style-name="P11"><text:span text:style-name="Strong_20_Emphasis">Use:</text:span> "August 2024 Italy Trip Itinerary"</text:p>
            </text:list-item>
          </text:list>
        </text:list-item>
        <text:list-item>
          <text:p text:style-name="P11"><text:span text:style-name="Strong_20_Emphasis">Pin Important Chats:</text:span> If a chat is particularly important or you know you'll need to return to it, use the "Pin" feature (usually found in the same three-dot menu). This will keep the chat at the top of your history list for easy access.</text:p>
        </text:list-item>
      </text:list>
      <text:p text:style-name="P8">To summarize: <text:span text:style-name="Strong_20_Emphasis">Use the search bar with specific keywords to find your old chat, and get into the habit of renaming and pinning new chats to keep them organized.</text:span></text:p>
      <text:p text:style-name="P6"/>
      <text:p text:style-name="P6">The search only evaluates the chat titles, not the chat’s contents.</text:p>
      <text:p text:style-name="P6"/>
      <text:p text:style-name="P6"/>
      <text:p text:style-name="P6"/>
      <text:p text:style-name="P6"/>
      <text:p text:style-name="P6"/>
      <text:p text:style-name="P7"><text:soft-page-break/>You are absolutely right. Thank you for that crucial clarification.</text:p>
      <text:p text:style-name="P8">If the search function only evaluates the titles, and the titles are auto-generated and cryptic, then you are in a genuinely difficult situation. That is a significant limitation of the interface, and I understand your frustration completely.</text:p>
      <text:p text:style-name="P8">Since I cannot see your history, and the search tool is not powerful enough, we need to rely on different, more manual strategies.</text:p>
      <text:h text:style-name="P9" text:outline-level="3">Workaround Strategies to Find the Chat</text:h>
      <text:p text:style-name="P8">Here are the best options available, given these limitations:</text:p>
      <text:h text:style-name="P12" text:outline-level="4"><text:span text:style-name="Strong_20_Emphasis">Strategy 1: Use Your Web Browser's History (This is your most promising option)</text:span></text:h>
      <text:p text:style-name="P8">Your web browser (Chrome, Firefox, Safari, Edge, etc.) keeps its own history, which is separate from my chat interface. This history is much more powerful and searchable.</text:p>
      <text:list text:style-name="L3">
        <text:list-item>
          <text:p text:style-name="P13"><text:span text:style-name="Strong_20_Emphasis">Open Your Browser History:</text:span></text:p>
          <text:list>
            <text:list-item>
              <text:p text:style-name="P13">On most browsers, you can press <text:span text:style-name="Strong_20_Emphasis">Ctrl + H</text:span> (on Windows) or <text:span text:style-name="Strong_20_Emphasis">Cmd + Y</text:span> (on Mac).</text:p>
            </text:list-item>
            <text:list-item>
              <text:p text:style-name="P13">Alternatively, go to your browser's menu (the three dots or lines in the corner) and find "History."</text:p>
            </text:list-item>
          </text:list>
        </text:list-item>
        <text:list-item>
          <text:p text:style-name="P14"><text:soft-page-break/><text:span text:style-name="Strong_20_Emphasis">Search Your History:</text:span> In the search bar <text:span text:style-name="T2">within your browser's history page</text:span>, type a keyword that you remember from the <text:span text:style-name="Strong_20_Emphasis">content</text:span> of our chat. For example:</text:p>
          <text:list>
            <text:list-item>
              <text:p text:style-name="P13">If the chat was about planning a trip to Italy, search your browser history for "Italy" or "Colosseum."</text:p>
            </text:list-item>
            <text:list-item>
              <text:p text:style-name="P13">If it was about a Python script, search for "python" or "pandas."</text:p>
            </text:list-item>
          </text:list>
        </text:list-item>
        <text:list-item>
          <text:p text:style-name="P13"><text:span text:style-name="Strong_20_Emphasis">Filter by Date:</text:span> Your browser history will show you the exact date you visited the page. Since you know it was a couple of weeks ago, you can simply scroll back to that time period and look for links to this service. The title of the page in your browser history might be the cryptic title from the chat, but clicking it will take you directly to the correct conversation.</text:p>
        </text:list-item>
      </text:list>
      <text:h text:style-name="P12" text:outline-level="4"><text:span text:style-name="Strong_20_Emphasis">Strategy 2: The Manual Scroll (The Slow Method)</text:span></text:h>
      <text:p text:style-name="P8">This is less efficient but is your fallback if the browser history method doesn't work.</text:p>
      <text:list text:style-name="L4">
        <text:list-item>
          <text:p text:style-name="P15"><text:span text:style-name="Strong_20_Emphasis">Estimate the Date:</text:span> Think back to roughly when "a couple of weeks ago" was. Was it a weekday? A weekend? Around a specific event?</text:p>
        </text:list-item>
        <text:list-item>
          <text:p text:style-name="P15"><text:span text:style-name="Strong_20_Emphasis">Scroll Through Your History:</text:span> In the chat interface sidebar, start scrolling down. The chats are usually listed in reverse chronological order (newest at the top). Scroll <text:soft-page-break/>down to where you think the chats from two weeks ago would be.</text:p>
        </text:list-item>
        <text:list-item>
          <text:p text:style-name="P15"><text:span text:style-name="Strong_20_Emphasis">Look for a Clue in the Title:</text:span> Even cryptic titles sometimes contain the first one or two words of your initial prompt. Did you start the chat with "Write a..." or "Explain..." or a specific term? Look for a title that vaguely matches that opening. You may have to open a few chats to find the right one.</text:p>
        </text:list-item>
      </text:list>
      <text:h text:style-name="P9" text:outline-level="3">For the Future: The Renaming Habit</text:h>
      <text:p text:style-name="P8">I know this doesn't help you right now, but I have to re-emphasize this: <text:span text:style-name="Strong_20_Emphasis">the only reliable way to avoid this problem is to rename your chats.</text:span></text:p>
      <text:p text:style-name="P8">As soon as you start a conversation that you think might be important, take five seconds to <text:span text:style-name="Strong_20_Emphasis">hover over the title, click the pencil/rename icon, and give it a clear name.</text:span></text:p>
      <text:list text:style-name="L5">
        <text:list-item>
          <text:p text:style-name="P16"><text:span text:style-name="Strong_20_Emphasis">Bad Title:</text:span> "Data Analysis Model"</text:p>
        </text:list-item>
        <text:list-item>
          <text:p text:style-name="P16"><text:span text:style-name="Strong_20_Emphasis">Good Title:</text:span> "Q3 Sales Report - Python Script for Visualization"</text:p>
        </text:list-item>
      </text:list>
      <text:p text:style-name="P8">I am sorry that I cannot provide a more direct solution. The limitation is in the platform's interface, not something I can override. Your best bet is to use your <text:span text:style-name="Strong_20_Emphasis">browser's history search</text:span>, as it searches page content and will get you there much faster.</text:p>
      <text:p text:style-name="P6"><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9T00:31:19.400295200</meta:creation-date>
    <dc:date>2025-07-11T06:02:36.182702900</dc:date>
    <meta:editing-duration>P2DT4H14M42S</meta:editing-duration>
    <meta:editing-cycles>2</meta:editing-cycles>
    <meta:generator>LibreOffice/25.2.4.3$Windows_X86_64 LibreOffice_project/33e196637044ead23f5c3226cde09b47731f7e27</meta:generator>
    <meta:document-statistic meta:table-count="0" meta:image-count="0" meta:object-count="0" meta:page-count="16" meta:paragraph-count="105" meta:word-count="2616" meta:character-count="15734" meta:non-whitespace-character-count="13254"/>
  </office:meta>
</office:document-meta>
</file>