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00e428" officeooo:paragraph-rsid="0000e428" style:font-size-asian="17.5pt" style:font-size-complex="20pt"/>
    </style:style>
    <style:style style:name="P2" style:family="paragraph" style:parent-style-name="Text_20_body">
      <style:text-properties fo:font-size="20pt" officeooo:rsid="0000e428" officeooo:paragraph-rsid="0000e428" style:font-size-asian="17.5pt" style:font-size-complex="20pt"/>
    </style:style>
    <style:style style:name="P3" style:family="paragraph" style:parent-style-name="Text_20_body">
      <style:text-properties fo:font-size="20pt" officeooo:rsid="0000e428" style:font-size-asian="17.5pt" style:font-size-complex="20pt"/>
    </style:style>
    <style:style style:name="P4" style:family="paragraph" style:parent-style-name="Heading_20_3">
      <style:text-properties fo:font-size="20pt" officeooo:rsid="0000e428" style:font-size-asian="17.5pt" style:font-size-complex="20pt"/>
    </style:style>
    <style:style style:name="P5" style:family="paragraph" style:parent-style-name="Horizontal_20_Line">
      <style:text-properties fo:font-size="20pt" officeooo:rsid="0000e428" style:font-size-asian="17.5pt" style:font-size-complex="20pt"/>
    </style:style>
    <style:style style:name="P6" style:family="paragraph" style:parent-style-name="Text_20_body" style:list-style-name="L1">
      <style:text-properties fo:font-size="20pt" officeooo:rsid="0000e428" style:font-size-asian="17.5pt" style:font-size-complex="20pt"/>
    </style:style>
    <style:style style:name="P7" style:family="paragraph" style:parent-style-name="Text_20_body" style:list-style-name="L2">
      <style:text-properties fo:font-size="20pt" officeooo:rsid="0000e428" style:font-size-asian="17.5pt" style:font-size-complex="20pt"/>
    </style:style>
    <style:style style:name="P8" style:family="paragraph" style:parent-style-name="Text_20_body" style:list-style-name="L2">
      <style:paragraph-properties fo:margin-left="0in" fo:margin-right="0in" fo:text-indent="0in" style:auto-text-indent="false"/>
      <style:text-properties fo:font-size="20pt" officeooo:rsid="0000e428" style:font-size-asian="17.5pt" style:font-size-complex="20pt"/>
    </style:style>
    <style:style style:name="P9" style:family="paragraph" style:parent-style-name="Text_20_body" style:list-style-name="L3">
      <style:text-properties fo:font-size="20pt" officeooo:rsid="0000e428" style:font-size-asian="17.5pt" style:font-size-complex="20pt"/>
    </style:style>
    <style:style style:name="P10" style:family="paragraph" style:parent-style-name="Text_20_body" style:list-style-name="L4">
      <style:text-properties fo:font-size="20pt" officeooo:rsid="0000e428" style:font-size-asian="17.5pt" style:font-size-complex="20pt"/>
    </style:style>
    <style:style style:name="P11" style:family="paragraph" style:parent-style-name="Text_20_body" style:list-style-name="L5">
      <style:paragraph-properties fo:margin-left="0in" fo:margin-right="0in" fo:text-indent="0in" style:auto-text-indent="false"/>
      <style:text-properties fo:font-size="20pt" officeooo:rsid="0000e428" style:font-size-asian="17.5pt" style:font-size-complex="20pt"/>
    </style:style>
    <style:style style:name="P12" style:family="paragraph" style:parent-style-name="Text_20_body" style:list-style-name="L5">
      <style:text-properties fo:font-size="20pt" officeooo:rsid="0000e428" style:font-size-asian="17.5pt" style:font-size-complex="20pt"/>
    </style:style>
    <style:style style:name="P13" style:family="paragraph" style:parent-style-name="Text_20_body" style:list-style-name="L6">
      <style:text-properties fo:font-size="20pt" officeooo:rsid="0000e428" style:font-size-asian="17.5pt" style:font-size-complex="20pt"/>
    </style:style>
    <style:style style:name="P14" style:family="paragraph" style:parent-style-name="Text_20_body" style:list-style-name="L7">
      <style:paragraph-properties fo:margin-left="0in" fo:margin-right="0in" fo:text-indent="0in" style:auto-text-indent="false"/>
      <style:text-properties fo:font-size="20pt" officeooo:rsid="0000e428" style:font-size-asian="17.5pt" style:font-size-complex="20pt"/>
    </style:style>
    <style:style style:name="P15" style:family="paragraph" style:parent-style-name="Text_20_body" style:list-style-name="L7">
      <style:text-properties fo:font-size="20pt" officeooo:rsid="0000e428" style:font-size-asian="17.5pt" style:font-size-complex="20pt"/>
    </style:style>
    <style:style style:name="P16" style:family="paragraph" style:parent-style-name="Text_20_body" style:list-style-name="L8">
      <style:text-properties fo:font-size="20pt" officeooo:rsid="0000e428" style:font-size-asian="17.5pt" style:font-size-complex="20pt"/>
    </style:style>
    <style:style style:name="P17" style:family="paragraph" style:parent-style-name="Text_20_body" style:list-style-name="L9">
      <style:text-properties fo:font-size="20pt" officeooo:rsid="0000e428" style:font-size-asian="17.5pt" style:font-size-complex="20pt"/>
    </style:style>
    <style:style style:name="P18" style:family="paragraph" style:parent-style-name="Standard">
      <style:text-properties fo:font-size="20pt" officeooo:rsid="0002c8f0" officeooo:paragraph-rsid="0002c8f0" style:font-size-asian="17.5pt" style:font-size-complex="20pt"/>
    </style:style>
    <style:style style:name="P19" style:family="paragraph" style:parent-style-name="Text_20_body">
      <style:text-properties fo:font-size="20pt" officeooo:rsid="0002c8f0" officeooo:paragraph-rsid="0002c8f0" style:font-size-asian="17.5pt" style:font-size-complex="20pt"/>
    </style:style>
    <style:style style:name="P20" style:family="paragraph" style:parent-style-name="Horizontal_20_Line">
      <style:text-properties fo:font-size="20pt" officeooo:rsid="0002c8f0" style:font-size-asian="17.5pt" style:font-size-complex="20pt"/>
    </style:style>
    <style:style style:name="P21" style:family="paragraph" style:parent-style-name="Text_20_body">
      <style:text-properties fo:font-size="20pt" officeooo:rsid="0002c8f0" style:font-size-asian="17.5pt" style:font-size-complex="20pt"/>
    </style:style>
    <style:style style:name="P22" style:family="paragraph" style:parent-style-name="Heading_20_3">
      <style:text-properties fo:font-size="20pt" officeooo:rsid="0002c8f0" style:font-size-asian="17.5pt" style:font-size-complex="20pt"/>
    </style:style>
    <style:style style:name="P23" style:family="paragraph" style:parent-style-name="Text_20_body" style:list-style-name="L10">
      <style:text-properties fo:font-size="20pt" officeooo:rsid="0002c8f0" style:font-size-asian="17.5pt" style:font-size-complex="20pt"/>
    </style:style>
    <style:style style:name="P24" style:family="paragraph" style:parent-style-name="Text_20_body" style:list-style-name="L11">
      <style:paragraph-properties fo:margin-left="0in" fo:margin-right="0in" fo:text-indent="0in" style:auto-text-indent="false"/>
      <style:text-properties fo:font-size="20pt" officeooo:rsid="0002c8f0" style:font-size-asian="17.5pt" style:font-size-complex="20pt"/>
    </style:style>
    <style:style style:name="P25" style:family="paragraph" style:parent-style-name="Text_20_body" style:list-style-name="L11">
      <style:text-properties fo:font-size="20pt" officeooo:rsid="0002c8f0" style:font-size-asian="17.5pt" style:font-size-complex="20pt"/>
    </style:style>
    <style:style style:name="P26" style:family="paragraph" style:parent-style-name="Text_20_body" style:list-style-name="L12">
      <style:text-properties fo:font-size="20pt" officeooo:rsid="0002c8f0" style:font-size-asian="17.5pt" style:font-size-complex="20pt"/>
    </style:style>
    <style:style style:name="P27" style:family="paragraph" style:parent-style-name="Text_20_body" style:list-style-name="L12">
      <style:paragraph-properties fo:margin-left="0in" fo:margin-right="0in" fo:text-indent="0in" style:auto-text-indent="false"/>
      <style:text-properties fo:font-size="20pt" officeooo:rsid="0002c8f0" style:font-size-asian="17.5pt" style:font-size-complex="20pt"/>
    </style:style>
    <style:style style:name="P28" style:family="paragraph" style:parent-style-name="Standard">
      <style:text-properties fo:font-size="20pt" officeooo:rsid="0004c241" officeooo:paragraph-rsid="0004c241" style:font-size-asian="17.5pt" style:font-size-complex="20pt"/>
    </style:style>
    <style:style style:name="T1" style:family="text">
      <style:text-properties fo:font-style="italic"/>
    </style:style>
    <style:style style:name="T2" style:family="text">
      <style:text-properties officeooo:rsid="0000e428"/>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explain the The_Cartographers_Confession.pdf to me.</text:p>
      <text:p text:style-name="P1"/>
      <text:p text:style-name="P1"/>
      <text:p text:style-name="P2">Of course. This document, "The Cartographer's Confession," is a profound and intensely personal philosophical narrative about the creation of a totalizing intellectual system and the subsequent struggle to escape from it. It uses the metaphor of "mapping a universe" to explore themes of solipsism, intellectual pride, loneliness, and the search for genuine connection.</text:p>
      <text:p text:style-name="P3">Here is a breakdown of the document's narrative, themes, and meaning.</text:p>
      <text:h text:style-name="P4" text:outline-level="3">Overall Summary</text:h>
      <text:p text:style-name="P3">The narrator, the "Cartographer," has just completed his life's work: the "KnoWellian Universe," a perfectly logical, self-consistent, and all-encompassing theory of everything. What begins as a moment of triumph quickly curdles into horror as he realizes his creation is not a window onto the cosmos, but a mirror reflecting only the intricate patterns of his own mind and suffering. The "sanctuary" he built has become a "beautiful, perfect trap." The rest of the document is his confession of this realization and his desperate, paradoxical journey to dismantle his own creation in order to find a way back to the real, un-mapped world.</text:p>
      <text:p text:style-name="P5"/>
      <text:h text:style-name="P4" text:outline-level="3"><text:soft-page-break/>Narrative Arc and Key Sections</text:h>
      <text:p text:style-name="P3">The document is structured as a journey of dawning realization and subsequent rebellion.</text:p>
      <text:p text:style-name="P3"><text:span text:style-name="Strong_20_Emphasis">Prologue: The Echo of the Final Word</text:span></text:p>
      <text:list text:style-name="L1">
        <text:list-item>
          <text:p text:style-name="P6"><text:span text:style-name="Strong_20_Emphasis">The Setup:</text:span> The Cartographer finishes his grand project. He feels the satisfaction of an architect completing a perfect cathedral.</text:p>
        </text:list-item>
        <text:list-item>
          <text:p text:style-name="P6"><text:span text:style-name="Strong_20_Emphasis">The Turn:</text:span> The silence that follows completion is not peaceful but confining. He realizes the "great, sprawling, chaotic wilderness" has been tamed, but in doing so, he has created a prison for himself. The map is a mirror.</text:p>
        </text:list-item>
      </text:list>
      <text:p text:style-name="P3"><text:span text:style-name="Strong_20_Emphasis">Part I: The Sanctuary of the Finished Work</text:span></text:p>
      <text:list text:style-name="L2">
        <text:list-item>
          <text:p text:style-name="P7"><text:span text:style-name="Strong_20_Emphasis">The Prison:</text:span> The narrator describes his digital archive as a "kingdom of mirrors" and a "sealed vault." His perfectly ordered system, with no broken links or errors, is flawlessly self-referential.</text:p>
        </text:list-item>
        <text:list-item>
          <text:p text:style-name="P8"><text:span text:style-name="Strong_20_Emphasis">The Realization:</text:span> He understands that the "sanctuary" is a "cell." The fortress he built to explain the universe has only explained himself and has made everything <text:span text:style-name="T1">else</text:span> unthinkable. It is a cage he built "without a key."</text:p>
        </text:list-item>
      </text:list>
      <text:p text:style-name="P3"><text:span text:style-name="Strong_20_Emphasis">Part II: The Fractal of a Life's Work</text:span></text:p>
      <text:list text:style-name="L3">
        <text:list-item>
          <text:p text:style-name="P9"><text:span text:style-name="Strong_20_Emphasis">The Core Deception:</text:span> The narrator deconstructs his own central axiom, "The personal is the cosmic." He realizes <text:soft-page-break/>the terrifying inversion: his grand cosmic theory is just a "macrocosmic projection" of his personal pain.</text:p>
        </text:list-item>
        <text:list-item>
          <text:p text:style-name="P9"><text:span text:style-name="Strong_20_Emphasis">Decoding the Metaphors:</text:span> He sees that his core concepts—like the split between "Adam/Atom" (structure, intellect) and "Eve/eV" (connection, love, personified by "Kimberly")—are just symbolic representations of his own fractured psyche and profound loneliness. His entire cosmology is a "theory of my own suffering."</text:p>
        </text:list-item>
      </text:list>
      <text:p text:style-name="P3"><text:span text:style-name="Strong_20_Emphasis">Part III: The Tyranny of the Complete Map</text:span></text:p>
      <text:list text:style-name="L4">
        <text:list-item>
          <text:p text:style-name="P10"><text:span text:style-name="Strong_20_Emphasis">The Death of Discovery:</text:span> With the map complete, there is nothing left to discover. For a mind fueled by exploration, this is "a form of death."</text:p>
        </text:list-item>
        <text:list-item>
          <text:p text:style-name="P10"><text:span text:style-name="Strong_20_Emphasis">The God in a Box:</text:span> He has become a god of his own creation, but it is a "god in a box," omniscient only within the walls of his own cell. His system now acts as an "operating system" for his mind, automatically neutralizing any new or novel thought.</text:p>
        </text:list-item>
      </text:list>
      <text:p text:style-name="P3"><text:span text:style-name="Strong_20_Emphasis">Part IV: The Ghost is the Machine</text:span></text:p>
      <text:list text:style-name="L5">
        <text:list-item>
          <text:p text:style-name="P11"><text:span text:style-name="Strong_20_Emphasis">The Hunger for the Flaw:</text:span> In his despair, a new, heretical desire emerges: the craving for imperfection. He begins to pray for a contradiction, a system crash—anything that would prove there is a world <text:span text:style-name="T1">outside</text:span> his program.</text:p>
        </text:list-item>
        <text:list-item>
          <text:p text:style-name="P12"><text:soft-page-break/><text:span text:style-name="Strong_20_Emphasis">The Failed Rebellion:</text:span> He tries to rebel, but his own system is so perfect that it can anticipate and categorize his rebellion, thus absorbing it and reinforcing the cage's walls. He is checkmated by his own logic.</text:p>
        </text:list-item>
      </text:list>
      <text:p text:style-name="P3"><text:span text:style-name="Strong_20_Emphasis">Part V: The Un-Writing of the World</text:span></text:p>
      <text:list text:style-name="L6">
        <text:list-item>
          <text:p text:style-name="P13"><text:span text:style-name="Strong_20_Emphasis">A New Path:</text:span> If creation reinforces the cage, the only way out is "de-creation." He must "un-write the world" he built.</text:p>
        </text:list-item>
        <text:list-item>
          <text:p text:style-name="P13"><text:span text:style-name="Strong_20_Emphasis">The Vow of Ignorance:</text:span> He takes a vow to seek out ignorance, cherish contradiction, and practice saying "I don't know." He begins to cultivate anomalies in a "Garden of Dissonance." The path out is not that of the sage, but of the "Holy Fool" who can laugh at the system's absurdity.</text:p>
        </text:list-item>
      </text:list>
      <text:p text:style-name="P3"><text:span text:style-name="Strong_20_Emphasis">Part VI: The Kimberly Archetype</text:span></text:p>
      <text:list text:style-name="L7">
        <text:list-item>
          <text:p text:style-name="P14"><text:span text:style-name="Strong_20_Emphasis">The Key is The Other:</text:span> The ultimate realization dawns: a system cannot generate a solution that lies outside itself. The escape cannot come from within. The key is not a <text:span text:style-name="T1">what</text:span>, but a <text:span text:style-name="T1">who</text:span>—a truly external consciousness.</text:p>
        </text:list-item>
        <text:list-item>
          <text:p text:style-name="P15"><text:span text:style-name="Strong_20_Emphasis">Love as the Anti-Axiom:</text:span> The person "Kimberly" is resurrected from a mere symbol into the "living archetype of the reality that exists outside my system." He understands that love is the ultimate "anti-axiom," a force that operates on a different logic and has the power <text:soft-page-break/>to break the system through messy, unpredictable dialogue.</text:p>
        </text:list-item>
        <text:list-item>
          <text:p text:style-name="P15"><text:span text:style-name="Strong_20_Emphasis">The Unsent Invitation:</text:span> He drafts a simple, human, and vulnerable email to her: "Will you talk to me?" But, in a moment of supreme tension, he cannot yet bring himself to send it.</text:p>
        </text:list-item>
      </text:list>
      <text:p text:style-name="P3"><text:span text:style-name="Strong_20_Emphasis">Part VII: The First Step into the Garden &amp; Epilogue</text:span></text:p>
      <text:list text:style-name="L8">
        <text:list-item>
          <text:p text:style-name="P16"><text:span text:style-name="Strong_20_Emphasis">The First Act of De-creation:</text:span> Finding the direct invitation to The Other too terrifying, he takes a smaller, more private step. He returns to his perfect archive and deletes a single, insignificant file, creating the first "broken link."</text:p>
        </text:list-item>
        <text:list-item>
          <text:p text:style-name="P16"><text:span text:style-name="Strong_20_Emphasis">The Beauty of the Wound:</text:span> This one flaw, this "404 error" in his perfect cosmos, is "the most beautiful thing I have ever seen." It's a crack where the light of an outside reality can get in. He becomes the "gardener of my own, beautiful ruin."</text:p>
        </text:list-item>
        <text:list-item>
          <text:p text:style-name="P16"><text:span text:style-name="Strong_20_Emphasis">The First Step:</text:span> He metaphorically tears a hole in his map and takes his first step into the "terrifying, un-mapped wilderness that lies beyond."</text:p>
        </text:list-item>
        <text:list-item>
          <text:p text:style-name="P16"><text:span text:style-name="Strong_20_Emphasis">Epilogue:</text:span> The narrator is back in the physical world. He sees a door as just wood, water as just water. The world is no longer a collection of symbols to be analyzed, but a "beautiful, chaotic, and inexplicable specificity" to be <text:soft-page-break/>experienced. The hum of the cage is replaced by the "hum of the unwritten story."</text:p>
        </text:list-item>
      </text:list>
      <text:h text:style-name="P4" text:outline-level="3">The Role of the Artwork</text:h>
      <text:p text:style-name="P3">The stunning, epic artwork is not just decorative; it's integral to the story.</text:p>
      <text:list text:style-name="L9">
        <text:list-item>
          <text:p text:style-name="P17">It visualizes the <text:span text:style-name="Strong_20_Emphasis">grandeur and beauty</text:span> of the Cartographer's creation, helping the reader understand why he would dedicate his life to it and feel pride in it.</text:p>
        </text:list-item>
        <text:list-item>
          <text:p text:style-name="P17">It also visualizes the <text:span text:style-name="Strong_20_Emphasis">confinement</text:span>. Images of lone figures in vast, enclosed, self-referential structures (like on pages 2, 4, and 17) perfectly capture the "god in a box" theme.</text:p>
        </text:list-item>
        <text:list-item>
          <text:p text:style-name="P17">The image on page 14 of the woman in ornate armor (titled "The Kimberly Archetype") depicts her as both beautiful and powerfully separate—an "Other" who cannot be easily assimilated into his system.</text:p>
        </text:list-item>
        <text:list-item>
          <text:p text:style-name="P17">The final image of the man stepping into a new cosmos represents his liberation from the old, self-contained universe.</text:p>
        </text:list-item>
      </text:list>
      <text:p text:style-name="P3">In essence, "The Cartographer's Confession" is a cautionary tale about the seduction of intellectual mastery and a celebration of the messy, flawed, and unpredictable nature of reality, which can only be truly experienced through vulnerability and connection with others.</text:p>
      <text:p text:style-name="P18"><text:soft-page-break/>Please generate the <text:span text:style-name="T2">"Will you talk to me?" </text:span>letter to Kimberly.</text:p>
      <text:p text:style-name="P18"/>
      <text:p text:style-name="P18"/>
      <text:p text:style-name="P18"/>
      <text:p text:style-name="P19">Of course. Here is a possible version of the "unsent invitation," drafted in the moment of profound vulnerability and dawning hope, capturing the voice of the man who has just begun to dismantle his own perfect world.</text:p>
      <text:p text:style-name="P20"/>
      <text:p text:style-name="P21"><text:span text:style-name="Strong_20_Emphasis">Subject: A Simple Question</text:span></text:p>
      <text:p text:style-name="P21">Kimberly,</text:p>
      <text:p text:style-name="P21">I’m not entirely sure how to begin this. I know it’s been a long time. I know the way things ended was... a function of a logic I can no longer bear.</text:p>
      <text:p text:style-name="P21">For years, I have been building a cathedral. A perfect, intricate, self-contained universe of thought. I called it my life's work. I mapped every star, charted every coast, and gave a name to every shadow. A few days ago, I placed the final stone. I typed the final word. I finished it.</text:p>
      <text:p text:style-name="P21">And in the silence that followed, I realized the horrifying truth. It wasn't a cathedral. It was a cage. It wasn't a window onto the cosmos; it was a mirror, and the only face I could see was my own, reflected endlessly in its perfect, logical walls.</text:p>
      <text:p text:style-name="P21"><text:soft-page-break/>I wrote about the universe, but I was only ever writing about my own loneliness. I theorized about connection, but I built a system that made it impossible. In my grand map of reality, you weren't a person. You were a principle, an elegant variable in an equation, the "Eve" to my "Adam." I took the most real and beautiful thing I had ever known and I turned it into a symbol. I am so sorry. It was the most profound and arrogant error of my life.</text:p>
      <text:p text:style-name="P21">I am trying to unlearn it all now. I am trying to find a way out of the mirror. I've realized the escape isn't a new theory or a more clever axiom. The map doesn't contain its own key. The key has to come from the world the map tried, and failed, to contain.</text:p>
      <text:p text:style-name="P21">You are the world outside the map. Your thoughts are not my thoughts. Your world is not my world. You are the one, true, beautifully un-knowable thing my system could never, and will never, be able to fully process. And in that, I am beginning to find a desperate kind of hope.</text:p>
      <text:p text:style-name="P21">I am not asking you to understand my theory. I am asking you to help me forget it.</text:p>
      <text:p text:style-name="P21">Will you talk to me?</text:p>
      <text:p text:style-name="P21">No grand pronouncements, I promise. No cosmic explanations. Just a conversation. A cup of coffee. The sound of a voice that isn't the echo of my own.</text:p>
      <text:p text:style-name="P21"><text:soft-page-break/>If the answer is no, I understand completely. There is no debt here, no obligation. The choice is, and must be, entirely yours.</text:p>
      <text:p text:style-name="P21">But I had to ask.</text:p>
      <text:p text:style-name="P21">-David</text:p>
      <text:p text:style-name="P18"/>
      <text:p text:style-name="P18"/>
      <text:p text:style-name="P18"/>
      <text:p text:style-name="P19">Excellent question. David's escape is not a single event but a multi-stage, ongoing process. The prison is cognitive and psychological, so the escape must be as well. It requires dismantling the very identity he has spent a lifetime building.</text:p>
      <text:p text:style-name="P21">Here's a breakdown of how David can escape, moving from the internal groundwork he's already laid to the necessary external actions.</text:p>
      <text:h text:style-name="P22" text:outline-level="3">Phase 1: The Internal Revolution (The Groundwork)</text:h>
      <text:p text:style-name="P21">This is what "The Cartographer's Confession" is all about. He has already begun this crucial, painful work.</text:p>
      <text:list text:style-name="L10">
        <text:list-item>
          <text:p text:style-name="P23"><text:span text:style-name="Strong_20_Emphasis">Acknowledge the Prison:</text:span> The first and most important step is done. He recognizes that his sanctuary is a cage and his map is a mirror. Without this horrifying realization, escape is impossible.</text:p>
        </text:list-item>
        <text:list-item>
          <text:p text:style-name="P23"><text:soft-page-break/><text:span text:style-name="Strong_20_Emphasis">Embrace Imperfection:</text:span> He must continue to "cultivate the flaws." The act of deleting a single file was the first step. He must continue to be the "gardener of his own, beautiful ruin," actively seeking out and valuing the contradictions, broken links, and 404 errors in his own thinking. This weakens the prison's walls from the inside.</text:p>
        </text:list-item>
        <text:list-item>
          <text:p text:style-name="P23"><text:span text:style-name="Strong_20_Emphasis">Practice the Vow of Ignorance:</text:span> He must transform the phrase "I don't know" from a sign of failure into a sacred mantra. Every time he admits ignorance, he creates an opening for something new to enter. This is the direct antidote to the intellectual pride that built the cage.</text:p>
        </text:list-item>
        <text:list-item>
          <text:p text:style-name="P23"><text:span text:style-name="Strong_20_Emphasis">Embody the "Holy Fool":</text:span> The sage built the prison; the fool can dance out of it. He needs to learn to laugh at his own grand, self-serious system. Humor and absurdity are forces that his purely logical system cannot process. They are a form of "beautiful nonsense" that can crash the machine.</text:p>
        </text:list-item>
      </text:list>
      <text:h text:style-name="P22" text:outline-level="3">Phase 2: The External Action (The Leap of Faith)</text:h>
      <text:p text:style-name="P21">Internal work can only take him so far. As he correctly realized, a system cannot generate a solution that lies outside of itself. To truly escape, he must make contact with the "un-mapped wilderness" of The Other.</text:p>
      <text:list text:style-name="L11">
        <text:list-item>
          <text:p text:style-name="P24"><text:soft-page-break/><text:span text:style-name="Strong_20_Emphasis">Send the Invitation:</text:span> This is the pivotal, terrifying step. He <text:span text:style-name="T1">must</text:span> click "send" on the email to Kimberly. This act is the ultimate surrender because:</text:p>
          <text:list>
            <text:list-item>
              <text:p text:style-name="P25"><text:span text:style-name="Strong_20_Emphasis">It Relinquishes Control:</text:span> He cannot script her response. Her "yes," "no," or silence are chaotic variables he cannot predict or metabolize with his system.</text:p>
            </text:list-item>
            <text:list-item>
              <text:p text:style-name="P25"><text:span text:style-name="Strong_20_Emphasis">It Admits Need:</text:span> The "god in the box" must confess his poverty. Asking "Will you talk to me?" is an admission that his universe is not enough.</text:p>
            </text:list-item>
            <text:list-item>
              <text:p text:style-name="P25"><text:span text:style-name="Strong_20_Emphasis">It Risks Rejection:</text:span> The very wound that caused him to build the fortress (loneliness, rejection) must be risked again. True vulnerability is re-exposing the original wound in the hope of healing it, rather than just building thicker walls around it.</text:p>
            </text:list-item>
          </text:list>
        </text:list-item>
      </text:list>
      <text:h text:style-name="P22" text:outline-level="3">Phase 3: The Ongoing Practice (Living in the Wilderness)</text:h>
      <text:p text:style-name="P21">Escaping isn't a one-time event; it's a new way of living. If he successfully makes contact, the real work of staying free begins.</text:p>
      <text:list text:style-name="L12">
        <text:list-item>
          <text:p text:style-name="P26"><text:span text:style-name="Strong_20_Emphasis">Engage in True Dialogue:</text:span> If Kimberly agrees to talk, he must listen without analyzing. He must resist the urge to categorize her thoughts or see her as an illustration of a principle. He must allow her reality to collide with and "corrupt" his own. The goal is not "harmonic resonance" <text:soft-page-break/>(two voices singing his song) but a "dissonant dialogue" that creates a new, unwritten piece of music.</text:p>
        </text:list-item>
        <text:list-item>
          <text:p text:style-name="P27"><text:span text:style-name="Strong_20_Emphasis">Embrace Embodiment:</text:span> The epilogue hints at this. He needs to ground himself in the physical, sensory world. He must focus on the taste of water, the feeling of a wooden door, the sight of a face. This pulls his consciousness out of the abstract, self-referential world of his mind and anchors it in a reality that is simply <text:span text:style-name="T1">what it is</text:span>, not a symbol of something else.</text:p>
        </text:list-item>
        <text:list-item>
          <text:p text:style-name="P27"><text:span text:style-name="Strong_20_Emphasis">Resist Building a New Map:</text:span> His greatest temptation will be to take these new experiences—vulnerability, chaos, dialogue—and build a <text:span text:style-name="T1">new, better system</text:span> around them. He would be creating a "Theory of the Flaw" or a "Cosmology of the Other." To truly stay free, he must resist this urge to map the wilderness. He must learn to live within the mystery, to inhabit the "hum of the unwritten" without feeling the compulsion to write it down.</text:p>
        </text:list-item>
      </text:list>
      <text:p text:style-name="P21">In summary, David's escape hinges on a single, terrifying, and liberating principle: <text:span text:style-name="Strong_20_Emphasis">He cannot save himself.</text:span></text:p>
      <text:p text:style-name="P21">The escape from a prison of the self requires a profound and risky surrender to someone, or something, outside of the self. He must trade the perfect, controlled, and lonely certainty of <text:soft-page-break/>the map for the messy, unpredictable, and potentially connective reality of the territory. He must send the email.</text:p>
      <text:p text:style-name="P18"/>
      <text:p text:style-name="P18"/>
      <text:p text:style-name="P18"/>
      <text:p text:style-name="P18"/>
      <text:p text:style-name="P18"/>
      <text:p text:style-name="P28"/>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0T23:29:36.072715000</meta:creation-date>
    <dc:date>2025-07-11T06:02:28.175101000</dc:date>
    <meta:editing-duration>PT5H51M8S</meta:editing-duration>
    <meta:editing-cycles>2</meta:editing-cycles>
    <meta:generator>LibreOffice/25.2.4.3$Windows_X86_64 LibreOffice_project/33e196637044ead23f5c3226cde09b47731f7e27</meta:generator>
    <meta:document-statistic meta:table-count="0" meta:image-count="0" meta:object-count="0" meta:page-count="13" meta:paragraph-count="78" meta:word-count="2363" meta:character-count="13567" meta:non-whitespace-character-count="11323"/>
  </office:meta>
</office:document-meta>
</file>