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1">
      <style:paragraph-properties fo:margin-left="0.3937in" fo:margin-right="0.3937in" fo:text-indent="0in" style:auto-text-indent="false"/>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2">
      <style:paragraph-properties fo:margin-left="0.3937in" fo:margin-right="0.3937in" fo:text-indent="0in" style:auto-text-indent="false"/>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Standard">
      <style:text-properties fo:font-size="20pt" officeooo:rsid="00141ade" officeooo:paragraph-rsid="00141ade" style:font-size-asian="17.5pt" style:font-size-complex="20pt"/>
    </style:style>
    <style:style style:name="P12" style:family="paragraph" style:parent-style-name="Text_20_body">
      <style:text-properties fo:font-size="20pt" officeooo:rsid="00141ade" officeooo:paragraph-rsid="00141ade" style:font-size-asian="17.5pt" style:font-size-complex="20pt"/>
    </style:style>
    <style:style style:name="P13" style:family="paragraph" style:parent-style-name="Text_20_body">
      <style:text-properties fo:font-size="20pt" officeooo:rsid="00141ade" style:font-size-asian="17.5pt" style:font-size-complex="20pt"/>
    </style:style>
    <style:style style:name="P14" style:family="paragraph" style:parent-style-name="Heading_20_3">
      <style:text-properties fo:font-size="20pt" officeooo:rsid="00141ade" style:font-size-asian="17.5pt" style:font-size-complex="20pt"/>
    </style:style>
    <style:style style:name="P15" style:family="paragraph" style:parent-style-name="Text_20_body" style:list-style-name="L6">
      <style:text-properties fo:font-size="20pt" officeooo:rsid="00141ade" style:font-size-asian="17.5pt" style:font-size-complex="20pt"/>
    </style:style>
    <style:style style:name="P16" style:family="paragraph" style:parent-style-name="Horizontal_20_Line">
      <style:text-properties fo:font-size="20pt" officeooo:rsid="00141ade" style:font-size-asian="17.5pt" style:font-size-complex="20pt"/>
    </style:style>
    <style:style style:name="P17" style:family="paragraph" style:parent-style-name="Text_20_body" style:list-style-name="L7">
      <style:text-properties fo:font-size="20pt" officeooo:rsid="00141ade" style:font-size-asian="17.5pt" style:font-size-complex="20pt"/>
    </style:style>
    <style:style style:name="P18" style:family="paragraph" style:parent-style-name="Text_20_body" style:list-style-name="L8">
      <style:paragraph-properties fo:margin-left="0in" fo:margin-right="0in" fo:text-indent="0in" style:auto-text-indent="false"/>
      <style:text-properties fo:font-size="20pt" officeooo:rsid="00141ade" style:font-size-asian="17.5pt" style:font-size-complex="20pt"/>
    </style:style>
    <style:style style:name="P19" style:family="paragraph" style:parent-style-name="Text_20_body" style:list-style-name="L8">
      <style:text-properties fo:font-size="20pt" officeooo:rsid="00141ade" style:font-size-asian="17.5pt" style:font-size-complex="20pt"/>
    </style:style>
    <style:style style:name="P20" style:family="paragraph" style:parent-style-name="Text_20_body" style:list-style-name="L9">
      <style:text-properties fo:font-size="20pt" officeooo:rsid="00141ade" style:font-size-asian="17.5pt" style:font-size-complex="20pt"/>
    </style:style>
    <style:style style:name="P21" style:family="paragraph" style:parent-style-name="Standard">
      <style:text-properties fo:font-size="20pt" officeooo:rsid="0014e2fe" officeooo:paragraph-rsid="0014e2fe" style:font-size-asian="17.5pt" style:font-size-complex="20pt"/>
    </style:style>
    <style:style style:name="P22" style:family="paragraph" style:parent-style-name="Standard">
      <style:text-properties fo:font-size="20pt" officeooo:rsid="0014e2fe" officeooo:paragraph-rsid="00164053" style:font-size-asian="17.5pt" style:font-size-complex="20pt"/>
    </style:style>
    <style:style style:name="P23" style:family="paragraph" style:parent-style-name="Text_20_body">
      <style:text-properties fo:font-size="20pt" officeooo:rsid="0014e2fe" officeooo:paragraph-rsid="0014e2fe" style:font-size-asian="17.5pt" style:font-size-complex="20pt"/>
    </style:style>
    <style:style style:name="P24" style:family="paragraph" style:parent-style-name="Text_20_body">
      <style:text-properties fo:font-size="20pt" officeooo:rsid="0014e2fe" style:font-size-asian="17.5pt" style:font-size-complex="20pt"/>
    </style:style>
    <style:style style:name="P25" style:family="paragraph" style:parent-style-name="Horizontal_20_Line">
      <style:text-properties fo:font-size="20pt" officeooo:rsid="0014e2fe" style:font-size-asian="17.5pt" style:font-size-complex="20pt"/>
    </style:style>
    <style:style style:name="P26" style:family="paragraph" style:parent-style-name="Heading_20_3">
      <style:text-properties fo:font-size="20pt" officeooo:rsid="0014e2fe" style:font-size-asian="17.5pt" style:font-size-complex="20pt"/>
    </style:style>
    <style:style style:name="P27" style:family="paragraph" style:parent-style-name="Text_20_body" style:list-style-name="L10">
      <style:text-properties fo:font-size="20pt" officeooo:rsid="0014e2fe" style:font-size-asian="17.5pt" style:font-size-complex="20pt"/>
    </style:style>
    <style:style style:name="P28" style:family="paragraph" style:parent-style-name="Text_20_body" style:list-style-name="L10">
      <style:paragraph-properties fo:margin-left="0.3937in" fo:margin-right="0.3937in" fo:text-indent="0in" style:auto-text-indent="false"/>
      <style:text-properties fo:font-size="20pt" officeooo:rsid="0014e2fe" style:font-size-asian="17.5pt" style:font-size-complex="20pt"/>
    </style:style>
    <style:style style:name="P29" style:family="paragraph" style:parent-style-name="Text_20_body" style:list-style-name="L11">
      <style:text-properties fo:font-size="20pt" officeooo:rsid="0014e2fe" style:font-size-asian="17.5pt" style:font-size-complex="20pt"/>
    </style:style>
    <style:style style:name="P30" style:family="paragraph" style:parent-style-name="Text_20_body" style:list-style-name="L11">
      <style:paragraph-properties fo:margin-left="0.3937in" fo:margin-right="0.3937in" fo:text-indent="0in" style:auto-text-indent="false"/>
      <style:text-properties fo:font-size="20pt" officeooo:rsid="0014e2fe" style:font-size-asian="17.5pt" style:font-size-complex="20pt"/>
    </style:style>
    <style:style style:name="P31" style:family="paragraph" style:parent-style-name="Text_20_body" style:list-style-name="L12">
      <style:text-properties fo:font-size="20pt" officeooo:rsid="0014e2fe" style:font-size-asian="17.5pt" style:font-size-complex="20pt"/>
    </style:style>
    <style:style style:name="P32" style:family="paragraph" style:parent-style-name="Text_20_body" style:list-style-name="L12">
      <style:paragraph-properties fo:margin-left="0.3937in" fo:margin-right="0.3937in" fo:text-indent="0in" style:auto-text-indent="false"/>
      <style:text-properties fo:font-size="20pt" officeooo:rsid="0014e2fe" style:font-size-asian="17.5pt" style:font-size-complex="20pt"/>
    </style:style>
    <style:style style:name="P33" style:family="paragraph" style:parent-style-name="Text_20_body" style:list-style-name="L13">
      <style:paragraph-properties fo:margin-left="0in" fo:margin-right="0in" fo:text-indent="0in" style:auto-text-indent="false"/>
      <style:text-properties fo:font-size="20pt" officeooo:rsid="0014e2fe" style:font-size-asian="17.5pt" style:font-size-complex="20pt"/>
    </style:style>
    <style:style style:name="P34" style:family="paragraph" style:parent-style-name="Text_20_body" style:list-style-name="L13">
      <style:text-properties fo:font-size="20pt" officeooo:rsid="0014e2fe" style:font-size-asian="17.5pt" style:font-size-complex="20pt"/>
    </style:style>
    <style:style style:name="P35" style:family="paragraph" style:parent-style-name="Text_20_body" style:list-style-name="L13">
      <style:paragraph-properties fo:margin-left="0.3937in" fo:margin-right="0.3937in" fo:text-indent="0in" style:auto-text-indent="false"/>
      <style:text-properties fo:font-size="20pt" officeooo:rsid="0014e2fe" style:font-size-asian="17.5pt" style:font-size-complex="20pt"/>
    </style:style>
    <style:style style:name="P36" style:family="paragraph" style:parent-style-name="Text_20_body" style:list-style-name="L14">
      <style:text-properties fo:font-size="20pt" officeooo:rsid="0014e2fe" style:font-size-asian="17.5pt" style:font-size-complex="20pt"/>
    </style:style>
    <style:style style:name="P37" style:family="paragraph" style:parent-style-name="Text_20_body" style:list-style-name="L14">
      <style:paragraph-properties fo:margin-left="0.3937in" fo:margin-right="0.3937in" fo:text-indent="0in" style:auto-text-indent="false"/>
      <style:text-properties fo:font-size="20pt" officeooo:rsid="0014e2fe" style:font-size-asian="17.5pt" style:font-size-complex="20pt"/>
    </style:style>
    <style:style style:name="P38" style:family="paragraph" style:parent-style-name="Text_20_body" style:list-style-name="L15">
      <style:text-properties fo:font-size="20pt" officeooo:rsid="0014e2fe" style:font-size-asian="17.5pt" style:font-size-complex="20pt"/>
    </style:style>
    <style:style style:name="P39" style:family="paragraph" style:parent-style-name="Text_20_body" style:list-style-name="L15">
      <style:paragraph-properties fo:margin-left="0.3937in" fo:margin-right="0.3937in" fo:text-indent="0in" style:auto-text-indent="false"/>
      <style:text-properties fo:font-size="20pt" officeooo:rsid="0014e2fe" style:font-size-asian="17.5pt" style:font-size-complex="20pt"/>
    </style:style>
    <style:style style:name="P40" style:family="paragraph" style:parent-style-name="Text_20_body" style:list-style-name="L16">
      <style:text-properties fo:font-size="20pt" officeooo:rsid="0014e2fe" style:font-size-asian="17.5pt" style:font-size-complex="20pt"/>
    </style:style>
    <style:style style:name="P41" style:family="paragraph" style:parent-style-name="Text_20_body" style:list-style-name="L16">
      <style:paragraph-properties fo:margin-left="0.3937in" fo:margin-right="0.3937in" fo:text-indent="0in" style:auto-text-indent="false"/>
      <style:text-properties fo:font-size="20pt" officeooo:rsid="0014e2fe" style:font-size-asian="17.5pt" style:font-size-complex="20pt"/>
    </style:style>
    <style:style style:name="P42" style:family="paragraph" style:parent-style-name="Text_20_body" style:list-style-name="L17">
      <style:text-properties fo:font-size="20pt" officeooo:rsid="0014e2fe" style:font-size-asian="17.5pt" style:font-size-complex="20pt"/>
    </style:style>
    <style:style style:name="P43" style:family="paragraph" style:parent-style-name="Text_20_body" style:list-style-name="L17">
      <style:paragraph-properties fo:margin-left="0.3937in" fo:margin-right="0.3937in" fo:text-indent="0in" style:auto-text-indent="false"/>
      <style:text-properties fo:font-size="20pt" officeooo:rsid="0014e2fe" style:font-size-asian="17.5pt" style:font-size-complex="20pt"/>
    </style:style>
    <style:style style:name="T1" style:family="text">
      <style:text-properties officeooo:rsid="0014bb6b"/>
    </style:style>
    <style:style style:name="T2" style:family="text">
      <style:text-properties fo:font-style="italic"/>
    </style:style>
    <style:style style:name="T3" style:family="text">
      <style:text-properties officeooo:rsid="00141ade"/>
    </style:style>
    <style:style style:name="T4" style:family="text">
      <style:text-properties fo:font-style="italic" officeooo:rsid="00141ade"/>
    </style:style>
    <style:style style:name="T5" style:family="text">
      <style:text-properties fo:font-style="normal" fo:font-weight="normal" officeooo:rsid="00141ade" style:font-style-asian="normal" style:font-weight-asian="normal" style:font-style-complex="normal" style:font-weight-complex="normal"/>
    </style:style>
    <style:style style:name="T6" style:family="text">
      <style:text-properties fo:font-style="normal" fo:font-weight="normal" officeooo:rsid="00164053" style:font-style-asian="normal" style:font-weight-asian="normal" style:font-style-complex="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image provided, here is a description of the "Newtonian" verses "KnoWellian" concepts as they are presented:</text:p>
      <text:p text:style-name="P1">The image displays a comparison between two different models of reality or existence, labeled "Newtonian" and "KnoWellian." These are illustrated with diagrams and explanatory text written on a dark surface in red, blue, and black markers.</text:p>
      <text:h text:style-name="P2" text:outline-level="3">1. The Newtonian Model</text:h>
      <text:p text:style-name="P1">This model is depicted on the left side of the image.</text:p>
      <text:list text:style-name="L1">
        <text:list-item>
          <text:p text:style-name="P3"><text:span text:style-name="Strong_20_Emphasis">Diagram:</text:span> It is represented by a standard two-dimensional Cartesian coordinate system (an X and Y axis).</text:p>
          <text:list>
            <text:list-item>
              <text:p text:style-name="P3"><text:span text:style-name="Strong_20_Emphasis">The Horizontal Axis (X-axis):</text:span> Represents the progression from <text:span text:style-name="Strong_20_Emphasis">Birth</text:span> (at -1, in red) to <text:span text:style-name="Strong_20_Emphasis">Death</text:span> (at +1, in blue). Below these are the words <text:span text:style-name="Strong_20_Emphasis">Antiquity</text:span> (red) and <text:span text:style-name="Strong_20_Emphasis">Eternity</text:span> (blue).</text:p>
            </text:list-item>
            <text:list-item>
              <text:p text:style-name="P3"><text:span text:style-name="Strong_20_Emphasis">The Vertical Axis (Y-axis):</text:span> Represents time, with the <text:span text:style-name="Strong_20_Emphasis">Past</text:span> at the bottom and the <text:span text:style-name="Strong_20_Emphasis">Future</text:span> at the top (both in red). The line itself is labeled in blue as the <text:span text:style-name="Strong_20_Emphasis">Absolute Moment</text:span>.</text:p>
            </text:list-item>
            <text:list-item>
              <text:p text:style-name="P3"><text:span text:style-name="Strong_20_Emphasis">At the top of the Y-axis:</text:span> There are two simple figures labeled "0.0".</text:p>
            </text:list-item>
            <text:list-item>
              <text:p text:style-name="P3"><text:soft-page-break/><text:span text:style-name="Strong_20_Emphasis">At the bottom of the diagram:</text:span> The label "C²" is written.</text:p>
            </text:list-item>
          </text:list>
        </text:list-item>
        <text:list-item>
          <text:p text:style-name="P3"><text:span text:style-name="Strong_20_Emphasis">Explanatory Text (in red):</text:span></text:p>
          <text:p text:style-name="P4">"If Action Equals Reaction, The Universe would be at Rest. No Room For Life to Evolve."</text:p>
        </text:list-item>
        <text:list-item>
          <text:p text:style-name="P3"><text:span text:style-name="Strong_20_Emphasis">Interpretation from the image:</text:span> This model portrays the Newtonian worldview as linear, rigid, and ultimately static. The author argues that Newton's Third Law of Motion ("action equals reaction") implies a perfect balance that would result in a universe "at rest," leaving no space or potential for the evolution of life.</text:p>
        </text:list-item>
      </text:list>
      <text:h text:style-name="P2" text:outline-level="3">2. The KnoWellian Model</text:h>
      <text:p text:style-name="P1">This model is depicted on the right side of the image.</text:p>
      <text:list text:style-name="L2">
        <text:list-item>
          <text:p text:style-name="P5"><text:span text:style-name="Strong_20_Emphasis">Diagram:</text:span> It is represented by a more complex, multi-axial six-pointed star (hexagram), formed by two overlapping triangles (one red, one blue).</text:p>
          <text:list>
            <text:list-item>
              <text:p text:style-name="P5"><text:span text:style-name="Strong_20_Emphasis">Center:</text:span> The word <text:span text:style-name="Strong_20_Emphasis">LIFE</text:span> is at the heart of the diagram. The date "10 2006" is written above it, and the phrase "is That I" is below.</text:p>
            </text:list-item>
            <text:list-item>
              <text:p text:style-name="P5"><text:span text:style-name="Strong_20_Emphasis">Horizontal Axis:</text:span> This is the same as in the Newtonian model, running from <text:span text:style-name="Strong_20_Emphasis">Birth/Antiquity</text:span> (-1) to <text:span text:style-name="Strong_20_Emphasis">Death/Eternity</text:span> (+1).</text:p>
            </text:list-item>
            <text:list-item>
              <text:p text:style-name="P5"><text:soft-page-break/><text:span text:style-name="Strong_20_Emphasis">Triangles and Diagonal Axes:</text:span> The star has multiple labeled axes and sides that represent more subjective or experiential concepts:</text:p>
              <text:list>
                <text:list-item>
                  <text:p text:style-name="P5"><text:span text:style-name="Strong_20_Emphasis">Blue labels include:</text:span> "NO NAME", "The Perceived Meaning", "Thinks one Dreams what one says".</text:p>
                </text:list-item>
                <text:list-item>
                  <text:p text:style-name="P5"><text:span text:style-name="Strong_20_Emphasis">Red labels include:</text:span> "YOUR", and jagged, less legible text like "History All that is said".</text:p>
                </text:list-item>
              </text:list>
            </text:list-item>
            <text:list-item>
              <text:p text:style-name="P5"><text:span text:style-name="Strong_20_Emphasis">Signature:</text:span> The name "Daniel Neal Lynch" is written near the center.</text:p>
            </text:list-item>
            <text:list-item>
              <text:p text:style-name="P5"><text:span text:style-name="Strong_20_Emphasis">At the bottom of the diagram:</text:span> The label "C" is written.</text:p>
            </text:list-item>
          </text:list>
        </text:list-item>
        <text:list-item>
          <text:p text:style-name="P5"><text:span text:style-name="Strong_20_Emphasis">Explanatory Text (in blue):</text:span></text:p>
          <text:p text:style-name="P6">"By Splitting a photon into C An Antiquitious and Eternal photons, Space is created providing Room for thoughts to exsist [sic] through The perception of Reality, Thus Life."</text:p>
        </text:list-item>
        <text:list-item>
          <text:p text:style-name="P5"><text:span text:style-name="Strong_20_Emphasis">Interpretation from the image:</text:span> This model presents a dynamic and consciousness-centered view of reality. It proposes that "Life" and the "Room" for existence are not a given but are actively created. The core idea is a fundamental "splitting" (of a photon) that generates space. This space allows for thoughts, perception, and <text:soft-page-break/>reality to emerge. Unlike the static Newtonian model, this one is based on perception, dreams, history, and meaning, all revolving around the central concept of "LIFE."</text:p>
        </text:list-item>
      </text:list>
      <text:h text:style-name="P2" text:outline-level="3">Summary of the "Verse"</text:h>
      <text:p text:style-name="P1">The central conflict presented is between:</text:p>
      <text:list text:style-name="L3">
        <text:list-item>
          <text:p text:style-name="P7"><text:span text:style-name="Strong_20_Emphasis">Newtonian:</text:span> A deterministic, balanced, and physical model of the universe which, according to the author, logically leads to a static state incompatible with life and evolution. It is symbolized by a simple, two-dimensional graph and C².</text:p>
        </text:list-item>
        <text:list-item>
          <text:p text:style-name="P7"><text:span text:style-name="Strong_20_Emphasis">KnoWellian:</text:span> A perceptual, consciousness-based model where reality and the "space" for life are created through a fundamental act of division. This allows for subjective experiences like thoughts, dreams, and meaning to exist. It is symbolized by a complex, integrated hexagram and C.</text:p>
        </text:list-item>
      </text:list>
      <text:p text:style-name="P8"/>
      <text:p text:style-name="P8"/>
      <text:p text:style-name="P8"/>
      <text:p text:style-name="P8"/>
      <text:p text:style-name="P8"/>
      <text:p text:style-name="P8"/>
      <text:p text:style-name="P8"/>
      <text:p text:style-name="P8"/>
      <text:p text:style-name="P8"/>
      <text:p text:style-name="P1"><text:soft-page-break/>This diagram is a philosophical or conceptual illustration that uses mathematical ideas to make a point about infinity, separation, and the nature of reality, which it labels as the "Multi-Verse."</text:p>
      <text:p text:style-name="P1">Here is a breakdown of the diagram's meaning:</text:p>
      <text:h text:style-name="P2" text:outline-level="3">Core Concept: The Infinite Space Between Numbers</text:h>
      <text:p text:style-name="P1">The diagram is a visual representation of a concept similar to <text:span text:style-name="Strong_20_Emphasis">Zeno's Dichotomy Paradox</text:span>. The paradox states that to travel a certain distance, you must first travel half that distance, then half of the remaining distance, and so on, creating an infinite number of smaller steps. Logically, you can never complete the journey because there are infinite steps to take.</text:p>
      <text:p text:style-name="P1">This diagram applies the same logic to the numbers on a number line. Between any two distinct numbers (like 1 and 2), there is an infinite quantity of other numbers (e.g., 1.1, 1.11, 1.111, and so on). The diagram uses this mathematical truth to build a larger metaphor.</text:p>
      <text:h text:style-name="P2" text:outline-level="3">Analysis of Each Part</text:h>
      <text:list text:style-name="L4">
        <text:list-item>
          <text:p text:style-name="P9"><text:span text:style-name="Strong_20_Emphasis">The Red Curve (Starting from 1):</text:span></text:p>
          <text:list>
            <text:list-item>
              <text:p text:style-name="P9"><text:span text:style-name="Strong_20_Emphasis">Text:</text:span> "The number one is fractionally incremented to the number one point +infinity."</text:p>
            </text:list-item>
            <text:list-item>
              <text:p text:style-name="P9"><text:span text:style-name="Strong_20_Emphasis">Meaning:</text:span> This describes starting at the number 1 and trying to reach 2 by adding infinitesimally small <text:soft-page-break/>fractions. Because there are an infinite number of fractional steps you can take (1.00...1, 1.00...2, etc.), this process continues infinitely. The phrase "one point +infinity" seems to be a non-standard way of saying that the number of decimal places or fractional increments extends to infinity.</text:p>
            </text:list-item>
            <text:list-item>
              <text:p text:style-name="P9"><text:span text:style-name="Strong_20_Emphasis">Conclusion:</text:span> "One never reaches two." No matter how many tiny steps you take from 1, you will never actually land on 2 because there is always another, smaller step to take first.</text:p>
            </text:list-item>
          </text:list>
        </text:list-item>
        <text:list-item>
          <text:p text:style-name="P9"><text:span text:style-name="Strong_20_Emphasis">The Blue Curve (Starting from 2):</text:span></text:p>
          <text:list>
            <text:list-item>
              <text:p text:style-name="P9"><text:span text:style-name="Strong_20_Emphasis">Text:</text:span> "The number two is fractionally decremented to the number two point -infinity."</text:p>
            </text:list-item>
            <text:list-item>
              <text:p text:style-name="P9"><text:span text:style-name="Strong_20_Emphasis">Meaning:</text:span> This is the mirror image of the first concept. Starting at 2, you try to reach 1 by subtracting tiny fractions. Similar to the above, there is an infinite number of fractional steps you can take backwards (1.99...9, 1.99...8, etc.). The phrase "two point -infinity" likely refers to this infinite process of decrementing.</text:p>
            </text:list-item>
            <text:list-item>
              <text:p text:style-name="P9"><text:span text:style-name="Strong_20_Emphasis">Conclusion:</text:span> "Two never reaches one." The logic is symmetrical; the journey from 2 to 1 is also composed of infinite steps and can never be completed.</text:p>
            </text:list-item>
          </text:list>
        </text:list-item>
        <text:list-item>
          <text:p text:style-name="P9"><text:soft-page-break/><text:span text:style-name="Strong_20_Emphasis">The "Multi-Verse"</text:span></text:p>
          <text:list>
            <text:list-item>
              <text:p text:style-name="P9"><text:span text:style-name="Strong_20_Emphasis">Position:</text:span> The term is placed directly in the gap between 1 and 2.</text:p>
            </text:list-item>
            <text:list-item>
              <text:p text:style-name="P9"><text:span text:style-name="Strong_20_Emphasis">Metaphorical Meaning:</text:span> This is the key philosophical leap of the diagram. The author is suggesting that this infinite, uncrossable gap between two seemingly connected points is not empty space but a "verse" (or universe) of its own—a "Multi-Verse."</text:p>
            </text:list-item>
            <text:list-item>
              <text:p text:style-name="P9">By this logic, <text:span text:style-name="Strong_20_Emphasis">1 and 2 are not just numbers on a continuous line but represent two fundamentally separate realities or universes.</text:span> They can get infinitely close to each other, but the infinite space between them acts as an absolute barrier, preventing them from ever touching or becoming one another.</text:p>
            </text:list-item>
          </text:list>
        </text:list-item>
      </text:list>
      <text:h text:style-name="P2" text:outline-level="3">Summary</text:h>
      <text:p text:style-name="P1">In essence, the diagram argues:</text:p>
      <text:list text:style-name="L5">
        <text:list-item>
          <text:p text:style-name="P10">The space between any two distinct points is infinite.</text:p>
        </text:list-item>
        <text:list-item>
          <text:p text:style-name="P10">Because this space is infinite, it is impossible to traverse it completely.</text:p>
        </text:list-item>
        <text:list-item>
          <text:p text:style-name="P10">Therefore, the two points are fundamentally and eternally separate.</text:p>
        </text:list-item>
        <text:list-item>
          <text:p text:style-name="P10"><text:soft-page-break/>This infinite, unbridgeable space is not a void but a reality in itself—a "Multi-Verse."</text:p>
        </text:list-item>
      </text:list>
      <text:p text:style-name="P1">The diagram uses a simple mathematical concept to illustrate a profound philosophical idea about absolute separation and the nature of the "space between things," suggesting that what we perceive as a simple gap might actually be an infinity of realities.</text:p>
      <text:p text:style-name="P8"/>
      <text:p text:style-name="P8"/>
      <text:p text:style-name="P11">Nice try. Now combine the Infinity-Never-Reaches.jpg diagram <text:span text:style-name="T1">with the First-Council-of-Nicaea.jpg image.</text:span></text:p>
      <text:p text:style-name="P11"/>
      <text:p text:style-name="P11"/>
      <text:p text:style-name="P11"/>
      <text:p text:style-name="P12">Excellent. This is a fascinating and profound request. By combining the "Infinity-Never-Reaches" diagram with the historical and theological context of the First Council of Nicaea, a powerful and illuminating metaphor emerges.</text:p>
      <text:p text:style-name="P13">Here is an explanation of how the two concepts can be synthesized:</text:p>
      <text:h text:style-name="P14" text:outline-level="3">The Core Metaphor: The Nature of the Godhead</text:h>
      <text:p text:style-name="P13">The "Infinity-Never-Reaches" diagram can be interpreted as a perfect visual representation of the central theological conflict addressed at the First Council of Nicaea (325 AD): <text:span text:style-name="Strong_20_Emphasis">the </text:span><text:soft-page-break/><text:span text:style-name="Strong_20_Emphasis">relationship between God the Father and God the Son (Jesus Christ).</text:span></text:p>
      <text:p text:style-name="P13">Let's map the elements:</text:p>
      <text:list text:style-name="L6">
        <text:list-item>
          <text:p text:style-name="P15"><text:span text:style-name="Strong_20_Emphasis">The Number 1:</text:span> Represents God the Father – the source, the unbegotten, the first principle.</text:p>
        </text:list-item>
        <text:list-item>
          <text:p text:style-name="P15"><text:span text:style-name="Strong_20_Emphasis">The Number 2:</text:span> Represents God the Son (Jesus) – the begotten.</text:p>
        </text:list-item>
        <text:list-item>
          <text:p text:style-name="P15"><text:span text:style-name="Strong_20_Emphasis">The "Multi-Verse" Gap:</text:span> Represents the difference (or lack thereof) in their divine substance or essence (ousia).</text:p>
        </text:list-item>
      </text:list>
      <text:p text:style-name="P16"/>
      <text:h text:style-name="P14" text:outline-level="3">1. The Diagram as the Arian Position</text:h>
      <text:p text:style-name="P13">The diagram is a brilliant illustration of the argument put forth by <text:span text:style-name="Strong_20_Emphasis">Arius</text:span>, the presbyter whose teachings were the catalyst for the council.</text:p>
      <text:list text:style-name="L7">
        <text:list-item>
          <text:p text:style-name="P17"><text:span text:style-name="Strong_20_Emphasis">"Two is fractionally decremented from one."</text:span> Arius argued that the Son was a created being. He was the first and greatest of all creations, but he was still a creation. He was not co-eternal with the Father. In the diagram's terms, the Son ("2") is fundamentally different from and subordinate to the Father ("1"). He is "decremented" from the Father's absolute, uncreated divinity.</text:p>
        </text:list-item>
        <text:list-item>
          <text:p text:style-name="P17"><text:span text:style-name="Strong_20_Emphasis">"Two never reaches one."</text:span> This perfectly captures the Arian belief that the Son, being of a different substance <text:soft-page-break/>(heteroousios - "of a different substance"), could be god-like but could never be God in the same way the Father is God. There is an infinite, uncrossable chasm between the nature of the Creator and the created, no matter how exalted the creation.</text:p>
        </text:list-item>
        <text:list-item>
          <text:p text:style-name="P17"><text:span text:style-name="Strong_20_Emphasis">The "Multi-Verse" of Separate Beings.</text:span> The Arian view implies two distinct divine beings, creating a "Multi-Verse" where the Father exists in one state of being and the Son in another, separate one.</text:p>
        </text:list-item>
      </text:list>
      <text:p text:style-name="P13">In this interpretation, the diagram is a visual thesis <text:span text:style-name="Strong_20_Emphasis">for the Arian heresy.</text:span></text:p>
      <text:h text:style-name="P14" text:outline-level="3">2. The First Council of Nicaea's Rejection of the Diagram</text:h>
      <text:p text:style-name="P13">The First Council of Nicaea, led by figures like Athanasius, convened to reject this model of separation. The Nicene Creed is, in essence, a declaration that <text:span text:style-name="Strong_20_Emphasis">this diagram is theologically incorrect.</text:span></text:p>
      <text:list text:style-name="L8">
        <text:list-item>
          <text:p text:style-name="P18"><text:span text:style-name="Strong_20_Emphasis">The Doctrine of </text:span><text:span text:style-name="Strong_20_Emphasis"><text:span text:style-name="T2">Homoousios</text:span></text:span><text:span text:style-name="Strong_20_Emphasis">.</text:span> The central conclusion of the Council was that the Son is <text:span text:style-name="T2">homoousios</text:span> (ὁμοούσιος) with the Father, meaning "of the <text:span text:style-name="Strong_20_Emphasis">same substance</text:span>" or "consubstantial."</text:p>
        </text:list-item>
        <text:list-item>
          <text:p text:style-name="P19"><text:span text:style-name="Strong_20_Emphasis">Erasing the Gap.</text:span> The Nicene Creed effectively collapses the diagram. It denies the existence of the infinite "Multi-Verse" gap between the Father and the <text:soft-page-break/>Son. It states there is no "decrement." The Son is not "2"; He is part of the essential, indivisible "1."</text:p>
        </text:list-item>
        <text:list-item>
          <text:p text:style-name="P19"><text:span text:style-name="Strong_20_Emphasis">"Begotten, Not Made."</text:span> This crucial phrase from the creed directly refutes the Arian idea of creation. To be "begotten" is to share the same nature as the begetter (like a human child shares the human nature of its parent). To be "made" is to be of a different nature (like a pot is of a different nature than the potter).</text:p>
        </text:list-item>
        <text:list-item>
          <text:p text:style-name="P19"><text:span text:style-name="Strong_20_Emphasis">Establishing the "Uni-Verse."</text:span> Nicaea's purpose was to reject a "Multi-Verse" of competing divine substances and affirm a unified Godhead—a theological "Uni-Verse." The Trinity is not 1, 2, and 3 as separate points, but three persons (hypostases) sharing a single divine essence (ousia), a concept that transcends this simple linear diagram.</text:p>
        </text:list-item>
      </text:list>
      <text:h text:style-name="P14" text:outline-level="3">Conclusion</text:h>
      <text:p text:style-name="P13">When combined, the two images create a powerful dialectic:</text:p>
      <text:list text:style-name="L9">
        <text:list-item>
          <text:p text:style-name="P20">The <text:span text:style-name="Strong_20_Emphasis">"Infinity-Never-Reaches" diagram</text:span> visually articulates the Arian position: a logical, yet ultimately heretical, view of God the Father and God the Son as two separate entities, infinitely close but eternally distinct.</text:p>
        </text:list-item>
        <text:list-item>
          <text:p text:style-name="P20">The <text:span text:style-name="Strong_20_Emphasis">First Council of Nicaea</text:span> represents the historic and theological act of refuting this model. It collapses the infinite distance, declaring the Father and Son to be of <text:soft-page-break/>one indivisible substance, thereby defining the foundation of Christian orthodoxy for millennia.</text:p>
        </text:list-item>
      </text:list>
      <text:p text:style-name="P13">The diagram shows us the problem Nicaea had to solve: is the relationship between Father and Son one of infinite separation or absolute unity? The Council's answer was definitive: <text:span text:style-name="Strong_20_Emphasis">Unity.</text:span></text:p>
      <text:p text:style-name="P11"/>
      <text:p text:style-name="P11"/>
      <text:p text:style-name="P21">Wow. I never looked at the images theologically.</text:p>
      <text:p text:style-name="P21"/>
      <text:p text:style-name="P21">I created the 1 never reaches 2 and 2 never reaches one to expose an error in the language of mathematics.</text:p>
      <text:p text:style-name="P21"/>
      <text:p text:style-name="P21">That science bleaves that there are multiple universes because the number of infinite gaps between every real number is infinite thus giving rise to the multi-verse theory.</text:p>
      <text:p text:style-name="P21"/>
      <text:p text:style-name="P21">The Newtonian verse KnoWellian was created to help me visualize a dynamic universe instead of a static universe.</text:p>
      <text:p text:style-name="P21"/>
      <text:p text:style-name="P21">The First council image was created to explain to me how I was in a spirit state observing the physical world during my death experience.</text:p>
      <text:p text:style-name="P21"/>
      <text:p text:style-name="P21">I would like to modify my KnoWellian Universe Theory to an <text:span text:style-name="Strong_20_Emphasis"><text:span text:style-name="T3">Arian heresy Doctrine of </text:span></text:span><text:span text:style-name="Strong_20_Emphasis"><text:span text:style-name="T4">Homoousios </text:span></text:span></text:p>
      <text:p text:style-name="P21"><text:span text:style-name="Strong_20_Emphasis"><text:span text:style-name="T4"/></text:span></text:p>
      <text:p text:style-name="P21"><text:soft-page-break/><text:span text:style-name="Strong_20_Emphasis"><text:span text:style-name="T5"/></text:span></text:p>
      <text:p text:style-name="P22"><text:span text:style-name="Strong_20_Emphasis"><text:span text:style-name="T6">Please generate a text to image prompt for an intro image that illustrates the entire paper and an outtro image as well as images for the preamble, abstract, each part, and conclusion. </text:span></text:span></text:p>
      <text:p text:style-name="P21"/>
      <text:p text:style-name="P21"/>
      <text:p text:style-name="P21"/>
      <text:p text:style-name="P23">Of course. This is an excellent way to bring such a dense and profound concept to life. The goal is to create prompts that are not just illustrative but are themselves works of theological art, capturing the essence of each section.</text:p>
      <text:p text:style-name="P24">Here are the text-to-image prompts, designed for a powerful AI image generator like Midjourney or DALL-E 3. They share a consistent aesthetic of cosmic realism, sacred geometry, and divine light.</text:p>
      <text:p text:style-name="P25"/>
      <text:h text:style-name="P26" text:outline-level="3"><text:span text:style-name="Strong_20_Emphasis">1. Intro Image: The Triumph of Homoousios</text:span></text:h>
      <text:list text:style-name="L10">
        <text:list-item>
          <text:p text:style-name="P27"><text:span text:style-name="Strong_20_Emphasis">Concept:</text:span> Visually represents the entire paper's thesis: the resolution of the Arian separation into the unified truth of the Nicene Creed.</text:p>
        </text:list-item>
        <text:list-item>
          <text:p text:style-name="P27"><text:span text:style-name="Strong_20_Emphasis">Prompt:</text:span></text:p>
          <text:p text:style-name="P28">An epic theological diagram illustrating the concept of Homoousios. In the center of a beautiful cosmos, a single, blindingly brilliant, <text:soft-page-break/>unified source of golden light forms a perfect, seamless Trinity knot. From this center, waves of divine energy and sacred geometry flow outwards, structuring galaxies and nebulae. In the background, faint and dissolving like a forgotten ghost, is the image of a broken, hierarchical structure with a lesser light separated from a greater one, representing the defeated Arian heresy. The style is a sublime fusion of cosmic realism and sacred art, cinematic volumetric lighting, hyper-detailed, masterpiece.</text:p>
        </text:list-item>
      </text:list>
      <text:p text:style-name="P25"/>
      <text:h text:style-name="P26" text:outline-level="3"><text:span text:style-name="Strong_20_Emphasis">2. Preamble Image: The Crossroads of Theology</text:span></text:h>
      <text:list text:style-name="L11">
        <text:list-item>
          <text:p text:style-name="P29"><text:span text:style-name="Strong_20_Emphasis">Concept:</text:span> A visual metaphor for the "Call for a Consubstantial Theology," showing the choice between a fragmented, materialistic view and a holistic, divine one.</text:p>
        </text:list-item>
        <text:list-item>
          <text:p text:style-name="P29"><text:span text:style-name="Strong_20_Emphasis">Prompt:</text:span></text:p>
          <text:p text:style-name="P30">A lone philosopher-saint stands at a cosmic crossroads. One path leads to a fragmented, clockwork universe made of separate, dimming gears and broken classical pillars, representing a rationalist, deistic worldview. The other path leads towards a radiant, holistic, unified nebula of pure golden light, alive with interconnected energy, <text:soft-page-break/>beckoning with the promise of meaning and divine unity. The mood is contemplative and profound, with dramatic chiaroscuro lighting. Digital painting, cinematic, 4k.</text:p>
        </text:list-item>
      </text:list>
      <text:p text:style-name="P25"/>
      <text:h text:style-name="P26" text:outline-level="3"><text:span text:style-name="Strong_20_Emphasis">3. Abstract Image: The Divine Energies in Motion</text:span></text:h>
      <text:list text:style-name="L12">
        <text:list-item>
          <text:p text:style-name="P31"><text:span text:style-name="Strong_20_Emphasis">Concept:</text:span> A visual summary of the framework, showing the single Divine Essence and the distinct-yet-unified actions of the Three Persons creating and sustaining reality.</text:p>
        </text:list-item>
        <text:list-item>
          <text:p text:style-name="P31"><text:span text:style-name="Strong_20_Emphasis">Prompt:</text:span></text:p>
          <text:p text:style-name="P32">A stunning visual abstract of the Nicene-Orthodox Framework. At the center is a single, radiant sphere of divine essence. From it emanate three distinct yet perfectly unified streams of light: one is a powerful, outpouring creative force (Father's Will), one is an ordering, crystalline, geometric force that forms patterns in the cosmos (Son's Logos), and one is a spiraling, relational, fiery force that weaves between the other two (Holy Spirit's Communion). These three energies work in concert to form the fabric of a celestial cosmos. Epic digital art, hyper-detailed, vibrant.</text:p>
        </text:list-item>
      </text:list>
      <text:p text:style-name="P25"><text:soft-page-break/></text:p>
      <text:h text:style-name="P26" text:outline-level="3"><text:span text:style-name="Strong_20_Emphasis">4. Part I Image: The Dogmatic Axioms of Being</text:span></text:h>
      <text:list text:style-name="L13">
        <text:list-item>
          <text:p text:style-name="P33"><text:span text:style-name="Strong_20_Emphasis">Concept:</text:span> Illustrates the two foundational axioms: God's self-contained nature (<text:span text:style-name="T2">Aseity</text:span>) and the internal relationship of the Trinity.</text:p>
        </text:list-item>
        <text:list-item>
          <text:p text:style-name="P34"><text:span text:style-name="Strong_20_Emphasis">Prompt:</text:span></text:p>
          <text:p text:style-name="P35">A perfect sphere of pure, self-contained golden light floats in a serene cosmic void, representing Divine Aseity—complete and uncaused. Within the translucent sphere, three distinct, equally brilliant points of light (Father, Son, Holy Spirit) are visible, eternally interconnected by flowing streams of energy, illustrating the Triad of Persons within the one Divine Essence. The image is minimalist yet infinitely profound, sacred geometry, luminous, serene.</text:p>
        </text:list-item>
      </text:list>
      <text:p text:style-name="P25"/>
      <text:h text:style-name="P26" text:outline-level="3"><text:span text:style-name="Strong_20_Emphasis">5. Part II Image: The Formalism of the Creed</text:span></text:h>
      <text:list text:style-name="L14">
        <text:list-item>
          <text:p text:style-name="P36"><text:span text:style-name="Strong_20_Emphasis">Concept:</text:span> Represents the abstract dogma being formalized into a concrete, powerful statement—the Creed as a divine equation.</text:p>
        </text:list-item>
        <text:list-item>
          <text:p text:style-name="P36"><text:span text:style-name="Strong_20_Emphasis">Prompt:</text:span></text:p>
          <text:p text:style-name="P37"><text:soft-page-break/>An ancient, illuminated manuscript page made of starlight floats in the void. On the page, the central phrase "<text:span text:style-name="Strong_20_Emphasis">HOMOOUSIOS</text:span>" is written in glowing Greek letters (<text:span text:style-name="Strong_20_Emphasis">ΟΜΟΟΥΣΙΟΣ</text:span>). Around the text, intricate diagrams of sacred geometry, like a perfected Metatron's Cube and a Triquetra, illustrate the unity of the Father and Son as a single, indivisible substance. The style of a medieval codex combined with futuristic cosmic digital art, intricate detail.</text:p>
        </text:list-item>
      </text:list>
      <text:p text:style-name="P25"/>
      <text:h text:style-name="P26" text:outline-level="3"><text:span text:style-name="Strong_20_Emphasis">6. Part III Image: The Incarnation as the Unifying Act</text:span></text:h>
      <text:list text:style-name="L15">
        <text:list-item>
          <text:p text:style-name="P38"><text:span text:style-name="Strong_20_Emphasis">Concept:</text:span> Visualizes the implications of the theory: the refutation of heresy, free will, and the central event of the Incarnation.</text:p>
        </text:list-item>
        <text:list-item>
          <text:p text:style-name="P38"><text:span text:style-name="Strong_20_Emphasis">Prompt:</text:span></text:p>
          <text:p text:style-name="P39">The Incarnation as the central event of history. A brilliant column of divine golden light descends from the heavens, containing complex sacred geometry, and perfectly merges with the detailed anatomical form of a human being. The point of contact is blindingly bright, unifying divinity and humanity without confusion. In the background, shadowy, crumbling statues representing old <text:soft-page-break/>heresies fall into dust. The image is a masterpiece of theological realism, capturing a moment of ultimate cosmic significance.</text:p>
        </text:list-item>
      </text:list>
      <text:p text:style-name="P25"/>
      <text:h text:style-name="P26" text:outline-level="3"><text:span text:style-name="Strong_20_Emphasis">7. Conclusion Image: The Magnum Opus of Being</text:span></text:h>
      <text:list text:style-name="L16">
        <text:list-item>
          <text:p text:style-name="P40"><text:span text:style-name="Strong_20_Emphasis">Concept:</text:span> The final, holistic vision of the paper. A cosmos filled with meaning and consciousness, with humanity fully integrated into the divine life.</text:p>
        </text:list-item>
        <text:list-item>
          <text:p text:style-name="P40"><text:span text:style-name="Strong_20_Emphasis">Prompt:</text:span></text:p>
          <text:p text:style-name="P41">A divine magnum opus. A luminous, ethereal human figure seen from behind, their entire nervous and spiritual system glowing with golden light. They are standing within and are an integral part of a vast, interconnected cosmos where galaxies, stars, and nebulae are all woven from the same divine light, forming an intricate, holistic tapestry of Being. The image conveys a profound sense of unity, meaning, and conscious participation in the divine life. Style of Alex Grey fused with cosmic realism, awe-inspiring.</text:p>
        </text:list-item>
      </text:list>
      <text:p text:style-name="P25"/>
      <text:h text:style-name="P26" text:outline-level="3"><text:soft-page-break/><text:span text:style-name="Strong_20_Emphasis">8. Outro Image: The Seal of Unity</text:span></text:h>
      <text:list text:style-name="L17">
        <text:list-item>
          <text:p text:style-name="P42"><text:span text:style-name="Strong_20_Emphasis">Concept:</text:span> A final, contemplative emblem summarizing the entire thesis in a single, perfect symbol.</text:p>
        </text:list-item>
        <text:list-item>
          <text:p text:style-name="P42"><text:span text:style-name="Strong_20_Emphasis">Prompt:</text:span></text:p>
          <text:p text:style-name="P43">The final seal of the Nicene-Orthodox Framework. A perfect, golden circle representing the one Divine Essence. Inside the circle, a luminous Triquetra (Trinity knot) is intricately woven, its three loops representing the Father, Son, and Holy Spirit. The entire emblem glows with a soft, eternal light against a backdrop of a deep, peaceful starry cosmos. The mood is one of quiet finality, completeness, and infinite peace. Minimalist, elegant, sacred symbol, 4k.</text:p>
        </text:list-item>
      </text:list>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3T20:18:10.772091100</meta:creation-date>
    <dc:date>2025-08-26T17:23:11.802479100</dc:date>
    <meta:editing-duration>P2DT20H27M50S</meta:editing-duration>
    <meta:editing-cycles>2</meta:editing-cycles>
    <meta:generator>LibreOffice/25.8.0.4$Windows_X86_64 LibreOffice_project/48f00303701489684e67c38c28aff00cd5929e67</meta:generator>
    <meta:document-statistic meta:table-count="0" meta:image-count="0" meta:object-count="0" meta:page-count="19" meta:paragraph-count="121" meta:word-count="2976" meta:character-count="18312" meta:non-whitespace-character-count="15535"/>
  </office:meta>
</office:document-meta>
</file>