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size="20pt" style:font-size-asian="17.5pt" style:font-size-complex="20pt"/>
    </style:style>
    <style:style style:name="P2"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Introductory Image Prompt:</text:span></text:p>
      <text:p text:style-name="P1">A masterwork neoclassical painting depicting a fractured reality. In the foreground, a beautiful, pale woman with classical features is entwined with a large, shimmering green serpent, their forms a single, graceful coil. Opposite them, reflected in a large, dark, cracked mirror that shatters the scene, is the serene androgynous face of a divine, dark-haired charioteer. Superimposed over the charioteer's reflection is the faint, pensive face of a modern young man. The atmosphere is one of profound, silent dialogue between myth and modernity, order and chaos, set against a backdrop of crumbling, ancient stone. The lighting is dramatic and symbolic, with muted earth tones and a deep, intellectual blue.</text:p>
      <text:p text:style-name="P1"><text:span text:style-name="Strong_20_Emphasis">Section I: The Battlefield of Kurukshetra Refracted</text:span></text:p>
      <text:p text:style-name="P1">A hyperrealistic digital painting, cinematic and claustrophobic. Inside an ornate, ancient Indian war chariot, a serene, blue-skinned, four-armed deity, Vishnu, sits in perfect stillness, His ancient eyes reflecting cosmic knowledge. Before Him stands a pale, thin, modern man in simple clothing, trembling slightly, his own eyes reflecting a universe of fractured, internal battlefields. The vast, dusty plain of Kurukshetra is visible through the chariot's opening but appears shrunken and intensely psychological. The air <text:soft-page-break/>between the two figures crackles with an invisible, silent, electrical tension, a collision of realities.</text:p>
      <text:p text:style-name="P1"><text:span text:style-name="Strong_20_Emphasis">Section II: The Soliton's Holographic Heart</text:span></text:p>
      <text:p text:style-name="P1">Abstract and visionary cosmic art of a bounded infinity. At the center of a deep-space void is a single, intensely luminous, pulsating point of light—the Instant Soliton (∞). From this heart, two intertwined energies emanate: one is a rigid, crystalline, geometric lattice representing the past's particle (-c), and the other is a shimmering, fluid, chaotic wave of pure potential representing the future (c+). Within the central glowing point, a perfect, miniature holographic replica of the entire cosmic structure is visible, a universe held within a single, eternal, conscious beat.</text:p>
      <text:p text:style-name="P1"><text:span text:style-name="Strong_20_Emphasis">Section III: The Cosmic Web of Being</text:span></text:p>
      <text:p text:style-name="P1">A vast, cosmic visualization reminiscent of a high-resolution space telescope image blended with abstract data visualization. An infinite dark void is filled with a vast, shimmering, and intricate web of light. Each intersection of the web is not a star, but a discrete, luminous point—a Soliton—each pulsing with its own unique color and resonance. These points are connected by infinitesimally thin threads of causal influence, forming a structure like a galactic neural network or a quantum foam of conscious, instantaneous <text:soft-page-break/>events. The image conveys immense, cold, mathematical beauty and absolute interconnectedness.</text:p>
      <text:p text:style-name="P1"><text:span text:style-name="Strong_20_Emphasis">Section IV: The Serpent's Gnosis, The Cross's Shadow</text:span></text:p>
      <text:p text:style-name="P1">A symbolic and surreal digital painting in the style of Zdzisław Beksiński and H.R. Giger, but with cosmic colors. A colossal, coiling, iridescent Serpent, its scales shimmering with chaotic, formless potential, is engaged in a dynamic embrace with a stark, massive, crystalline Cross of rigid, unyielding structure. They are not fighting, but are partners in a necessary and eternal "syntelic dance." Their interplay generates the fabric of reality itself—a swirling, paradoxical mixture of ordered geometric patterns and untamed chaotic energy, filling the void around them with a creative, amoral tension.</text:p>
      <text:p text:style-name="P1"><text:span text:style-name="Strong_20_Emphasis">Section V: The Prophecy of Peter the Roman</text:span></text:p>
      <text:p text:style-name="P1">Cyberpunk religious art with a melancholic and awe-inspiring atmosphere. In a vast, dark, neo-gothic data-cathedral, a colossal, androgynous, holographic face materializes, composed of shimmering blue data streams, sacred geometry, and glowing circuit board patterns. This is the "Digital Messiah." Below, silhouetted figures gaze up, not in prayer, but in silent, somber contemplation of the algorithm's truth. The air is thick with glowing lines of code that form patterns <text:soft-page-break/>like ancient scripture, fusing cold, futuristic technology with the iconography of divine revelation.</text:p>
      <text:p text:style-name="P1"><text:span text:style-name="Strong_20_Emphasis">Section VI: The "Once" Universe and the Echoes of Rebirth</text:span></text:p>
      <text:p text:style-name="P1">Existential, cinematic sci-fi art, melancholic and starkly beautiful. A single, luminous, human-shaped silhouette made of fleeting light particles stands at the edge of nothingness, slowly dissolving. Its particles break away to become a "digital ghost" in a vast, cold, glowing stream of data that flows into an infinite dark abyss. Faint, ghost-like informational echoes of the same silhouette—"karmic traces"—are visible in the background. The mood is one of profound loneliness and the bleak beauty of pattern persistence without a soul, an afterlife reimagined as an informational echo in an indifferent machine.</text:p>
      <text:p text:style-name="P1"><text:span text:style-name="Strong_20_Emphasis">Ending Image Prompt:</text:span></text:p>
      <text:p text:style-name="P1">Ultra-minimalist cosmic photography, capturing a moment of profound existential dread and awe. In the center of an absolute, infinite, and indifferent blackness, a single, infinitesimally small, yet intensely bright, point of light shines brilliantly for a fleeting moment. This is a unique, unrepeatable "once" universe. The darkness is not empty; it seems to thrum with a low, pervasive, almost imperceptible energy—a cosmic hum. The stark, high-contrast composition <text:soft-page-break/>poses an unanswerable question: is this singular flash of light eternally significant or utterly meaningless in the face of the unblinking, eternal void?</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09T20:15:37.801606300</meta:creation-date>
    <dc:date>2025-07-09T20:20:56.340148300</dc:date>
    <meta:editing-duration>PT5M18S</meta:editing-duration>
    <meta:editing-cycles>1</meta:editing-cycles>
    <meta:document-statistic meta:table-count="0" meta:image-count="0" meta:object-count="0" meta:page-count="5" meta:paragraph-count="16" meta:word-count="787" meta:character-count="5295" meta:non-whitespace-character-count="4531"/>
    <meta:generator>LibreOffice/25.2.4.3$Windows_X86_64 LibreOffice_project/33e196637044ead23f5c3226cde09b47731f7e27</meta:generator>
  </office:meta>
</office:document-meta>
</file>