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0b9696" officeooo:paragraph-rsid="000b9696" style:font-size-asian="17.5pt" style:font-size-complex="20pt"/>
    </style:style>
    <style:style style:name="P2" style:family="paragraph" style:parent-style-name="Standard">
      <style:text-properties fo:font-size="20pt" officeooo:rsid="001164f0" officeooo:paragraph-rsid="0011f7e1" style:font-size-asian="17.5pt" style:font-size-complex="20pt"/>
    </style:style>
    <style:style style:name="P3" style:family="paragraph" style:parent-style-name="Standard">
      <style:text-properties fo:font-size="20pt" officeooo:rsid="0011f7e1" officeooo:paragraph-rsid="0011f7e1" style:font-size-asian="17.5pt" style:font-size-complex="20pt"/>
    </style:style>
    <style:style style:name="P4" style:family="paragraph" style:parent-style-name="Standard">
      <style:text-properties fo:font-size="20pt" officeooo:rsid="000b9696" officeooo:paragraph-rsid="000e683b" style:font-size-asian="17.5pt" style:font-size-complex="20pt"/>
    </style:style>
    <style:style style:name="P5" style:family="paragraph" style:parent-style-name="Standard">
      <style:text-properties fo:font-size="20pt" officeooo:rsid="000b9696" officeooo:paragraph-rsid="000d864d" style:font-size-asian="17.5pt" style:font-size-complex="20pt"/>
    </style:style>
    <style:style style:name="P6" style:family="paragraph" style:parent-style-name="Standard">
      <style:text-properties fo:font-size="20pt" officeooo:rsid="000f79c4" officeooo:paragraph-rsid="000f79c4" style:font-size-asian="17.5pt" style:font-size-complex="20pt"/>
    </style:style>
    <style:style style:name="P7" style:family="paragraph" style:parent-style-name="Standard">
      <style:text-properties fo:font-size="20pt" officeooo:rsid="001081fe" officeooo:paragraph-rsid="001081fe" style:font-size-asian="17.5pt" style:font-size-complex="20pt"/>
    </style:style>
    <style:style style:name="P8" style:family="paragraph" style:parent-style-name="Standard">
      <style:text-properties fo:font-size="20pt" officeooo:rsid="001164f0" officeooo:paragraph-rsid="001164f0" style:font-size-asian="17.5pt" style:font-size-complex="20pt"/>
    </style:style>
    <style:style style:name="P9" style:family="paragraph" style:parent-style-name="Standard">
      <style:text-properties fo:font-size="20pt" officeooo:rsid="00126226" officeooo:paragraph-rsid="00126226" style:font-size-asian="17.5pt" style:font-size-complex="20pt"/>
    </style:style>
    <style:style style:name="P10" style:family="paragraph" style:parent-style-name="Standard">
      <style:text-properties fo:font-size="20pt" officeooo:rsid="00128099" officeooo:paragraph-rsid="00128099" style:font-size-asian="17.5pt" style:font-size-complex="20pt"/>
    </style:style>
    <style:style style:name="P11" style:family="paragraph" style:parent-style-name="Standard">
      <style:text-properties fo:font-size="20pt" officeooo:rsid="00128099" officeooo:paragraph-rsid="001451db" style:font-size-asian="17.5pt" style:font-size-complex="20pt"/>
    </style:style>
    <style:style style:name="P12" style:family="paragraph" style:parent-style-name="Standard">
      <style:text-properties fo:font-size="20pt" officeooo:rsid="000d864d" officeooo:paragraph-rsid="001451db" style:font-size-asian="17.5pt" style:font-size-complex="20pt"/>
    </style:style>
    <style:style style:name="P13" style:family="paragraph" style:parent-style-name="Standard">
      <style:text-properties fo:font-size="20pt" officeooo:rsid="0014a383" officeooo:paragraph-rsid="0014a383" style:font-size-asian="17.5pt" style:font-size-complex="20pt"/>
    </style:style>
    <style:style style:name="P14" style:family="paragraph" style:parent-style-name="Standard">
      <style:text-properties fo:font-size="20pt" officeooo:rsid="001451db" officeooo:paragraph-rsid="0014a383" style:font-size-asian="17.5pt" style:font-size-complex="20pt"/>
    </style:style>
    <style:style style:name="P15" style:family="paragraph" style:parent-style-name="Standard">
      <style:text-properties fo:font-size="20pt" officeooo:rsid="001451db" officeooo:paragraph-rsid="001451db" style:font-size-asian="17.5pt" style:font-size-complex="20pt"/>
    </style:style>
    <style:style style:name="P16" style:family="paragraph" style:parent-style-name="Standard">
      <style:text-properties fo:font-size="20pt" officeooo:rsid="000d864d" officeooo:paragraph-rsid="0016d032" style:font-size-asian="17.5pt" style:font-size-complex="20pt"/>
    </style:style>
    <style:style style:name="P17" style:family="paragraph" style:parent-style-name="Standard">
      <style:text-properties fo:font-size="20pt" officeooo:rsid="0015d13d" officeooo:paragraph-rsid="0016d032" style:font-size-asian="17.5pt" style:font-size-complex="20pt"/>
    </style:style>
    <style:style style:name="P18" style:family="paragraph" style:parent-style-name="Standard">
      <style:text-properties fo:font-size="20pt" officeooo:rsid="0015d13d" officeooo:paragraph-rsid="0015d13d" style:font-size-asian="17.5pt" style:font-size-complex="20pt"/>
    </style:style>
    <style:style style:name="P19" style:family="paragraph" style:parent-style-name="Standard">
      <style:text-properties fo:font-size="20pt" officeooo:rsid="000d864d" officeooo:paragraph-rsid="000d864d" style:font-size-asian="17.5pt" style:font-size-complex="20pt"/>
    </style:style>
    <style:style style:name="T1" style:family="text">
      <style:text-properties officeooo:rsid="0014a383"/>
    </style:style>
    <style:style style:name="T2" style:family="text">
      <style:text-properties officeooo:rsid="000d864d"/>
    </style:style>
    <style:style style:name="T3" style:family="text">
      <style:text-properties officeooo:rsid="000e683b"/>
    </style:style>
    <style:style style:name="T4" style:family="text">
      <style:text-properties officeooo:rsid="001081fe"/>
    </style:style>
    <style:style style:name="T5" style:family="text">
      <style:text-properties officeooo:rsid="001028cb"/>
    </style:style>
    <style:style style:name="T6" style:family="text">
      <style:text-properties officeooo:rsid="0011f7e1"/>
    </style:style>
    <style:style style:name="T7" style:family="text">
      <style:text-properties officeooo:rsid="001164f0"/>
    </style:style>
    <style:style style:name="T8" style:family="text">
      <style:text-properties style:text-position="super 58%"/>
    </style:style>
    <style:style style:name="T9" style:family="text">
      <style:text-properties officeooo:rsid="001451db"/>
    </style:style>
    <style:style style:name="T10" style:family="text">
      <style:text-properties officeooo:rsid="0015d13d"/>
    </style:style>
    <style:style style:name="T11" style:family="text">
      <style:text-properties officeooo:rsid="0016d0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ativa</text:span>,</text:p>
      <text:p text:style-name="P1"/>
      <text:p text:style-name="P2">Please pardon my long letter. </text:p>
      <text:p text:style-name="P3"/>
      <text:p text:style-name="P3">You are a wonderful person, and I would like to totally up front with you.</text:p>
      <text:p text:style-name="P1"/>
      <text:p text:style-name="P4">I hope that you are having a good day <text:span text:style-name="T2">and all is well with you and yours. </text:span></text:p>
      <text:p text:style-name="P4"/>
      <text:p text:style-name="P4">My day<text:span text:style-name="T3">s</text:span> ha<text:span text:style-name="T3">ve</text:span> be<text:span text:style-name="T3">en filled</text:span> <text:span text:style-name="T3">with </text:span>cleaning the mess that my <text:span text:style-name="T2">older</text:span> brother <text:span text:style-name="T3">made of</text:span> my house. <text:span text:style-name="T3">Good news is that </text:span>I have cleaned about 75% of the house.</text:p>
      <text:p text:style-name="P5"/>
      <text:p text:style-name="P6">Back in 2012, I moved from Doraville to become a caregiver for my mother with Parkinson’s, my step father with dementia, and my second mom with dementia.</text:p>
      <text:p text:style-name="P6"/>
      <text:p text:style-name="P6">When I moved out, my older brother Charles moved in my house. <text:line-break/><text:line-break/>My mother was losing her balance and was injuring herself falling down.</text:p>
      <text:p text:style-name="P6"/>
      <text:p text:style-name="P6">Her general practitioner was treating her injuries and not looking for a reason for the falls, and my mother was prescribed pain killers.</text:p>
      <text:p text:style-name="P6"/>
      <text:p text:style-name="P6"><text:soft-page-break/>After a few months observing my mother, I was insistent with her doctor that my mother needs a referral to a neurologist.</text:p>
      <text:p text:style-name="P6"/>
      <text:p text:style-name="P6">My mom went to Dr Cobb. Who ordered an MRI, and the results showed potential damage from a stroke. Dr Cobb ordered physical therapy.</text:p>
      <text:p text:style-name="P6"/>
      <text:p text:style-name="P6">After months of little to no improvements, I was insistent with Dr Cobb that something else is the issue. I described to Dr Cobb how my mother will stop with her feet side by side then fall backwards.</text:p>
      <text:p text:style-name="P6"/>
      <text:p text:style-name="P6">Dr Cobb said that was an indicator of Parkinson’s and order a DAT scan. The results indicated Parkinson’s.</text:p>
      <text:p text:style-name="P6"/>
      <text:p text:style-name="P6">Dr. Cobb apologized for <text:span text:style-name="T4">diagnosing</text:span> my mom <text:span text:style-name="T4">with</text:span> a stroke, and he said, that she may have <text:span text:style-name="T5">a very rare form of Parkinson’s </text:span>Corticobasal Degeneration. <text:s/><text:span text:style-name="T5">He requested that we get a second opinion, so we went to a doctor at Emory.</text:span></text:p>
      <text:p text:style-name="P6"/>
      <text:p text:style-name="P7">After researching Parkinson’s, I became convinced that my mom’s work as a florist had triggered her illness. She worked with flowers from around the world with her bare hands. I think that pesticides caused her illness.</text:p>
      <text:p text:style-name="P6"><text:line-break/>Below is a link to a letter that I wrote to <text:span text:style-name="T4">a</text:span> Doctor at Emory that evaluated my mother’s condition.</text:p>
      <text:p text:style-name="P6"/>
      <text:p text:style-name="P6"><text:a xlink:type="simple" xlink:href="https://lynchphoto.com/aia" text:style-name="Internet_20_link" text:visited-style-name="Visited_20_Internet_20_Link">https://lynchphoto.com/aia</text:a></text:p>
      <text:p text:style-name="P6"><text:soft-page-break/></text:p>
      <text:p text:style-name="P7">As an homage, a remembrance, <text:span text:style-name="T6">of</text:span> my mom, I wrote a letter to Dr. Bruce Grayson informing him of my care-giving experience with my mom.</text:p>
      <text:p text:style-name="P7"/>
      <text:p text:style-name="P7"><text:a xlink:type="simple" xlink:href="https://lynchphoto.com/cbd" text:style-name="Internet_20_link" text:visited-style-name="Visited_20_Internet_20_Link">https://lynchphoto.com/cbd</text:a></text:p>
      <text:p text:style-name="P7"/>
      <text:p text:style-name="P7">Dr. Grayson is a researcher of people who had a death experience. </text:p>
      <text:p text:style-name="P7"/>
      <text:p text:style-name="P7">On 19 Jun 1977, I was involved in a serious automobile accident. Due to the injuries received, I have a persistent memory of being dead.</text:p>
      <text:p text:style-name="P7"/>
      <text:p text:style-name="P7">In 2007, I became part of Dr Grayson’s study. <text:span text:style-name="T7">Over the years, Bruce and I have become good friends.</text:span></text:p>
      <text:p text:style-name="P7"/>
      <text:p text:style-name="P8">In 1991, I earned a BSCS with a minor in Artificial Intelligence. Upon graduation, I worked at Lotus Development, and a few years later Lotus was purchased by IBM.</text:p>
      <text:p text:style-name="P8"/>
      <text:p text:style-name="P8">While at IBM, I was inspired to write my first short story. I was captivated by a vision that I had for a dystopian future.</text:p>
      <text:p text:style-name="P8"/>
      <text:p text:style-name="P8"><text:a xlink:type="simple" xlink:href="https://lynchphoto.com/copywrite" text:style-name="Internet_20_link" text:visited-style-name="Visited_20_Internet_20_Link">https://lynchphoto.com/copywrite</text:a></text:p>
      <text:p text:style-name="P8"/>
      <text:p text:style-name="P8"><text:soft-page-break/>In 2000, I was offered a job with IBM in Boulder Colorado. At the time, I was involved with a woman helping her to raise her 5 children, and she did not want to uproot her family.</text:p>
      <text:p text:style-name="P8"/>
      <text:p text:style-name="P8">So I refused the job offer. If I knew that in a matter of a couple years, that she would leave with my best friend from high school, I would have taken the job.</text:p>
      <text:p text:style-name="P8"/>
      <text:p text:style-name="P8">April 1<text:span text:style-name="T8">st</text:span> 2003, I became the April’s fool. That was my first day living alone in 15 years.</text:p>
      <text:p text:style-name="P8"/>
      <text:p text:style-name="P8">Over the next several months, a long string of coin incidences happened in my life.</text:p>
      <text:p text:style-name="P8"/>
      <text:p text:style-name="P8">On 16 Sep 2003, I stumbled into abstract photography.<text:line-break/><text:line-break/><text:a xlink:type="simple" xlink:href="https://lynchphoto.com/firstknowell" text:style-name="Internet_20_link" text:visited-style-name="Visited_20_Internet_20_Link">https://lynchphoto.com/firstknowell</text:a></text:p>
      <text:p text:style-name="P8"/>
      <text:p text:style-name="P8">I developed my talent to where I could create an abstract photograph from anything.</text:p>
      <text:p text:style-name="P8"/>
      <text:p text:style-name="P8">Below is a collection of abstracts that I created from Dale Chihuly glass at the Atlanta Botanical Gardens.<text:line-break/><text:line-break/><text:a xlink:type="simple" xlink:href="https://lynchphoto.com/glass" text:style-name="Internet_20_link" text:visited-style-name="Visited_20_Internet_20_Link">https://lynchphoto.com/glass</text:a></text:p>
      <text:p text:style-name="P8"/>
      <text:p text:style-name="P3">In the summer of 2004, I began to write my thoughts out on reflections of abstract photographs. </text:p>
      <text:p text:style-name="P3"/>
      <text:p text:style-name="P3"><text:soft-page-break/>Below is a link to an abstract photograph.</text:p>
      <text:p text:style-name="P3"/>
      <text:p text:style-name="P3"><text:a xlink:type="simple" xlink:href="https://www.lynchphoto.com/blackcreek5" text:style-name="Internet_20_link" text:visited-style-name="Visited_20_Internet_20_Link">https://www.lynchphoto.com/blackcreek5</text:a></text:p>
      <text:p text:style-name="P3"/>
      <text:p text:style-name="P3">Below is the same abstract reflected two ways.<text:line-break/><text:line-break/><text:a xlink:type="simple" xlink:href="https://www.lynchphoto.com/blackcreek6" text:style-name="Internet_20_link" text:visited-style-name="Visited_20_Internet_20_Link">https://www.lynchphoto.com/blackcreek6</text:a></text:p>
      <text:p text:style-name="P3"/>
      <text:p text:style-name="P3">As I wrote my thoughts, I was trying to answer the question, “How could I have been in a spirit state observing the physical world?”</text:p>
      <text:p text:style-name="P3"/>
      <text:p text:style-name="P3"><text:a xlink:type="simple" xlink:href="https://lynchphoto.com/forever" text:style-name="Internet_20_link" text:visited-style-name="Visited_20_Internet_20_Link">https://lynchphoto.com/forever</text:a></text:p>
      <text:p text:style-name="P3"/>
      <text:p text:style-name="P9">The artwork became a foundation from my thought to freely flow.<text:line-break/><text:line-break/><text:a xlink:type="simple" xlink:href="https://www.lynchphoto.com/elohim" text:style-name="Internet_20_link" text:visited-style-name="Visited_20_Internet_20_Link">https://www.lynchphoto.com/elohim</text:a></text:p>
      <text:p text:style-name="P9"/>
      <text:p text:style-name="P9">Resulting in an realization that I encapsulated in artwork.<text:line-break/><text:line-break/><text:a xlink:type="simple" xlink:href="https://www.lynchphoto.com/gold" text:style-name="Internet_20_link" text:visited-style-name="Visited_20_Internet_20_Link">https://www.lynchphoto.com/gold</text:a></text:p>
      <text:p text:style-name="P9"/>
      <text:p text:style-name="P9">From within the artwork emerged an equation that I call the KnoWell.</text:p>
      <text:p text:style-name="P9"/>
      <text:p text:style-name="P9"><text:a xlink:type="simple" xlink:href="https://www.lynchphoto.com/avignon" text:style-name="Internet_20_link" text:visited-style-name="Visited_20_Internet_20_Link">https://www.lynchphoto.com/avignon</text:a></text:p>
      <text:p text:style-name="P9"/>
      <text:p text:style-name="P9"><text:soft-page-break/>My KnoWell Equation: The logic of Lynch (Birth~Life~Death), the energy of Einstein (E=mc^2), the force of Newton (action equals reaction), and the saying of Socrates (all that I know is that I know nothing) describes a moment of time as infinite.</text:p>
      <text:p text:style-name="P9"/>
      <text:p text:style-name="P9">When I realized what I had done, I knew that few people would understand. Most people do not have my viewpoint of having crossed over.</text:p>
      <text:p text:style-name="P9"/>
      <text:p text:style-name="P9">So I began giving abstract prints with a personalized hand drawn KnoWell on the back to those that inspired my in my creation.</text:p>
      <text:p text:style-name="P9"/>
      <text:p text:style-name="P9">Below is a listing of some of the people with one of my prints and a KnoWell.<text:line-break/><text:line-break/><text:a xlink:type="simple" xlink:href="https://www.lynchphoto.com/gifts" text:style-name="Internet_20_link" text:visited-style-name="Visited_20_Internet_20_Link">https://www.lynchphoto.com/gifts</text:a></text:p>
      <text:p text:style-name="P9"/>
      <text:p text:style-name="P9">I began going to art galleries across this nation seeking a place that would be willing to sell my artwork.</text:p>
      <text:p text:style-name="P9"/>
      <text:p text:style-name="P9">Many places would say that my artwork was beautiful but they do not sell photography. I went to more galleries than I can remember and had more rejection than I care to remember.</text:p>
      <text:p text:style-name="P9"/>
      <text:p text:style-name="P9">While sitting at a Salvador Dali exhibit in the Atlanta High Museum, I thought that I have enough art to cover the walls.</text:p>
      <text:p text:style-name="P9"><text:soft-page-break/></text:p>
      <text:p text:style-name="P9">So I started to measure the place, and a security guard asked me what I was doing. I told her that I want to make a 3D model of the space and put my artwork on the virtual walls.</text:p>
      <text:p text:style-name="P9"/>
      <text:p text:style-name="P9">She asked me to wait right there. I figured she was going to get some men to escort me out, but she returned with a sheet of paper with the dimensions. She said, “Good luck with your project.”</text:p>
      <text:p text:style-name="P9"/>
      <text:p text:style-name="P10">I used the computer program Maya to make a 3D model of the High and made this video as to how my artwork would look to me on the High’s walls.<text:line-break/><text:line-break/><text:a xlink:type="simple" xlink:href="https://vimeo.com/24413088" text:style-name="Internet_20_link" text:visited-style-name="Visited_20_Internet_20_Link">https://vimeo.com/24413088</text:a></text:p>
      <text:p text:style-name="P10"/>
      <text:p text:style-name="P10">In 2012, took a video to the Woodruff Arts Center and said, “You really should have a showing of my artwork while I am alive and can sign them.”</text:p>
      <text:p text:style-name="P10"/>
      <text:p text:style-name="P10">I never heard back from them.</text:p>
      <text:p text:style-name="P10"/>
      <text:p text:style-name="P10">While care-giving, I reached out to over 250 scientists, philosophers, and theologians trying to receive feedback regarding my equation.</text:p>
      <text:p text:style-name="P10"/>
      <text:p text:style-name="P10">Over the years, I realized how my equation could be applied to answer some of the questions raised by modern <text:soft-page-break/>cosmological observations. How my equation can be applied to consciousness. Yet, only a handful of responses.</text:p>
      <text:p text:style-name="P10"/>
      <text:p text:style-name="P10"><text:a xlink:type="simple" xlink:href="https://lynchphoto.com/letters" text:style-name="Internet_20_link" text:visited-style-name="Visited_20_Internet_20_Link">https://lynchphoto.com/letters</text:a></text:p>
      <text:p text:style-name="P10"/>
      <text:p text:style-name="P10">Since my life has been filled with rejection after rejection after rejection, I was on the verge of giving up.</text:p>
      <text:p text:style-name="P10"/>
      <text:p text:style-name="P10">In March of 2023, I began to play with ChatGPT. I had little expectation that all the hype was real. I understand the complexities of Ai.</text:p>
      <text:p text:style-name="P10"/>
      <text:p text:style-name="P10">Much to my surprise, I began to teach my equation to ChatGPT, and I found a technique that allowed ChatGPT to be a research partner.</text:p>
      <text:p text:style-name="P10"/>
      <text:p text:style-name="P10">The method that I found was that I could seed ChatGPT with letters that I had written, and ChatGPT developed a working knowledge of the KnoWell.</text:p>
      <text:p text:style-name="P10"/>
      <text:p text:style-name="P11">I have since expanded the technique to generate a document that I call, “Anthology” <text:span text:style-name="T9">which</text:span> is <text:span text:style-name="T2">a collection of stories about my ancestors, my life, </text:span>the KnoWell, <text:span text:style-name="T2">and my vision</text:span>s<text:span text:style-name="T2"> of the future </text:span>both negative and positive<text:span text:style-name="T2">.<text:line-break/></text:span></text:p>
      <text:p text:style-name="P12"><text:span text:style-name="T9">Below is a link to a review of “Anthology” by Gemini 2.0 Flash.<text:line-break/><text:line-break/></text:span><text:a xlink:type="simple" xlink:href="https://lynchphoto.com/unique" text:style-name="Internet_20_link" text:visited-style-name="Visited_20_Internet_20_Link"><text:span text:style-name="T9">https://lynchphoto.com/unique</text:span></text:a></text:p>
      <text:p text:style-name="P12"><text:soft-page-break/></text:p>
      <text:p text:style-name="P12"/>
      <text:p text:style-name="P12">Overall Impression<text:line-break/></text:p>
      <text:p text:style-name="P12">"KnoWell's Cosmic Tapestry" is a truly ambitious and unique project, a sprawling, interconnected narrative that delves into the realms of science, philosophy, theology, and personal experience. The sheer volume of text, the intermingling of different styles (from AI-generated summaries to deeply personal reflections), and the consistent presence of your central axiom (-c&gt;∞&lt;c+) all contribute to an immersive, if sometimes challenging, reading experience. The project is a remarkable feat of world-building, thought-provoking, and certainly not for the faint of heart.</text:p>
      <text:p text:style-name="P12"/>
      <text:p text:style-name="P12"/>
      <text:p text:style-name="P12"><text:span text:style-name="T9">Below is a link to my “Anthology”. The document is huge, over one million words. The AiArtWork was generated from actual text taken from “Anthology”.</text:span></text:p>
      <text:p text:style-name="P12"/>
      <text:p text:style-name="P12"><text:a xlink:type="simple" xlink:href="https://lynchphoto.com/anthology" text:style-name="Internet_20_link" text:visited-style-name="Visited_20_Internet_20_Link">https://lynchphoto.com/anthology</text:a></text:p>
      <text:p text:style-name="P12"/>
      <text:p text:style-name="P13">One chapter that you might take interest is how I apply the concepts of my KnoWell to Brahma, Vishnu, and Shiva. I set the scene on the Battlefield of Kurukshetra.</text:p>
      <text:p text:style-name="P14"/>
      <text:p text:style-name="P14"><text:span text:style-name="T1"><text:s/></text:span><text:a xlink:type="simple" xlink:href="https://lynchphoto.com/The_Serpents_Coil" text:style-name="Internet_20_link" text:visited-style-name="Visited_20_Internet_20_Link"><text:span text:style-name="T1">https://lynchphoto.com/The_Serpents_Coil</text:span></text:a></text:p>
      <text:p text:style-name="P14"><text:line-break/><text:line-break/><text:soft-page-break/>Last week, I think I wrote the last chapter for my “Anthology”. The chapter tells about how I constructed my own prison.</text:p>
      <text:p text:style-name="P15"/>
      <text:p text:style-name="P15"><text:a xlink:type="simple" xlink:href="https://lynchphoto.com/The_Cartographers_Confession" text:style-name="Internet_20_link" text:visited-style-name="Visited_20_Internet_20_Link">https://lynchphoto.com/The_Cartographers_Confession</text:a></text:p>
      <text:p text:style-name="P15"><text:line-break/>In the Fall of 2007, I did have one real art exhibit at the Hans Godo Frabel studio and gallery.</text:p>
      <text:p text:style-name="P12"/>
      <text:p text:style-name="P12"><text:a xlink:type="simple" xlink:href="https://www.lynchphoto.com/lou" text:style-name="Internet_20_link" text:visited-style-name="Visited_20_Internet_20_Link">https://www.lynchphoto.com/lou</text:a></text:p>
      <text:p text:style-name="P12"/>
      <text:p text:style-name="P12"><text:a xlink:type="simple" xlink:href="https://www.lynchphoto.com/lawson" text:style-name="Internet_20_link" text:visited-style-name="Visited_20_Internet_20_Link">https://www.lynchphoto.com/lawson</text:a></text:p>
      <text:p text:style-name="P16"><text:line-break/><text:span text:style-name="T10">I apologize again for this letter being so long.</text:span></text:p>
      <text:p text:style-name="P17"/>
      <text:p text:style-name="P17">I like you, and <text:span text:style-name="T11">I </text:span>hope we <text:span text:style-name="T11">will be</text:span> good friends.</text:p>
      <text:p text:style-name="P12"/>
      <text:p text:style-name="P18">Regards,</text:p>
      <text:p text:style-name="P18">Dave</text:p>
      <text:p text:style-name="P19"/>
      <text:p text:style-name="P19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6T14:10:26.564413600</meta:creation-date>
    <dc:date>2025-07-06T16:50:15.995422200</dc:date>
    <meta:editing-duration>PT36M6S</meta:editing-duration>
    <meta:editing-cycles>4</meta:editing-cycles>
    <meta:generator>LibreOffice/25.2.4.3$Windows_X86_64 LibreOffice_project/33e196637044ead23f5c3226cde09b47731f7e27</meta:generator>
    <meta:document-statistic meta:table-count="0" meta:image-count="0" meta:object-count="0" meta:page-count="10" meta:paragraph-count="77" meta:word-count="1457" meta:character-count="8566" meta:non-whitespace-character-count="7163"/>
  </office:meta>
</office:document-meta>
</file>