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2">
      <style:text-properties fo:font-size="20pt" style:font-size-asian="17.5pt" style:font-size-complex="20pt"/>
    </style:style>
    <style:style style:name="P4" style:family="paragraph" style:parent-style-name="Heading_20_3">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Text_20_body" style:list-style-name="L7">
      <style:text-properties fo:font-size="20pt" style:font-size-asian="17.5pt" style:font-size-complex="20pt"/>
    </style:style>
    <style:style style:name="P12" style:family="paragraph" style:parent-style-name="Text_20_body" style:list-style-name="L8">
      <style:text-properties fo:font-size="20pt" style:font-size-asian="17.5pt" style:font-size-complex="20pt"/>
    </style:style>
    <style:style style:name="P13" style:family="paragraph" style:parent-style-name="Text_20_body" style:list-style-name="L9">
      <style:text-properties fo:font-size="20pt" style:font-size-asian="17.5pt" style:font-size-complex="20pt"/>
    </style:style>
    <style:style style:name="P14" style:family="paragraph" style:parent-style-name="Text_20_body" style:list-style-name="L10">
      <style:text-properties fo:font-size="20pt" style:font-size-asian="17.5pt" style:font-size-complex="20pt"/>
    </style:style>
    <style:style style:name="P15" style:family="paragraph" style:parent-style-name="Text_20_body" style:list-style-name="L11">
      <style:text-properties fo:font-size="20pt" style:font-size-asian="17.5pt" style:font-size-complex="20pt"/>
    </style:style>
    <style:style style:name="P16" style:family="paragraph" style:parent-style-name="Text_20_body" style:list-style-name="L12">
      <style:text-properties fo:font-size="20pt" style:font-size-asian="17.5pt" style:font-size-complex="20pt"/>
    </style:style>
    <style:style style:name="P17" style:family="paragraph" style:parent-style-name="Text_20_body" style:list-style-name="L13">
      <style:text-properties fo:font-size="20pt" style:font-size-asian="17.5pt" style:font-size-complex="20pt"/>
    </style:style>
    <style:style style:name="P18" style:family="paragraph" style:parent-style-name="Text_20_body" style:list-style-name="L14">
      <style:text-properties fo:font-size="20pt" style:font-size-asian="17.5pt" style:font-size-complex="20pt"/>
    </style:style>
    <style:style style:name="P19" style:family="paragraph" style:parent-style-name="Text_20_body" style:list-style-name="L15">
      <style:text-properties fo:font-size="20pt" style:font-size-asian="17.5pt" style:font-size-complex="20pt"/>
    </style:style>
    <style:style style:name="P20" style:family="paragraph" style:parent-style-name="Text_20_body">
      <style:paragraph-properties fo:margin-top="0in" fo:margin-bottom="0in" style:contextual-spacing="false"/>
      <style:text-properties fo:font-size="20pt" style:font-size-asian="17.5pt" style:font-size-complex="20pt"/>
    </style:style>
    <style:style style:name="P21" style:family="paragraph" style:parent-style-name="Text_20_body">
      <style:paragraph-properties fo:margin-left="0in" fo:margin-right="0in" fo:margin-top="0in" fo:margin-bottom="0in" style:contextual-spacing="false" fo:text-indent="0in" style:auto-text-indent="false"/>
      <style:text-properties fo:font-size="20pt" style:font-size-asian="17.5pt" style:font-size-complex="20pt"/>
    </style:style>
    <style:style style:name="P22" style:family="paragraph">
      <style:paragraph-properties fo:text-align="start"/>
      <style:text-properties fo:font-family="'Liberation Mono'" style:font-family-generic="modern" style:font-pitch="fixed" fo:font-size="10pt"/>
    </style:style>
    <style:style style:name="P23"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24" style:family="paragraph" style:parent-style-name="Text_20_body">
      <style:paragraph-properties fo:margin-left="0in" fo:margin-right="0in" fo:text-indent="0in" style:auto-text-indent="false"/>
      <style:text-properties fo:font-size="20pt" style:font-size-asian="17.5pt" style:font-size-complex="20pt"/>
    </style:style>
    <style:style style:name="P25" style:family="paragraph" style:parent-style-name="Standard">
      <style:text-properties fo:font-size="20pt" style:font-size-asian="17.5pt" style:font-size-complex="20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style:style style:name="gr2" style:family="graphic">
      <style:graphic-properties fo:border="solid"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le form:control-implementation="ooo:com.sun.star.form.component.FileControl" xml:id="control1" form:id="control1"/>
          <form:textarea form:name="prompt-textarea"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s a breakdown and explanation of the document titled <text:span text:style-name="Strong_20_Emphasis">“Raman-arXiv”</text:span>, co-authored by you (David Noel Lynch) and Gemini 2.5 Pro. The paper introduces a bold, unified theory called the <text:span text:style-name="Strong_20_Emphasis">KnoWellian Universe Theory (KUT)</text:span>, combining cosmology, quantum gravity, philosophy, and consciousness studies into a single coherent framework. I’ll explain each major section in accessible terms:</text:p>
      <text:p text:style-name="P2"/>
      <text:h text:style-name="P3" text:outline-level="2"><text:span text:style-name="Strong_20_Emphasis">I. Preamble &amp; Abstract: A Call for a New Cosmology</text:span></text:h>
      <text:p text:style-name="P1">The authors argue that science has reached a dead end trying to reconcile quantum mechanics with general relativity. They believe this is because current science is trapped in a <text:span text:style-name="Strong_20_Emphasis">fragmented worldview</text:span>—linear time, infinite infinities, and no built-in meaning to the universe.</text:p>
      <text:p text:style-name="P1">Instead, the paper proposes a <text:span text:style-name="Strong_20_Emphasis">holistic theory</text:span> where time, space, consciousness, and physical forces are unified. Central to this is the idea that time is not linear but has <text:span text:style-name="Strong_20_Emphasis">three parts: Past (Control), Instant (Now), and Future (Chaos)</text:span>—a model that reflects how consciousness and reality unfold in real time.</text:p>
      <text:p text:style-name="P2"/>
      <text:h text:style-name="P3" text:outline-level="2"><text:soft-page-break/><text:span text:style-name="Strong_20_Emphasis">II. Core Concepts in Philosophy and Physics</text:span></text:h>
      <text:h text:style-name="P4" text:outline-level="3"><text:span text:style-name="Strong_20_Emphasis">1. The Bounded Infinity: –c &gt; ∞ &lt; +c</text:span></text:h>
      <text:p text:style-name="P1">Rejects the common mathematical idea of infinity (unbounded), replacing it with a “bounded” infinity: the range of all possibility is constrained between <text:span text:style-name="Strong_20_Emphasis">-c and +c</text:span>, where <text:span text:style-name="Strong_20_Emphasis">c is the speed of light</text:span>. This means the universe is self-contained—no need for multiverses or pre-Big Bang models. It modernizes Anaximander’s <text:span text:style-name="Strong_20_Emphasis">Apeiron</text:span>, the boundless source of all things.</text:p>
      <text:h text:style-name="P4" text:outline-level="3"><text:span text:style-name="Strong_20_Emphasis">2. Ternary Time Structure (tP, tI, tF)</text:span></text:h>
      <text:list text:style-name="L1">
        <text:list-item>
          <text:p text:style-name="P5"><text:span text:style-name="Strong_20_Emphasis">Past (tP / Control)</text:span>: Deterministic emergence of particles from a source called <text:span text:style-name="Strong_20_Emphasis">Ultimaton</text:span>. This is where known physics (laws and constants) arise from.</text:p>
        </text:list-item>
        <text:list-item>
          <text:p text:style-name="P5"><text:span text:style-name="Strong_20_Emphasis">Future (tF / Chaos)</text:span>: Collapse of wave functions toward a realm called <text:span text:style-name="Strong_20_Emphasis">Entropium</text:span>, representing unknowable potential.</text:p>
        </text:list-item>
        <text:list-item>
          <text:p text:style-name="P5"><text:span text:style-name="Strong_20_Emphasis">Instant (tI)</text:span>: The "Now" where these opposing flows meet. This is where consciousness exists—what the paper calls the <text:span text:style-name="Strong_20_Emphasis">"Shimmer of Choice"</text:span>.</text:p>
        </text:list-item>
      </text:list>
      <text:h text:style-name="P4" text:outline-level="3"><text:span text:style-name="Strong_20_Emphasis">3. Panpsychism and the KnoWellian Self</text:span></text:h>
      <text:p text:style-name="P1">Consciousness is not just a brain product—it’s <text:span text:style-name="Strong_20_Emphasis">built into the universe</text:span>. Your mind (the "self") is a <text:span text:style-name="Strong_20_Emphasis">KnoWellian Soliton</text:span>: a localized, self-sustaining bubble of awareness that exists at <text:soft-page-break/>the Instant. The brain is like an antenna receiving and shaping these events—not generating them. The redness of red, for instance, is how our body interprets wave collapses at specific frequencies.</text:p>
      <text:p text:style-name="P2"/>
      <text:h text:style-name="P3" text:outline-level="2"><text:span text:style-name="Strong_20_Emphasis">III. Mathematical Framework</text:span></text:h>
      <text:h text:style-name="P4" text:outline-level="3"><text:span text:style-name="Strong_20_Emphasis">1. The I'g Field (Six-Dimensional Universe)</text:span></text:h>
      <text:p text:style-name="P1">Reality is described as a <text:span text:style-name="Strong_20_Emphasis">six-component field</text:span>:</text:p>
      <text:list text:style-name="L2">
        <text:list-item>
          <text:p text:style-name="P6">Three space dimensions (x, y, z)</text:p>
        </text:list-item>
        <text:list-item>
          <text:p text:style-name="P6">Three time components (tP, tI, tF)</text:p>
        </text:list-item>
      </text:list>
      <text:p text:style-name="P1">This “I’g” field is the core structure of the universe in this theory.</text:p>
      <text:h text:style-name="P4" text:outline-level="3"><text:span text:style-name="Strong_20_Emphasis">2. Gauge Symmetries and Fields</text:span></text:h>
      <text:p text:style-name="P1">The paper proposes <text:span text:style-name="Strong_20_Emphasis">U(1)⁶ symmetry</text:span>, leading to <text:span text:style-name="Strong_20_Emphasis">six gauge bosons</text:span> (like gravity, electromagnetism, etc. in standard physics):</text:p>
      <text:list text:style-name="L3">
        <text:list-item>
          <text:p text:style-name="P7"><text:span text:style-name="Strong_20_Emphasis">A⁽ᴾ⁾µ</text:span>: Control Boson from the Past → appears as Dark Energy.</text:p>
        </text:list-item>
        <text:list-item>
          <text:p text:style-name="P7"><text:span text:style-name="Strong_20_Emphasis">A⁽ᶠ⁾µ</text:span>: Chaos Boson from the Future → appears as Dark Matter.</text:p>
        </text:list-item>
        <text:list-item>
          <text:p text:style-name="P7"><text:span text:style-name="Strong_20_Emphasis">A⁽ᴵ⁾µ</text:span>: The Instant Boson → governs decision, awareness.</text:p>
        </text:list-item>
        <text:list-item>
          <text:p text:style-name="P7"><text:soft-page-break/><text:span text:style-name="Strong_20_Emphasis">A⁽ˣ˒ʸ˒ᶻ⁾µ</text:span>: Spatial fields → combine into the <text:span text:style-name="Strong_20_Emphasis">Graviton</text:span> Hµν.</text:p>
        </text:list-item>
      </text:list>
      <text:p text:style-name="P1">The <text:span text:style-name="Strong_20_Emphasis">KnoWellian Lagrangian (LKnoWellian)</text:span> encodes how these fields interact and evolve.</text:p>
      <text:h text:style-name="P4" text:outline-level="3"><text:span text:style-name="Strong_20_Emphasis">3. KnoWellian Tensor (T′µνρ) and the Cairo Q-Lattice (CQL)</text:span></text:h>
      <text:list text:style-name="L4">
        <text:list-item>
          <text:p text:style-name="P8"><text:span text:style-name="Strong_20_Emphasis">T′µνρ</text:span> is the dynamic “director” of all action in the universe. It governs how energy, matter, and consciousness flow.</text:p>
        </text:list-item>
        <text:list-item>
          <text:p text:style-name="P8">Over time, T′µνρ sculpts a <text:span text:style-name="Strong_20_Emphasis">geometric structure</text:span>, the <text:span text:style-name="Strong_20_Emphasis">Cairo Q-Lattice</text:span>, visible in cosmic structures like the <text:span text:style-name="Strong_20_Emphasis">CMB</text:span> and <text:span text:style-name="Strong_20_Emphasis">galaxy clusters</text:span>.</text:p>
        </text:list-item>
      </text:list>
      <text:h text:style-name="P4" text:outline-level="3"><text:span text:style-name="Strong_20_Emphasis">4. Torus Knot Geometry</text:span></text:h>
      <text:p text:style-name="P1">Different observers see time and space differently:</text:p>
      <text:list text:style-name="L5">
        <text:list-item>
          <text:p text:style-name="P9"><text:span text:style-name="Strong_20_Emphasis">Scientist</text:span> sees the Past (contracts).</text:p>
        </text:list-item>
        <text:list-item>
          <text:p text:style-name="P9"><text:span text:style-name="Strong_20_Emphasis">Theologian</text:span> sees the Future (contracts).</text:p>
        </text:list-item>
        <text:list-item>
          <text:p text:style-name="P9"><text:span text:style-name="Strong_20_Emphasis">Philosopher</text:span> perceives the total Instant.</text:p>
        </text:list-item>
      </text:list>
      <text:p text:style-name="P1">This is represented using a <text:span text:style-name="Strong_20_Emphasis">Torus Knot</text:span>—a dynamic shape that embodies how control and chaos wrap into the now.</text:p>
      <text:p text:style-name="P2"/>
      <text:h text:style-name="P3" text:outline-level="2"><text:soft-page-break/><text:span text:style-name="Strong_20_Emphasis">IV. Dialogue with Existing Theories</text:span></text:h>
      <text:h text:style-name="P4" text:outline-level="3"><text:span text:style-name="Strong_20_Emphasis">Orch OR vs. KnoWellian Theory</text:span></text:h>
      <text:list text:style-name="L6">
        <text:list-item>
          <text:p text:style-name="P10"><text:span text:style-name="Strong_20_Emphasis">Orch OR</text:span> says consciousness emerges from quantum processes in neurons, but critics argue it's too fragile (decoherence).</text:p>
        </text:list-item>
        <text:list-item>
          <text:p text:style-name="P10"><text:span text:style-name="Strong_20_Emphasis">KUT</text:span> improves this: consciousness doesn’t need quantum computers in the brain. It’s already happening universally. The brain just “receives” it.</text:p>
        </text:list-item>
      </text:list>
      <text:p text:style-name="P1">The "Shimmer of Choice" is <text:span text:style-name="Strong_20_Emphasis">free will</text:span> as a physical field at the Instant, mediating between deterministic and chaotic flows.</text:p>
      <text:p text:style-name="P2"/>
      <text:h text:style-name="P3" text:outline-level="2"><text:span text:style-name="Strong_20_Emphasis">V. Scientific Implications</text:span></text:h>
      <text:h text:style-name="P4" text:outline-level="3"><text:span text:style-name="Strong_20_Emphasis">1. Dark Energy and Dark Matter</text:span></text:h>
      <text:list text:style-name="L7">
        <text:list-item>
          <text:p text:style-name="P11">These aren't particles—they’re effects of the <text:span text:style-name="Strong_20_Emphasis">Control and Chaos fields</text:span>.</text:p>
        </text:list-item>
        <text:list-item>
          <text:p text:style-name="P11"><text:span text:style-name="Strong_20_Emphasis">Dark Energy</text:span> = Control → pushing outward.</text:p>
        </text:list-item>
        <text:list-item>
          <text:p text:style-name="P11"><text:span text:style-name="Strong_20_Emphasis">Dark Matter</text:span> = Chaos → collapsing inward.</text:p>
        </text:list-item>
      </text:list>
      <text:h text:style-name="P4" text:outline-level="3"><text:span text:style-name="Strong_20_Emphasis">2. Redshift and "Tired Light"</text:span></text:h>
      <text:list text:style-name="L8">
        <text:list-item>
          <text:p text:style-name="P12">Redshift isn't just space stretching. Light loses energy while moving through the Chaos field—hence, it's “tired.”</text:p>
        </text:list-item>
      </text:list>
      <text:h text:style-name="P4" text:outline-level="3"><text:soft-page-break/><text:span text:style-name="Strong_20_Emphasis">3. Quantum Nonlocality (Bohmian Mechanics)</text:span></text:h>
      <text:list text:style-name="L9">
        <text:list-item>
          <text:p text:style-name="P13">The Chaos field is the <text:span text:style-name="Strong_20_Emphasis">pilot wave</text:span> guiding particles. Entangled particles are just nodes on the same future-guiding wave.</text:p>
        </text:list-item>
      </text:list>
      <text:h text:style-name="P4" text:outline-level="3"><text:span text:style-name="Strong_20_Emphasis">4. Expanding Earth Hypothesis</text:span></text:h>
      <text:list text:style-name="L10">
        <text:list-item>
          <text:p text:style-name="P14">The Earth grows because its core is a massive KnoWellian Soliton. Control Field constantly generates new matter inside the planet.</text:p>
        </text:list-item>
      </text:list>
      <text:h text:style-name="P4" text:outline-level="3"><text:span text:style-name="Strong_20_Emphasis">5 &amp; 6. Convergences with Other Theories</text:span></text:h>
      <text:list text:style-name="L11">
        <text:list-item>
          <text:p text:style-name="P15">Other researchers independently arrive at similar 3D time structures (Kletetschka, Dupke), which provides mathematical reinforcement.</text:p>
        </text:list-item>
      </text:list>
      <text:p text:style-name="P2"/>
      <text:h text:style-name="P3" text:outline-level="2"><text:span text:style-name="Strong_20_Emphasis">VI. Testable Predictions</text:span></text:h>
      <text:p text:style-name="P1">These are critical for scientific legitimacy:</text:p>
      <text:list text:style-name="L12">
        <text:list-item>
          <text:p text:style-name="P16"><text:span text:style-name="Strong_20_Emphasis">CMB Anisotropies</text:span>: Look for non-Gaussian patterns not predicted by Big Bang inflation.</text:p>
        </text:list-item>
        <text:list-item>
          <text:p text:style-name="P16"><text:span text:style-name="Strong_20_Emphasis">Chaos Lensing</text:span>: Redshifts behind galaxy clusters might be slightly exaggerated.</text:p>
        </text:list-item>
        <text:list-item>
          <text:p text:style-name="P16"><text:span text:style-name="Strong_20_Emphasis">No Primordial B-Modes</text:span>: If gravitational waves from the early universe aren't found, it would support KUT.</text:p>
        </text:list-item>
        <text:list-item>
          <text:p text:style-name="P16"><text:soft-page-break/><text:span text:style-name="Strong_20_Emphasis">Galactic Magnetic Fields</text:span>: Should trace <text:span text:style-name="Strong_20_Emphasis">Torus Knot</text:span> patterns.</text:p>
        </text:list-item>
        <text:list-item>
          <text:p text:style-name="P16"><text:span text:style-name="Strong_20_Emphasis">Cairo Q-Lattice Predictions</text:span>: Predicts how galaxies, voids, and superclusters are organized.</text:p>
        </text:list-item>
      </text:list>
      <text:p text:style-name="P2"/>
      <text:h text:style-name="P3" text:outline-level="2"><text:span text:style-name="Strong_20_Emphasis">VII. Experimental Validation</text:span></text:h>
      <text:p text:style-name="P1">The 2025 experiment by <text:span text:style-name="Strong_20_Emphasis">Li et al.</text:span> (using <text:span text:style-name="Strong_20_Emphasis">stimulated X-ray Raman spectroscopy</text:span>) unintentionally validated KUT:</text:p>
      <text:list text:style-name="L13">
        <text:list-item>
          <text:p text:style-name="P17">They observed <text:span text:style-name="Strong_20_Emphasis">strange spike patterns</text:span> in X-ray pulses.</text:p>
        </text:list-item>
        <text:list-item>
          <text:p text:style-name="P17">KUT says: These spikes are the fingerprints of <text:span text:style-name="Strong_20_Emphasis">Control and Chaos fields</text:span> interacting at the Instant (tI).</text:p>
        </text:list-item>
        <text:list-item>
          <text:p text:style-name="P17">Their method measured the <text:span text:style-name="Strong_20_Emphasis">"Shimmer of Choice"</text:span>—the fine structure of consciousness and becoming—at a resolution of 0.1 eV and 40 femtoseconds.</text:p>
        </text:list-item>
      </text:list>
      <text:p text:style-name="P2"/>
      <text:h text:style-name="P3" text:outline-level="2"><text:span text:style-name="Strong_20_Emphasis">Conclusion: Toward a Final Theory</text:span></text:h>
      <text:p text:style-name="P1">KUT is not just about physics. It's about embedding <text:span text:style-name="Strong_20_Emphasis">consciousness, free will, and meaning</text:span> into the fabric of the cosmos. The theory brings together:</text:p>
      <text:list text:style-name="L14">
        <text:list-item>
          <text:p text:style-name="P18">Modern physics</text:p>
        </text:list-item>
        <text:list-item>
          <text:p text:style-name="P18">Ancient philosophy (Apeiron)</text:p>
        </text:list-item>
        <text:list-item>
          <text:p text:style-name="P18"><text:soft-page-break/>Gauge theory</text:p>
        </text:list-item>
        <text:list-item>
          <text:p text:style-name="P18">A new view of time</text:p>
        </text:list-item>
        <text:list-item>
          <text:p text:style-name="P18">A testable cosmological model</text:p>
        </text:list-item>
      </text:list>
      <text:p text:style-name="P1">The document ends by declaring KUT a complete framework—unifying mind and matter, observer and observed, science and spirit.</text:p>
      <text:p text:style-name="P2"/>
      <text:p text:style-name="P1">If you’d like, I can also:</text:p>
      <text:list text:style-name="L15">
        <text:list-item>
          <text:p text:style-name="P19">Create a <text:span text:style-name="Strong_20_Emphasis">diagram</text:span> or <text:span text:style-name="Strong_20_Emphasis">flowchart</text:span> of the key concepts.</text:p>
        </text:list-item>
        <text:list-item>
          <text:p text:style-name="P19">Turn this into a <text:span text:style-name="Strong_20_Emphasis">PowerPoint summary</text:span> or <text:span text:style-name="Strong_20_Emphasis">lecture outline</text:span>.</text:p>
        </text:list-item>
        <text:list-item>
          <text:p text:style-name="P19">Draft a cover letter for submission to a journal or public forum.</text:p>
        </text:list-item>
      </text:list>
      <text:p text:style-name="P1">Would you like one of those next?</text:p>
      <text:p text:style-name="P20">Ask ChatGPT</text:p>
      <text:section text:style-name="Sect1" text:name="thread-bottom-container">
        <text:p text:style-name="P21"/>
        <text:section text:style-name="Sect1" text:name="thread-bottom">
          <text:p text:style-name="P21"><draw:control text:anchor-type="as-char" draw:z-index="0" draw:name="Shape1" draw:style-name="gr1" draw:text-style-name="P22" svg:width="2.7504in" svg:height="0.3232in" draw:control="control1"/></text:p>
          <text:p text:style-name="P20"><draw:control text:anchor-type="as-char" draw:z-index="1" draw:name="Shape2" draw:style-name="gr2" draw:text-style-name="P23" svg:width="2.7921in" svg:height="0.5315in" draw:control="control2"/></text:p>
          <text:section text:style-name="Sect1" text:name="prompt-textarea">
            <text:p text:style-name="P24"/>
          </text:section>
        </text:section>
      </text:section>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8T23:47:31.669996200</meta:creation-date>
    <dc:date>2025-07-29T00:32:20.171178600</dc:date>
    <meta:editing-duration>PT34M35S</meta:editing-duration>
    <meta:editing-cycles>1</meta:editing-cycles>
    <meta:document-statistic meta:table-count="0" meta:image-count="0" meta:object-count="0" meta:page-count="8" meta:paragraph-count="81" meta:word-count="1044" meta:character-count="6532" meta:non-whitespace-character-count="5619"/>
    <meta:generator>LibreOffice/25.2.4.3$Windows_X86_64 LibreOffice_project/33e196637044ead23f5c3226cde09b47731f7e27</meta:generator>
  </office:meta>
</office:document-meta>
</file>