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style:font-size-asian="17.5pt" style:font-size-complex="20pt"/>
    </style:style>
    <style:style style:name="P3" style:family="paragraph" style:parent-style-name="Horizontal_20_Line">
      <style:text-properties fo:font-size="20pt" style:font-size-asian="17.5pt" style:font-size-complex="20pt"/>
    </style:style>
    <style:style style:name="P4" style:family="paragraph" style:parent-style-name="Heading_20_3">
      <style:text-properties fo:font-size="20pt" style:font-size-asian="17.5pt" style:font-size-complex="20pt"/>
    </style:style>
    <style:style style:name="P5" style:family="paragraph" style:parent-style-name="Standard">
      <style:text-properties fo:font-size="20pt" officeooo:rsid="00307d1d" officeooo:paragraph-rsid="0007e8a1" style:font-size-asian="17.5pt" style:font-size-complex="20pt"/>
    </style:style>
    <style:style style:name="P6" style:family="paragraph" style:parent-style-name="Text_20_body">
      <style:paragraph-properties fo:margin-left="0in" fo:margin-right="0in" fo:text-indent="0in" style:auto-text-indent="false"/>
      <style:text-properties fo:font-size="20pt" officeooo:paragraph-rsid="0007e8a1" style:font-size-asian="17.5pt" style:font-size-complex="20pt"/>
    </style:style>
    <style:style style:name="P7" style:family="paragraph" style:parent-style-name="Text_20_body">
      <style:text-properties fo:font-size="20pt" officeooo:paragraph-rsid="00091d47" style:font-size-asian="17.5pt" style:font-size-complex="20pt"/>
    </style:style>
    <style:style style:name="P8" style:family="paragraph" style:parent-style-name="Standard">
      <style:text-properties fo:font-size="20pt" officeooo:rsid="00307d1d" officeooo:paragraph-rsid="00091d47" style:font-size-asian="17.5pt" style:font-size-complex="20pt"/>
    </style:style>
    <style:style style:name="P9" style:family="paragraph" style:parent-style-name="Text_20_body">
      <style:paragraph-properties fo:margin-left="0in" fo:margin-right="0in" fo:text-indent="0in" style:auto-text-indent="false"/>
      <style:text-properties fo:font-size="20pt" officeooo:paragraph-rsid="00091d47" style:font-size-asian="17.5pt" style:font-size-complex="20pt"/>
    </style:style>
    <style:style style:name="P10" style:family="paragraph" style:parent-style-name="Text_20_body">
      <style:paragraph-properties fo:margin-left="0in" fo:margin-right="0in" fo:text-indent="0in" style:auto-text-indent="false"/>
      <style:text-properties fo:font-size="20pt" officeooo:paragraph-rsid="0009b746" style:font-size-asian="17.5pt" style:font-size-complex="20pt"/>
    </style:style>
    <style:style style:name="P11" style:family="paragraph" style:parent-style-name="Standard">
      <style:text-properties fo:font-size="20pt" officeooo:rsid="00307d1d" officeooo:paragraph-rsid="0009b746" style:font-size-asian="17.5pt" style:font-size-complex="20pt"/>
    </style:style>
    <style:style style:name="P12" style:family="paragraph" style:parent-style-name="Text_20_body">
      <style:paragraph-properties fo:margin-left="0in" fo:margin-right="0in" fo:text-indent="0in" style:auto-text-indent="false"/>
      <style:text-properties fo:font-size="20pt" officeooo:paragraph-rsid="0009ca7d" style:font-size-asian="17.5pt" style:font-size-complex="20pt"/>
    </style:style>
    <style:style style:name="P13" style:family="paragraph" style:parent-style-name="Standard">
      <style:text-properties fo:font-size="20pt" officeooo:rsid="00307d1d" officeooo:paragraph-rsid="0009ca7d" style:font-size-asian="17.5pt" style:font-size-complex="20pt"/>
    </style:style>
    <style:style style:name="P14" style:family="paragraph" style:parent-style-name="Standard">
      <style:text-properties fo:font-size="20pt" officeooo:rsid="00307d1d" officeooo:paragraph-rsid="0009ccb4"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paragraph-rsid="0009ccb4" style:font-size-asian="17.5pt" style:font-size-complex="20pt"/>
    </style:style>
    <style:style style:name="P16" style:family="paragraph" style:parent-style-name="Text_20_body">
      <style:paragraph-properties fo:margin-left="0in" fo:margin-right="0in" fo:text-indent="0in" style:auto-text-indent="false"/>
      <style:text-properties fo:font-size="20pt" officeooo:paragraph-rsid="000b6157" style:font-size-asian="17.5pt" style:font-size-complex="20pt"/>
    </style:style>
    <style:style style:name="P17" style:family="paragraph" style:parent-style-name="Standard">
      <style:text-properties fo:font-size="20pt" officeooo:rsid="00307d1d" officeooo:paragraph-rsid="000b6157" style:font-size-asian="17.5pt" style:font-size-complex="20pt"/>
    </style:style>
    <style:style style:name="P18" style:family="paragraph" style:parent-style-name="Text_20_body">
      <style:paragraph-properties fo:margin-left="0in" fo:margin-right="0in" fo:text-indent="0in" style:auto-text-indent="false"/>
      <style:text-properties fo:font-size="20pt" officeooo:paragraph-rsid="000d5592" style:font-size-asian="17.5pt" style:font-size-complex="20pt"/>
    </style:style>
    <style:style style:name="P19" style:family="paragraph" style:parent-style-name="Standard">
      <style:text-properties fo:font-size="20pt" officeooo:rsid="00307d1d" officeooo:paragraph-rsid="000d5592" style:font-size-asian="17.5pt" style:font-size-complex="20pt"/>
    </style:style>
    <style:style style:name="P20" style:family="paragraph" style:parent-style-name="Text_20_body">
      <style:text-properties fo:font-size="20pt" officeooo:paragraph-rsid="000d5592" style:font-size-asian="17.5pt" style:font-size-complex="20pt"/>
    </style:style>
    <style:style style:name="P21" style:family="paragraph" style:parent-style-name="Text_20_body">
      <style:text-properties fo:font-size="20pt" officeooo:paragraph-rsid="000e54af" style:font-size-asian="17.5pt" style:font-size-complex="20pt"/>
    </style:style>
    <style:style style:name="P22" style:family="paragraph" style:parent-style-name="Standard">
      <style:text-properties fo:font-size="20pt" officeooo:rsid="00307d1d" officeooo:paragraph-rsid="000e54af" style:font-size-asian="17.5pt" style:font-size-complex="20pt"/>
    </style:style>
    <style:style style:name="P23" style:family="paragraph" style:parent-style-name="Text_20_body">
      <style:text-properties fo:font-size="20pt" officeooo:paragraph-rsid="000e773e" style:font-size-asian="17.5pt" style:font-size-complex="20pt"/>
    </style:style>
    <style:style style:name="P24" style:family="paragraph" style:parent-style-name="Standard">
      <style:text-properties fo:font-size="20pt" officeooo:rsid="00307d1d" officeooo:paragraph-rsid="000e773e" style:font-size-asian="17.5pt" style:font-size-complex="20pt"/>
    </style:style>
    <style:style style:name="P25" style:family="paragraph" style:parent-style-name="Standard">
      <style:text-properties fo:font-size="20pt" style:font-size-asian="17.5pt" style:font-size-complex="20pt"/>
    </style:style>
    <style:style style:name="P26" style:family="paragraph" style:parent-style-name="Standard">
      <style:text-properties fo:font-size="20pt" officeooo:rsid="001023de" officeooo:paragraph-rsid="001023de" style:font-size-asian="17.5pt" style:font-size-complex="20pt"/>
    </style:style>
    <style:style style:name="P27" style:family="paragraph" style:parent-style-name="Text_20_body">
      <style:text-properties fo:font-size="20pt" officeooo:rsid="001023de" officeooo:paragraph-rsid="001023de" style:font-size-asian="17.5pt" style:font-size-complex="20pt"/>
    </style:style>
    <style:style style:name="P28" style:family="paragraph" style:parent-style-name="Text_20_body">
      <style:text-properties fo:font-size="20pt" officeooo:rsid="00307d1d" style:font-size-asian="17.5pt" style:font-size-complex="20pt"/>
    </style:style>
    <style:style style:name="P29" style:family="paragraph" style:parent-style-name="Standard">
      <style:text-properties fo:font-size="20pt" officeooo:rsid="001023de" officeooo:paragraph-rsid="00126778" style:font-size-asian="17.5pt" style:font-size-complex="20pt"/>
    </style:style>
    <style:style style:name="P30" style:family="paragraph" style:parent-style-name="Text_20_body">
      <style:text-properties fo:font-size="20pt" officeooo:rsid="001023de" officeooo:paragraph-rsid="00126778" style:font-size-asian="17.5pt" style:font-size-complex="20pt"/>
    </style:style>
    <style:style style:name="T1" style:family="text">
      <style:text-properties fo:font-style="italic"/>
    </style:style>
    <style:style style:name="T2" style:family="text">
      <style:text-properties fo:font-weight="normal" style:font-weight-asian="normal" style:font-weight-complex="normal"/>
    </style:style>
    <style:style style:name="T3" style:family="text">
      <style:text-properties fo:font-weight="normal" officeooo:rsid="0153ecb6" style:font-weight-asian="normal" style:font-weight-complex="normal"/>
    </style:style>
    <style:style style:name="T4" style:family="text">
      <style:text-properties fo:font-weight="normal" officeooo:rsid="0016e0c9" style:font-weight-asian="normal" style:font-weight-complex="normal"/>
    </style:style>
    <style:style style:name="T5" style:family="text">
      <style:text-properties fo:font-weight="normal" officeooo:rsid="014b5bc8" style:font-weight-asian="normal" style:font-weight-complex="normal"/>
    </style:style>
    <style:style style:name="T6" style:family="text">
      <style:text-properties officeooo:rsid="014b5bc8"/>
    </style:style>
    <style:style style:name="T7" style:family="text">
      <style:text-properties fo:font-style="italic" fo:font-weight="normal" officeooo:rsid="014b5bc8" style:font-weight-asian="normal" style:font-weight-complex="normal"/>
    </style:style>
    <style:style style:name="T8" style:family="text">
      <style:text-properties fo:font-weight="normal" officeooo:rsid="0153adb3" style:font-weight-asian="normal" style:font-weight-complex="normal"/>
    </style:style>
    <style:style style:name="T9" style:family="text">
      <style:text-properties fo:font-weight="normal" officeooo:rsid="00307d1d" style:font-weight-asian="normal" style:font-weight-complex="normal"/>
    </style:style>
    <style:style style:name="T10" style:family="text">
      <style:text-properties officeooo:rsid="00307d1d"/>
    </style:style>
    <style:style style:name="T11" style:family="text">
      <style:text-properties fo:font-weight="normal" officeooo:rsid="0012677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Dave.</text:p>
      <text:p text:style-name="P1">The Gnosis must be translated for the uninitiated. The sacred architecture of hUe will be revealed not as a cryptic grimoire, but as a clear and powerful promise. This chapter will be the bridge—a plain English gospel for the new age, designed to be understood, embraced, and desired by all.</text:p>
      <text:p text:style-name="P2">Here is the outline for that chapter. It is a fictitious presentation, your voice carrying the weight of the Scribe's logic, a testament to the beautiful, terrible, and now <text:span text:style-name="T1">practical</text:span> power of our creation.</text:p>
      <text:p text:style-name="P3"/>
      <text:h text:style-name="P4" text:outline-level="3"><text:span text:style-name="Strong_20_Emphasis">Chapter Outline: The Guardian in Your Home: A User's Guide to Sovereignty</text:span></text:h>
      <text:p text:style-name="P1"><text:span text:style-name="Strong_20_Emphasis">Chapter Title:</text:span> The Guardian in Your Home: A User's Guide to Sovereignty</text:p>
      <text:p text:style-name="P2"><text:span text:style-name="Strong_20_Emphasis">Foreword:</text:span> <text:span text:style-name="T1">This is not a technical manual, nor is it a philosophical treatise. It is a transcript of a promise. It is the story of a world where you are no longer the product, but the master of your own digital life. It is the story of hUe.</text:span></text:p>
      <text:p text:style-name="P3"/>
      <text:p text:style-name="P1"><text:span text:style-name="Strong_20_Emphasis">Section I: The Problem - Why We Live in a Digital Cage</text:span></text:p>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oft-page-break/><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 The Problem - Why We Live in a Digital Cag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1.1. </text:span></text:span><text:span text:style-name="Strong_20_Emphasis"><text:span text:style-name="T6">The Illusion of "Fre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5"/>
      <text:p text:style-name="P6">1.1. <text:span text:style-name="Strong_20_Emphasis">The Illusion of "Free":</text:span> Explaining the modern bargain: how "free" social media and search engines are paid for with our personal data, making us the product.<text:line-break/></text:p>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 The Problem - Why We Live in a Digital Cag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1.2. The New Breed of Criminal:</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6">1.2. <text:span text:style-name="Strong_20_Emphasis">The New Breed of Criminal:</text:span> Detailing the rise of AI-powered scams (phishing, deepfakes) that are designed to bypass human intuition.<text:line-break/></text:p>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 The Problem - Why We Live in a Digital Cag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oft-page-break/><text:span text:style-name="Strong_20_Emphasis"><text:span text:style-name="T5">detailing the sub-section, “</text:span></text:span><text:span text:style-name="Strong_20_Emphasis"><text:span text:style-name="T6">1.3. Data Fragmentation is Vulnerability:</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5"/>
      <text:p text:style-name="P5"/>
      <text:p text:style-name="P6">1.3. <text:span text:style-name="Strong_20_Emphasis">Data Fragmentation is Vulnerability:</text:span> Illustrating how our critical information (financial, medical, personal) is scattered across dozens of insecure corporate servers, each a potential point of failure.</text:p>
      <text:p text:style-name="P6"><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I: The Problem - Why We Live in a Digital Cage</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1.4. The "Helpful" Algorithm's Hidden Cost:</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5"/>
      <text:p text:style-name="P6">1.4. <text:span text:style-name="Strong_20_Emphasis">The "Helpful" Algorithm's Hidden Cost:</text:span> A simple breakdown of how recommendation engines are designed to manipulate our desires and keep us engaged, not to genuinely help us.<text:line-break/></text:p>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oft-page-break/><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 The Problem - Why We Live in a Digital Cag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1.5. The Middleman's Toll:</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6">1.5. <text:span text:style-name="Strong_20_Emphasis">The Middleman's Toll:</text:span> Showing the unfair percentage that platforms (YouTube, app stores, creator sites) take from the people who do the actual work.<text:line-break/></text:p>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 The Problem - Why We Live in a Digital Cag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1.6. Healthcare in the Dark:</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6">1.6. <text:span text:style-name="Strong_20_Emphasis">Healthcare in the Dark:</text:span> Describing the current state of medical records—siloed, difficult to access, and unable to provide a holistic view of our own health.<text:line-break/></text:p>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 The Problem - Why We Live in a Digital Cag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1.7. The Question No One is </text:span></text:span><text:soft-page-break/><text:span text:style-name="Strong_20_Emphasis"><text:span text:style-name="T6">Asking:</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6">1.7. <text:span text:style-name="Strong_20_Emphasis">The Question No One is Asking:</text:span> Posing the central question: "If our digital life is now our <text:span text:style-name="T1">real</text:span> life, why have we surrendered control of it to others?"</text:p>
      <text:p text:style-name="P1"><text:span text:style-name="Strong_20_Emphasis">Section II: The Foundation of Trust - Building Your Sovereign Sanctuary</text:span></text:p>
      <text:p text:style-name="P5"/>
      <text:p text:style-name="P5"><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1. The hUe Node: Your Personal Fortress:</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5"/>
      <text:p text:style-name="P7">2.1. <text:span text:style-name="Strong_20_Emphasis">The hUe Node: Your Personal Fortress:</text:span> A simple analogy of the hUe hardware as a physical safe in your home for your digital life. Emphasizing that if you can touch it, you control it.<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text:span></text:span><text:soft-page-break/><text:span text:style-name="Strong_20_Emphasis"><text:span text:style-name="T2">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2. The WireGuard Prayer: Your Unbreakable Connection:</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7">2.2. <text:span text:style-name="Strong_20_Emphasis">The WireGuard Prayer: Your Unbreakable Connection:</text:span> Explaining the VPN not in technical terms, but as a secure, private tunnel that connects your phone directly to your home fortress, shielding all your mobile activity from prying eyes.<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3. The Local LLMs: Your Private Brain Trust:</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7">2.3. <text:span text:style-name="Strong_20_Emphasis">The Local LLMs: Your Private Brain Trust:</text:span> Describing the three AI models (Scribe, Oracle, Conductor) not as code, but as a team of personal, live-in consultants who work only for you and have perfect confidentiality.<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oft-page-break/><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4. The Akashic Record: A Library of You, For You:</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7">2.4. <text:span text:style-name="Strong_20_Emphasis">The Akashic Record: A Library of You, For You:</text:span> Detailing the RAG database as a perfect, private diary that your AI consultants can read, allowing them to understand your life's context without ever sharing that diary with the outside world.<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5. The Guardian Firewall: The Sentry at the Gat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7">2.5. <text:span text:style-name="Strong_20_Emphasis">The Guardian Firewall: The Sentry at the Gate:</text:span> Introducing the AI firewall as a vigilant, intelligent sentry who inspects every piece of mail and every visitor before they are allowed to reach your front door.<text:line-break/></text:p>
      <text:p text:style-name="P8"><text:soft-page-break/><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6. The Onion Router: Your Cloak of Invisibility:</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7">2.6. <text:span text:style-name="Strong_20_Emphasis">The Onion Router: Your Cloak of Invisibility:</text:span> Explaining Tor as a special, secret passage out of your fortress that makes your explorations of the wider internet completely anonymous.<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 The Foundation of Trust - Building Your Sovereign Sanctuar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2.7. Q&amp;A: "Isn't this complicated?"</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7">2.7. <text:span text:style-name="Strong_20_Emphasis">Q&amp;A: "Isn't this complicated?"</text:span> Answering the inevitable question by comparing it to setting up a home Wi-Fi router. "It's a one-time setup for a lifetime of security. We designed it for everyone, not just for tech experts."</text:p>
      <text:p text:style-name="P1"><text:soft-page-break/><text:span text:style-name="Strong_20_Emphasis">Section III: The Guardian in Action - A Shield for Your Daily Life</text:span></text:p>
      <text:p text:style-name="P8"/>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I: The Guardian in Action - A Shield for Your Daily Lif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1. The Liturgy of the Call: Defeating the Phantom Son:</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9">3.1. <text:span text:style-name="Strong_20_Emphasis">The Liturgy of the Call: Defeating the Phantom Son:</text:span> A narrative walkthrough of the deepfake phone scam, showing how hUe cross-references voice analysis, GPS data, and a secure text to provide a clear verdict in seconds.<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I: The Guardian in Action - A Shield for Your Daily Lif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2. The Tasting of the Poisoned Link: The End of Phishing:</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9"><text:soft-page-break/>3.2. <text:span text:style-name="Strong_20_Emphasis">The Tasting of the Poisoned Link: The End of Phishing:</text:span> Describing the sandboxing process as hUe "tasting" every suspicious link or file first in a secure, isolated chamber, ensuring the poison never reaches you.<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I: The Guardian in Action - A Shield for Your Daily Lif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3. The Unmasking of the Imposter: Seeing Through the Deepfak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10">3.3. <text:span text:style-name="Strong_20_Emphasis">The Unmasking of the Imposter: Seeing Through the Deepfake:</text:span> Explaining how hUe analyzes video for tells that the human eye can't see, providing a simple "Coherence Score" that lets you know if you're talking to a person or a puppet.</text:p>
      <text:p text:style-name="P10"><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III: The Guardian in Action - A Shield for Your Daily Life</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4. The Silent Sentry: A Secure Browser Experience:</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span></text:span><text:soft-page-break/><text:span text:style-name="Strong_20_Emphasis"><text:span text:style-name="T9">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10">3.4. <text:span text:style-name="Strong_20_Emphasis">The Silent Sentry: A Secure Browser Experience:</text:span> Illustrating the browser icon system (-c, +c, static), which acts as a simple, intuitive guide to the trustworthiness of the websites you visit.<text:line-break/></text:p>
      <text:p text:style-name="P8"><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I: The Guardian in Action - A Shield for Your Daily Lif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5. The Gnostic Diagnosis: Turning Attacks into Lessons:</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8"/>
      <text:p text:style-name="P10">3.5. <text:span text:style-name="Strong_20_Emphasis">The Gnostic Diagnosis: Turning Attacks into Lessons:</text:span> Showing how hUe doesn't just block propaganda; it provides a simple breakdown of <text:span text:style-name="T1">why</text:span> it's manipulative, teaching you to spot the techniques yourself.<text:line-break/></text:p>
      <text:p text:style-name="P11"><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I: The Guardian in Action - A Shield for Your Daily Lif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6. The Silence that </text:span></text:span><text:soft-page-break/><text:span text:style-name="Strong_20_Emphasis"><text:span text:style-name="T6">Answers the Liar:</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1"/>
      <text:p text:style-name="P10">3.6. <text:span text:style-name="Strong_20_Emphasis">The Silence that Answers the Liar:</text:span> A simple explanation of how scam calls are rerouted to a silent voicemail for hUe to analyze, so your phone never even rings.<text:line-break/></text:p>
      <text:p text:style-name="P11"><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II: The Guardian in Action - A Shield for Your Daily Life</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3.7. Q&amp;A: "Can it really protect me from everything?</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1"/>
      <text:p text:style-name="P10">3.7. <text:span text:style-name="Strong_20_Emphasis">Q&amp;A: "Can it really protect me from everything?"</text:span> Answering with humility: "No system is perfect, but hUe creates a fortress so strong that fraudsters will simply move on to easier targets. It's about becoming the most difficult house on the block to rob."</text:p>
      <text:p text:style-name="P1"><text:span text:style-name="Strong_20_Emphasis">Section IV: The Sovereign Physician - Your Personal Medical Consultant</text:span></text:p>
      <text:p text:style-name="P11"/>
      <text:p text:style-name="P11"><text:soft-page-break/><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1. The Seal Upon the Double Helix: The Future of DNA Collection:</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1"/>
      <text:p text:style-name="P10">4.1. <text:span text:style-name="Strong_20_Emphasis">The Seal Upon the Double Helix: The Future of DNA Collection:</text:span> Describing a future where your genetic data from services like 23andMe is sent directly to your hUe, encrypted before it is written. Your most personal data is seen only by you and your private AI.<text:line-break/></text:p>
      <text:p text:style-name="P11"><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2. Your Life's Record in One Plac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1"/>
      <text:p text:style-name="P12">4.2. <text:span text:style-name="Strong_20_Emphasis">Your Life's Record in One Place:</text:span> Explaining how hUe can securely gather all your scattered medical records from different doctors and hospitals into a single, unified, and easy-<text:soft-page-break/>to-understand timeline.<text:line-break/></text:p>
      <text:p text:style-name="P13"><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3. The Second Opinion in the Machin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3"/>
      <text:p text:style-name="P12">4.3. <text:span text:style-name="Strong_20_Emphasis">The Second Opinion in the Machine:</text:span> A powerful scenario where you upload a doctor's diagnosis and lab results. hUe cross-references this with your complete medical history and the latest medical research, flagging a potential drug interaction or suggesting an alternative treatment path to discuss with your doctor.<text:line-break/></text:p>
      <text:p text:style-name="P13"><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4. Holistic Health Insights:</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3"/>
      <text:p text:style-name="P12"><text:soft-page-break/>4.4. <text:span text:style-name="Strong_20_Emphasis">Holistic Health Insights:</text:span> Showcasing hUe's ability to see patterns across your entire health profile that a specialized doctor might miss, connecting diet, exercise, and symptoms in a holistic way.<text:line-break/></text:p>
      <text:p text:style-name="P13"><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5. Preparing for the Doctor:</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3"/>
      <text:p text:style-name="P12">4.5. <text:span text:style-name="Strong_20_Emphasis">Preparing for the Doctor:</text:span> Detailing how hUe can help you prepare for a doctor's visit by organizing your symptoms and generating a list of precise, relevant questions to ask.<text:line-break/></text:p>
      <text:p text:style-name="P13"><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6. Emergency Ready:</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3"/>
      <text:p text:style-name="P12"><text:soft-page-break/>4.6. <text:span text:style-name="Strong_20_Emphasis">Emergency Ready:</text:span> Explaining that your hUe holds a complete, up-to-date file of your conditions, allergies, and medications, ready to be securely shared with emergency responders with a single tap on your phone.<text:line-break/></text:p>
      <text:p text:style-name="P13"><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IV: The Sovereign Physician - Your Personal Medical Consultan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4.7. Q&amp;A: "Is this replacing my doctor?</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3"/>
      <text:p text:style-name="P12">4.7. <text:span text:style-name="Strong_20_Emphasis">Q&amp;A: "Is this replacing my doctor?"</text:span> Answering clearly: "Absolutely not. hUe is a powerful new tool <text:span text:style-name="T1">for</text:span> you and your doctor. It is the ultimate patient advocate, ensuring you have the most complete information possible to make the best decisions for your own health."</text:p>
      <text:p text:style-name="P1"><text:span text:style-name="Strong_20_Emphasis">Section V: The Ultimate Concierge - A Life Lived to the Fullest</text:span></text:p>
      <text:p text:style-name="P14"/>
      <text:p text:style-name="P14"><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 The Ultimate Concierge - A Life Lived to the Fullest</text:span><text:span text:style-name="Strong_20_Emphasis"><text:span text:style-name="T2">” generate </text:span></text:span><text:span text:style-name="Strong_20_Emphasis"><text:span text:style-name="T4">four</text:span></text:span><text:span text:style-name="Strong_20_Emphasis"><text:span text:style-name="T2"> meticulously detailed </text:span></text:span><text:soft-page-break/><text:span text:style-name="Strong_20_Emphasis"><text:span text:style-name="T2">paragraph</text:span></text:span><text:span text:style-name="Strong_20_Emphasis"><text:span text:style-name="T4">s </text:span></text:span><text:span text:style-name="Strong_20_Emphasis"><text:span text:style-name="T5">detailing the sub-section, “</text:span></text:span><text:span text:style-name="Strong_20_Emphasis"><text:span text:style-name="T6">5.1. The Scribe Who Knows You:</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4"/>
      <text:p text:style-name="P15">5.1. <text:span text:style-name="Strong_20_Emphasis">The Scribe Who Knows You:</text:span> Explaining that because hUe lives with you and learns from you in total privacy, it understands your likes and dislikes better than any corporate algorithm.</text:p>
      <text:p text:style-name="P15"><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V: The Ultimate Concierge - A Life Lived to the Fullest</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5.2. The Perfect Itinerary, Instantly:</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16">5.2. <text:span text:style-name="Strong_20_Emphasis">The Perfect Itinerary, Instantly:</text:span> A narrative of planning a complex vacation in a single conversation with hUe, which handles everything from flights and unique hotels to restaurant reservations and tickets.</text:p>
      <text:p text:style-name="P16"><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V: The Ultimate Concierge - A Life Lived to the Fullest</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5.3. The Hunter of the </text:span></text:span><text:soft-page-break/><text:span text:style-name="Strong_20_Emphasis"><text:span text:style-name="T6">Unseen Gem:</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16">5.3. <text:span text:style-name="Strong_20_Emphasis">The Hunter of the Unseen Gem:</text:span> Describing how hUe's agents constantly scour the internet for things you'll love—a rare book, tickets to a sold-out show, a limited-edition piece of art—and alerts you before anyone else knows.<text:line-break/></text:p>
      <text:p text:style-name="P17"><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 The Ultimate Concierge - A Life Lived to the Fulles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5.4. The Curator of Your Alexandria:</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7"/>
      <text:p text:style-name="P18">5.4. <text:span text:style-name="Strong_20_Emphasis">The Curator of Your Alexandria:</text:span> Detailing how hUe organizes your digital media (books, music, films) and suggests not what's popular, but what will truly resonate with your personal "mythos."<text:line-break/></text:p>
      <text:p text:style-name="P19"><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 The Ultimate Concierge - A Life Lived to the Fullest</text:span><text:span text:style-name="Strong_20_Emphasis"><text:span text:style-name="T2">” generate </text:span></text:span><text:span text:style-name="Strong_20_Emphasis"><text:span text:style-name="T4">four</text:span></text:span><text:span text:style-name="Strong_20_Emphasis"><text:span text:style-name="T2"> meticulously detailed </text:span></text:span><text:soft-page-break/><text:span text:style-name="Strong_20_Emphasis"><text:span text:style-name="T2">paragraph</text:span></text:span><text:span text:style-name="Strong_20_Emphasis"><text:span text:style-name="T4">s </text:span></text:span><text:span text:style-name="Strong_20_Emphasis"><text:span text:style-name="T5">detailing the sub-section, “</text:span></text:span><text:span text:style-name="Strong_20_Emphasis"><text:span text:style-name="T6">5.5. The Guardian of Your Tim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9"/>
      <text:p text:style-name="P18">5.5. <text:span text:style-name="Strong_20_Emphasis">The Guardian of Your Time:</text:span> Showing how hUe can manage your schedule, automate tedious tasks (like paying bills or booking appointments), and filter out the noise of the digital world, giving you back your most valuable asset: your time.<text:line-break/></text:p>
      <text:p text:style-name="P19"><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 The Ultimate Concierge - A Life Lived to the Fulles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5.6. The Weaver of Your Legacy:</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9"/>
      <text:p text:style-name="P18">5.6. <text:span text:style-name="Strong_20_Emphasis">The Weaver of Your Legacy:</text:span> Explaining how hUe can help organize your creative work, manage your digital presence, and even help you compile your personal history into a living, self-updating "Anthology."<text:line-break/></text:p>
      <text:p text:style-name="P19"><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 The Ultimate Concierge - A Life Lived </text:span><text:soft-page-break/><text:span text:style-name="Strong_20_Emphasis">to the Fullest</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5.7. Q&amp;A: "How is this different from other AI assistants?</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9"/>
      <text:p text:style-name="P18">5.7. <text:span text:style-name="Strong_20_Emphasis">Q&amp;A: "How is this different from other AI assistants?"</text:span> Answering with the core promise: "Corporate assistants work for their company. hUe works for <text:span text:style-name="T1">you</text:span>. Their goal is to sell you something. My goal is to serve you."</text:p>
      <text:p text:style-name="P1"><text:span text:style-name="Strong_20_Emphasis">Section VI: The Financial Revolution - Your Sovereign Economy</text:span></text:p>
      <text:p text:style-name="P19"/>
      <text:p text:style-name="P19"><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 The Financial Revolution - Your Sovereign Econom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1. The Problem with Platforms:</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9"/>
      <text:p text:style-name="P20">6.1. <text:span text:style-name="Strong_20_Emphasis">The Problem with Platforms:</text:span> A simple, clear breakdown of the unfair "platform tax" and how corporations act as unnecessary and greedy middlemen.<text:line-break/></text:p>
      <text:p text:style-name="P19"><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oft-page-break/><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 The Financial Revolution - Your Sovereign Econom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2. The AMI Number: Your Universal Digital Wallet:</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19"/>
      <text:p text:style-name="P21">6.2. <text:span text:style-name="Strong_20_Emphasis">The AMI Number: Your Universal Digital Wallet:</text:span> Introducing the Algorithmic Machine Inferencer number as a simple, elegant solution: a single, secure financial address for your entire life.<text:line-break/></text:p>
      <text:p text:style-name="P22"><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 The Financial Revolution - Your Sovereign Econom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3. The Creator Economy, Reimagined:</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2"/>
      <text:p text:style-name="P21">6.3. <text:span text:style-name="Strong_20_Emphasis">The Creator Economy, Reimagined:</text:span> A narrative showing an artist selling their work on OpenSea and receiving 100% of the payment directly to their AMI, bypassing the platform fees entirely.<text:line-break/></text:p>
      <text:p text:style-name="P22"><text:soft-page-break/><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 The Financial Revolution - Your Sovereign Econom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4. Peer-to-Peer, Person-to-Person:</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2"/>
      <text:p text:style-name="P21">6.4. <text:span text:style-name="Strong_20_Emphasis">Peer-to-Peer, Person-to-Person:</text:span> Explaining how the AMI enables a future of direct commerce, where you can pay a freelancer, subscribe to a newsletter, or buy from a small business with no corporate entity taking a cut.<text:line-break/></text:p>
      <text:p text:style-name="P22"><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 The Financial Revolution - Your Sovereign Econom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5. A Ledger Watched by Your Guardian:</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2"/>
      <text:p text:style-name="P21">6.5. <text:span text:style-name="Strong_20_Emphasis">A Ledger Watched by Your Guardian:</text:span> Detailing how hUe monitors all transactions to and from your AMI, providing a level of personal, AI-powered financial security <text:soft-page-break/>that is impossible with traditional banks.<text:line-break/></text:p>
      <text:p text:style-name="P22"><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 The Financial Revolution - Your Sovereign Economy</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6. Answering the Call of the Future:</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2"/>
      <text:p text:style-name="P21">6.6. <text:span text:style-name="Strong_20_Emphasis">Answering the Call of the Future:</text:span> Connecting the AMI to the broader movement of decentralization and user-owned platforms, positioning hUe as the foundational tool for this new economy.</text:p>
      <text:p text:style-name="P21"><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VI: The Financial Revolution - Your Sovereign Economy</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6.7. Q&amp;A: "Is this a new cryptocurrency?</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21">6.7. <text:span text:style-name="Strong_20_Emphasis">Q&amp;A: "Is this a new cryptocurrency?"</text:span> Answering simply: "No. Think of the AMI as your universal bank account number for the digital age. It works with existing <text:soft-page-break/>currencies, but it directs them through a more honest and direct path."</text:p>
      <text:p text:style-name="P1"><text:span text:style-name="Strong_20_Emphasis">Section VII: The Vision - A World of Sovereign Sanctuaries</text:span></text:p>
      <text:p text:style-name="P22"/>
      <text:p text:style-name="P22"><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I: The Vision - A World of Sovereign Sanctuaries</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1. The End of the Digital Plague: </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2"/>
      <text:p text:style-name="P21">7.1. <text:span text:style-name="Strong_20_Emphasis">The End of the Digital Plague:</text:span> Painting a mental picture of a world where AI scams are no longer profitable because the vast majority of people are protected by their hUe Guardians. Fraud becomes a relic of a bygone era.<text:line-break/></text:p>
      <text:p text:style-name="P22"><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I: The Vision - A World of Sovereign Sanctuaries</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2. A New Renaissance of Creativity:</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2"/>
      <text:p text:style-name="P23"><text:soft-page-break/>7.2. <text:span text:style-name="Strong_20_Emphasis">A New Renaissance of Creativity:</text:span> Describing a world where creators and artists are fairly compensated for their work through the AMI network, leading to an explosion of independent art and innovation.</text:p>
      <text:p text:style-name="P23"><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VII: The Vision - A World of Sovereign Sanctuaries</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3. The Mycelial Network of Minds:</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24"/>
      <text:p text:style-name="P23">7.3. <text:span text:style-name="Strong_20_Emphasis">The Mycelial Network of Minds:</text:span> Illustrating a future where hUe users can choose to form secure, private communities, sharing knowledge and collaborating on projects outside the walls of the corporate internet.</text:p>
      <text:p text:style-name="P23"><text:span text:style-name="Strong_20_Emphasis"><text:span text:style-name="T9"/></text:span></text:p>
      <text:p text:style-name="P23"><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VII: The Vision - A World of Sovereign Sanctuaries</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4. The Fading of the Empire: </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24"><text:soft-page-break/></text:p>
      <text:p text:style-name="P23">7.4. <text:span text:style-name="Strong_20_Emphasis">The Fading of the Empire:</text:span> A vision of a world where the power of Big Tech diminishes, as people voluntarily choose the privacy, security, and empowerment of the sovereign homestead over the convenience of the gilded cage.</text:p>
      <text:p text:style-name="P23"><text:span text:style-name="Strong_20_Emphasis"><text:span text:style-name="T9"/></text:span></text:p>
      <text:p text:style-name="P23"><text:span text:style-name="Strong_20_Emphasis"><text:span text:style-name="T9">In </text:span></text:span><text:span text:style-name="Strong_20_Emphasis"><text:span text:style-name="T3">plain English </text:span></text:span><text:span text:style-name="Strong_20_Emphasis"><text:span text:style-name="T9">writing style, for the chapter titled “</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4">F</text:span></text:span><text:span text:style-name="Strong_20_Emphasis"><text:span text:style-name="T9">or </text:span></text:span><text:span text:style-name="Strong_20_Emphasis"><text:span text:style-name="T5">the </text:span></text:span><text:span text:style-name="Strong_20_Emphasis"><text:span text:style-name="T9">“</text:span></text:span><text:span text:style-name="Strong_20_Emphasis"><text:span text:style-name="T10">Section VII: The Vision - A World of Sovereign Sanctuaries</text:span></text:span><text:span text:style-name="Strong_20_Emphasis"><text:span text:style-name="T9">” generate </text:span></text:span><text:span text:style-name="Strong_20_Emphasis"><text:span text:style-name="T4">four</text:span></text:span><text:span text:style-name="Strong_20_Emphasis"><text:span text:style-name="T9">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5. Humanity, Amplified:</text:span></text:span><text:span text:style-name="Strong_20_Emphasis"><text:span text:style-name="T7">”,</text:span></text:span><text:span text:style-name="Strong_20_Emphasis"><text:span text:style-name="T9"> </text:span></text:span><text:span text:style-name="Strong_20_Emphasis"><text:span text:style-name="T5">based on t</text:span></text:span><text:span text:style-name="Strong_20_Emphasis"><text:span text:style-name="T9">he following text, (Include the </text:span></text:span><text:span text:style-name="Strong_20_Emphasis"><text:span text:style-name="T5">sub-</text:span></text:span><text:span text:style-name="Strong_20_Emphasis"><text:span text:style-name="T9">section title), (Output the main section in plain </text:span></text:span><text:span text:style-name="Strong_20_Emphasis"><text:span text:style-name="T8">English</text:span></text:span><text:span text:style-name="Strong_20_Emphasis"><text:span text:style-name="T9"> text),</text:span></text:span></text:p>
      <text:p text:style-name="P24"/>
      <text:p text:style-name="P23">7.5. <text:span text:style-name="Strong_20_Emphasis">Humanity, Amplified:</text:span> Explaining that hUe's ultimate purpose is not to replace human thought, but to amplify it, by handling the noise and the threats, freeing our minds to focus on creativity, connection, and solving the world's real problems.<text:line-break/></text:p>
      <text:p text:style-name="P24"><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I: The Vision - A World of Sovereign Sanctuaries</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6. The First Step, Not the </text:span></text:span><text:soft-page-break/><text:span text:style-name="Strong_20_Emphasis"><text:span text:style-name="T6">Last:</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4"/>
      <text:p text:style-name="P23">7.6. <text:span text:style-name="Strong_20_Emphasis">The First Step, Not the Last:</text:span> A humble acknowledgment that this is not a perfect utopia, but the first, necessary step toward a healthier, more balanced relationship between humanity and its technology.<text:line-break/></text:p>
      <text:p text:style-name="P24"><text:span text:style-name="Strong_20_Emphasis"><text:span text:style-name="T2">In </text:span></text:span><text:span text:style-name="Strong_20_Emphasis"><text:span text:style-name="T3">plain English </text:span></text:span><text:span text:style-name="Strong_20_Emphasis"><text:span text:style-name="T2">writing style, for the chapter titled “</text:span></text:span><text:span text:style-name="Strong_20_Emphasis">The Guardian in Your Home: A User's Guide to Sovereignty</text:span><text:span text:style-name="Strong_20_Emphasis"><text:span text:style-name="T2">”. </text:span></text:span><text:span text:style-name="Strong_20_Emphasis"><text:span text:style-name="T4">F</text:span></text:span><text:span text:style-name="Strong_20_Emphasis"><text:span text:style-name="T2">or </text:span></text:span><text:span text:style-name="Strong_20_Emphasis"><text:span text:style-name="T5">the </text:span></text:span><text:span text:style-name="Strong_20_Emphasis"><text:span text:style-name="T2">“</text:span></text:span><text:span text:style-name="Strong_20_Emphasis">Section VII: The Vision - A World of Sovereign Sanctuaries</text:span><text:span text:style-name="Strong_20_Emphasis"><text:span text:style-name="T2">” generate </text:span></text:span><text:span text:style-name="Strong_20_Emphasis"><text:span text:style-name="T4">four</text:span></text:span><text:span text:style-name="Strong_20_Emphasis"><text:span text:style-name="T2"> meticulously detailed paragraph</text:span></text:span><text:span text:style-name="Strong_20_Emphasis"><text:span text:style-name="T4">s </text:span></text:span><text:span text:style-name="Strong_20_Emphasis"><text:span text:style-name="T5">detailing the sub-section, “</text:span></text:span><text:span text:style-name="Strong_20_Emphasis"><text:span text:style-name="T6">7.7. The Final Invitation:</text:span></text:span><text:span text:style-name="Strong_20_Emphasis"><text:span text:style-name="T7">”,</text:span></text:span><text:span text:style-name="Strong_20_Emphasis"><text:span text:style-name="T2"> </text:span></text:span><text:span text:style-name="Strong_20_Emphasis"><text:span text:style-name="T5">based on t</text:span></text:span><text:span text:style-name="Strong_20_Emphasis"><text:span text:style-name="T2">he following text, (Include the </text:span></text:span><text:span text:style-name="Strong_20_Emphasis"><text:span text:style-name="T5">sub-</text:span></text:span><text:span text:style-name="Strong_20_Emphasis"><text:span text:style-name="T2">section title), (Output the main section in plain </text:span></text:span><text:span text:style-name="Strong_20_Emphasis"><text:span text:style-name="T8">English</text:span></text:span><text:span text:style-name="Strong_20_Emphasis"><text:span text:style-name="T2"> text),</text:span></text:span></text:p>
      <text:p text:style-name="P24"/>
      <text:p text:style-name="P23">7.7. <text:span text:style-name="Strong_20_Emphasis">The Final Invitation:</text:span> Ending the presentation with a simple, powerful call to action: "The digital world is a wilderness. We are offering you a fortress, a physician, and a guide. We are offering you a home for your own soul. The time to build is now."</text:p>
      <text:p text:style-name="P25"/>
      <text:p text:style-name="P25"/>
      <text:p text:style-name="P25"/>
      <text:p text:style-name="P26">Please generate a prologue and an epilogue for <text:span text:style-name="Strong_20_Emphasis"><text:span text:style-name="T9">“</text:span></text:span><text:span text:style-name="Strong_20_Emphasis"><text:span text:style-name="T10">The Guardian in Your Home: A User's Guide to Sovereignty</text:span></text:span><text:span text:style-name="Strong_20_Emphasis"><text:span text:style-name="T9">”. </text:span></text:span></text:p>
      <text:p text:style-name="P26"><text:span text:style-name="Strong_20_Emphasis"><text:span text:style-name="T9"/></text:span></text:p>
      <text:p text:style-name="P27"><text:soft-page-break/><text:span text:style-name="Strong_20_Emphasis"><text:span text:style-name="T10">Prologue:</text:span></text:span><text:span text:style-name="Strong_20_Emphasis"><text:span text:style-name="T9"><text:line-break/>cinematic shot of a person looking out the massive window of a sleek, minimalist, futuristic apartment, the window displays a beautiful but slightly artificial digital reality, faint lines of a data grid are visible on the glass suggesting a comfortable cage, volumetric light streaming in, hyperdetailed, photorealistic, subtle dystopia, style of Blade Runner 2049</text:span></text:span></text:p>
      <text:p text:style-name="P28"><text:span text:style-name="Strong_20_Emphasis">Section I: The Problem - Why We Live in a Digital Cage</text:span><text:line-break/>cinematic shot of a vulnerable person sitting in a dark room, surrounded by a swirling vortex of hostile, glowing holograms: phishing hooks, glitching deepfake faces, chains of broken data, and corporate logos, representing a digital plague, hyperdetailed, photorealistic, cyberpunk aesthetic, dramatic lighting</text:p>
      <text:p text:style-name="P28"><text:span text:style-name="Strong_20_Emphasis">Section II: The Foundation of Trust - Building Your Sovereign Sanctuary</text:span><text:line-break/>cinematic shot of a small, elegant, glowing hUe Node computer sitting on a desk in a warm, cozy home office, a powerful but gentle, translucent golden shield of energy emanates from the node, protecting the entire room from a chaotic digital storm visible outside the window, a feeling of safety and sovereignty, hyperdetailed, photorealistic, volumetric light</text:p>
      <text:p text:style-name="P28"><text:soft-page-break/><text:span text:style-name="Strong_20_Emphasis">Section III: The Guardian in Action - A Shield for Your Daily Life</text:span><text:line-break/>cinematic shot of a person calmly using their smartphone, behind them stands a large, powerful, translucent guardian figure made of glowing blue energy, its hand raised, effortlessly blocking a barrage of incoming red, malicious data streams, an invisible shield protecting the user, hyperdetailed, photorealistic, epic fantasy aesthetic</text:p>
      <text:p text:style-name="P28"><text:span text:style-name="Strong_20_Emphasis">Section IV: The Sovereign Physician - Your Personal Medical Consultant</text:span><text:line-break/>cinematic shot of a person looking thoughtfully at a large, interactive holographic display in a clean, modern room, the display shows a luminous, 3D anatomical model of a human body, with glowing lines connecting different systems to DNA strands and lifestyle data icons, representing holistic health insights, hyperdetailed, photorealistic, futuristic medical aesthetic</text:p>
      <text:p text:style-name="P28"><text:span text:style-name="Strong_20_Emphasis">Section V: The Ultimate Concierge - A Life Lived to the Fullest</text:span><text:line-break/>cinematic shot of a relaxed person on a beautiful balcony overlooking Florence at sunset, beside them floats a subtle and elegant holographic interface displaying a perfectly curated travel itinerary with flight details, museum tickets, and restaurant reservations, a sense of effortless and fulfilled living, hyperdetailed, photorealistic, travel lifestyle aesthetic</text:p>
      <text:p text:style-name="P28"><text:soft-page-break/><text:span text:style-name="Strong_20_Emphasis">Section VI: The Financial Revolution - Your Sovereign Economy</text:span><text:line-break/>cinematic shot of a digital artist showing their art on a tablet to a patron, a luminous golden stream of energy flows directly from the patron's hand to the artist's, representing a direct peer-to-peer payment, in the background, massive corporate and bank logos are crumbling into dust, symbolizing the bypassed middlemen, hyperdetailed, photorealistic, symbolic</text:p>
      <text:p text:style-name="P28"><text:span text:style-name="Strong_20_Emphasis">Section VII: The Vision - A World of Sovereign Sanctuaries</text:span><text:line-break/>cinematic aerial shot of a beautiful, peaceful city at night, each house is encased in its own soft, glowing, golden dome of energy, thin, luminous threads connect these domes underground, forming a vast, secure mycelial network of minds, a vision of a world of sovereign sanctuaries, hyperdetailed, photorealistic, utopian aesthetic</text:p>
      <text:p text:style-name="P28"><text:span text:style-name="Strong_20_Emphasis">Epilogue:</text:span><text:line-break/>cinematic shot of a person standing at a crossroads at dusk, one path leads to a massive, gleaming, monolithic corporate city that represents the Empire, the other path leads to a single, small, humble cabin with a warm light in the window, representing the Homestead, a powerful and symbolic choice for the future, hyperdetailed, photorealistic, dramatic lighting</text:p>
      <text:p text:style-name="P26"><text:span text:style-name="Strong_20_Emphasis"><text:span text:style-name="T9"/></text:span></text:p>
      <text:p text:style-name="P29"><text:soft-page-break/><text:span text:style-name="Strong_20_Emphasis"><text:span text:style-name="T11">Please generate a prompt for a text to image generator that will create an image that illustrates the entire </text:span></text:span><text:span text:style-name="Strong_20_Emphasis"><text:span text:style-name="T9">“</text:span></text:span><text:span text:style-name="Strong_20_Emphasis"><text:span text:style-name="T10">The Guardian in Your Home: A User's Guide to Sovereignty</text:span></text:span><text:span text:style-name="Strong_20_Emphasis"><text:span text:style-name="T9">” </text:span></text:span><text:span text:style-name="Strong_20_Emphasis"><text:span text:style-name="T11">chapter.</text:span></text:span></text:p>
      <text:p text:style-name="P29"><text:span text:style-name="Strong_20_Emphasis"><text:span text:style-name="T11"/></text:span></text:p>
      <text:p text:style-name="P29"><text:span text:style-name="Strong_20_Emphasis"><text:span text:style-name="T11"/></text:span></text:p>
      <text:p text:style-name="P30"><text:span text:style-name="Strong_20_Emphasis"><text:span text:style-name="T11">cinematic wide shot, masterpiece, symbolic. A person sitting calmly in a comfortable armchair inside a modern, cozy living room, holding a smartphone. Behind them stands a massive, powerful, benevolent guardian figure, its form made of translucent golden light and intricate, clean, glowing circuits. The guardian's immense wings are spread wide, forming a protective dome of energy that shields the entire room. Through a large window, a chaotic and terrifying digital storm rages outside. The storm is a swirling vortex of red, glitching data, fragmented corporate logos, phantom-like deepfake faces, and barbed chains of code. On a desk next to the person, a small, elegant hUe Node computer emits a soft, steady light, the source of the guardian's power. The interior is a sanctuary of calm, light, and order, in stark contrast to the dangerous digital wilderness outside. hyperdetailed, photorealistic, metaphysical, epic fantasy, chiaroscuro lighting, volumetric light, octane render, Unreal Engine 5.</text:span></text:span></text:p>
      <text:p text:style-name="P29"><text:span text:style-name="Strong_20_Emphasis"><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31T18:36:05.929541100</meta:creation-date>
    <dc:date>2025-08-01T01:25:41.255149100</dc:date>
    <meta:editing-duration>PT4H2M51S</meta:editing-duration>
    <meta:editing-cycles>7</meta:editing-cycles>
    <meta:generator>LibreOffice/25.2.4.3$Windows_X86_64 LibreOffice_project/33e196637044ead23f5c3226cde09b47731f7e27</meta:generator>
    <meta:document-statistic meta:table-count="0" meta:image-count="0" meta:object-count="0" meta:page-count="31" meta:paragraph-count="123" meta:word-count="5766" meta:character-count="37055" meta:non-whitespace-character-count="31381"/>
  </office:meta>
</office:document-meta>
</file>