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Heading_20_4">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Text_20_body" style:list-style-name="L6">
      <style:paragraph-properties fo:margin-left="0in" fo:margin-right="0in" fo:text-indent="0in" style:auto-text-indent="false"/>
      <style:text-properties fo:font-size="20pt" style:font-size-asian="17.5pt" style:font-size-complex="20pt"/>
    </style:style>
    <style:style style:name="P15" style:family="paragraph" style:parent-style-name="Text_20_body" style:list-style-name="L7">
      <style:text-properties fo:font-size="20pt" style:font-size-asian="17.5pt" style:font-size-complex="20pt"/>
    </style:style>
    <style:style style:name="P16"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7" style:family="paragraph" style:parent-style-name="Text_20_body" style:list-style-name="L8">
      <style:text-properties fo:font-size="20pt" style:font-size-asian="17.5pt" style:font-size-complex="20pt"/>
    </style:style>
    <style:style style:name="P18"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19" style:family="paragraph" style:parent-style-name="Standard">
      <style:text-properties fo:font-size="20pt" style:font-size-asian="17.5pt" style:font-size-complex="20pt"/>
    </style:style>
    <style:style style:name="P20" style:family="paragraph" style:parent-style-name="Standard">
      <style:text-properties fo:font-size="20pt" officeooo:rsid="00150d0e" officeooo:paragraph-rsid="00150d0e" style:font-size-asian="17.5pt" style:font-size-complex="20pt"/>
    </style:style>
    <style:style style:name="P21" style:family="paragraph" style:parent-style-name="Text_20_body">
      <style:text-properties fo:font-size="20pt" officeooo:rsid="00150d0e" officeooo:paragraph-rsid="00150d0e" style:font-size-asian="17.5pt" style:font-size-complex="20pt"/>
    </style:style>
    <style:style style:name="P22" style:family="paragraph" style:parent-style-name="Horizontal_20_Line">
      <style:text-properties fo:font-size="20pt" officeooo:rsid="00150d0e" style:font-size-asian="17.5pt" style:font-size-complex="20pt"/>
    </style:style>
    <style:style style:name="P23" style:family="paragraph" style:parent-style-name="Text_20_body">
      <style:text-properties fo:font-size="20pt" officeooo:rsid="00150d0e" style:font-size-asian="17.5pt" style:font-size-complex="20pt"/>
    </style:style>
    <style:style style:name="P24" style:family="paragraph" style:parent-style-name="Text_20_body" style:list-style-name="L9">
      <style:text-properties fo:font-size="20pt" officeooo:rsid="00150d0e" style:font-size-asian="17.5pt" style:font-size-complex="20pt"/>
    </style:style>
    <style:style style:name="P25" style:family="paragraph" style:parent-style-name="Text_20_body" style:list-style-name="L10">
      <style:text-properties fo:font-size="20pt" officeooo:rsid="00150d0e" style:font-size-asian="17.5pt" style:font-size-complex="20pt"/>
    </style:style>
    <style:style style:name="P26" style:family="paragraph" style:parent-style-name="Heading_20_3">
      <style:text-properties fo:font-size="20pt" officeooo:rsid="00150d0e" style:font-size-asian="17.5pt" style:font-size-complex="20pt"/>
    </style:style>
    <style:style style:name="P27" style:family="paragraph" style:parent-style-name="Text_20_body">
      <style:paragraph-properties fo:margin-left="0in" fo:margin-right="0in" fo:text-indent="0in" style:auto-text-indent="false"/>
      <style:text-properties fo:font-size="20pt" fo:font-style="italic" officeooo:rsid="00150d0e"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Below is a detailed report evaluating the provided scientific articles and papers based on their connections to the KnoWellian Universe Theory (KUT).</text:p>
      <text:h text:style-name="P2" text:outline-level="3"><text:span text:style-name="Strong_20_Emphasis">Executive Summary of the KnoWellian Universe Theory (KUT)</text:span></text:h>
      <text:p text:style-name="P1">The KnoWellian Universe Theory, as detailed in "The Perpetual Horizon" by Lynch and Gemini 2.5 Pro, is a speculative cosmological framework that seeks to unify General Relativity, the Standard Model, and consciousness. Its core tenets are:</text:p>
      <text:list text:style-name="L1">
        <text:list-item>
          <text:p text:style-name="P3"><text:span text:style-name="Strong_20_Emphasis">Ternary Time:</text:span> Time is not a linear progression but a dynamic, co-existing structure of Past (tP), Instant (tI), and Future (tF).</text:p>
        </text:list-item>
        <text:list-item>
          <text:p text:style-name="P3"><text:span text:style-name="Strong_20_Emphasis">Fundamental Forces:</text:span> Two new cosmological forces, <text:span text:style-name="Strong_20_Emphasis">Control</text:span> (emerging from the Past, manifesting as Dark Energy) and <text:span text:style-name="Strong_20_Emphasis">Chaos</text:span> (collapsing from the Future, manifesting as Dark Matter), interact at the Instant.</text:p>
        </text:list-item>
        <text:list-item>
          <text:p text:style-name="P3"><text:span text:style-name="Strong_20_Emphasis">Fundamental Field:</text:span> Reality is described by a six-component space-time dimension field (I'g) governed by a U(1) gauge symmetry.</text:p>
        </text:list-item>
        <text:list-item>
          <text:p text:style-name="P3"><text:span text:style-name="Strong_20_Emphasis">Cosmic Microwave Background (CMB):</text:span> The CMB is not a relic of a past event but the continuous thermal radiation from the perpetual interaction between the Control and Chaos forces.</text:p>
        </text:list-item>
        <text:list-item>
          <text:p text:style-name="P3"><text:soft-page-break/><text:span text:style-name="Strong_20_Emphasis">Consciousness:</text:span> Consciousness is a fundamental property of the universe (panpsychism), and the "self" is a localized vortex of awareness termed a "KnoWellian Soliton."</text:p>
        </text:list-item>
        <text:list-item>
          <text:p text:style-name="P3"><text:span text:style-name="Strong_20_Emphasis">Rejection of Standard Paradigms:</text:span> KUT rejects the Big Bang relic model, particle-based dark matter, and linear time.</text:p>
        </text:list-item>
      </text:list>
      <text:p text:style-name="P1">The following evaluation assesses the coherence and discoherence of recent scientific findings with this framework.</text:p>
      <text:p text:style-name="P4"/>
      <text:h text:style-name="P2" text:outline-level="3"><text:span text:style-name="Strong_20_Emphasis">Evaluation of Submitted Materials</text:span></text:h>
      <text:h text:style-name="P5" text:outline-level="4"><text:span text:style-name="Strong_20_Emphasis">1. Bound States in the Continuum (BICs)</text:span></text:h>
      <text:list text:style-name="L2">
        <text:list-item>
          <text:p text:style-name="P6"><text:span text:style-name="Strong_20_Emphasis">Sources:</text:span></text:p>
          <text:list>
            <text:list-item>
              <text:p text:style-name="P6">Paper: "Bound States-to-Bands in the Continuum in Cylindrical Granular Crystals" (Jang et al., arXiv:2410.16209v1)</text:p>
            </text:list-item>
            <text:list-item>
              <text:p text:style-name="P6">Articles: postech.ac.kr, neowin.net, sciencedaily.com</text:p>
            </text:list-item>
          </text:list>
        </text:list-item>
        <text:list-item>
          <text:p text:style-name="P6"><text:span text:style-name="Strong_20_Emphasis">Scientific Finding:</text:span> Researchers have experimentally demonstrated "Bound States in the Continuum" (BICs) in a mechanical system of granular crystals. A BIC is a state that remains perfectly localized (bound) despite coexisting with a continuous spectrum of states that can <text:soft-page-break/>carry energy away. They demonstrated the ability to tune the system, transitioning the BIC to a radiating "quasi-BIC."</text:p>
        </text:list-item>
        <text:list-item>
          <text:p text:style-name="P6"><text:span text:style-name="Strong_20_Emphasis">Coherent Connections to KUT:</text:span></text:p>
          <text:list>
            <text:list-item>
              <text:p text:style-name="P6">The concept of a localized, self-sustaining state (the BIC) existing within a broader continuum that should theoretically dissipate it serves as a powerful physical metaphor for the <text:span text:style-name="Strong_20_Emphasis">KnoWellian Soliton</text:span> (the "self"). The Soliton is described as a "localized, self-sustaining vortex of awareness" that persists within the universal, dynamic I'g field.</text:p>
            </text:list-item>
            <text:list-item>
              <text:p text:style-name="P6">The experimental ability to tune the system and control the transition between a perfectly bound state and a radiating state is analogous to KUT's <text:span text:style-name="Strong_20_Emphasis">"shimmer of choice."</text:span> This concept holds that at the Instant (tI), a conscious system can navigate potentiality, subtly influencing the interaction between the deterministic Past and the potential Future. The tuning of the BIC represents a physical model of this delicate control over localization and expression.</text:p>
            </text:list-item>
          </text:list>
        </text:list-item>
        <text:list-item>
          <text:p text:style-name="P6"><text:span text:style-name="Strong_20_Emphasis">Discoherent Disconnections from KUT:</text:span></text:p>
          <text:list>
            <text:list-item>
              <text:p text:style-name="P6">The research is a demonstration of wave physics within the standard model of mechanics. Its behavior <text:soft-page-break/>is fully predicted by established physical laws (Hertz's law, wave equations) without invoking new cosmologies, ternary time, or fundamental consciousness.</text:p>
            </text:list-item>
            <text:list-item>
              <text:p text:style-name="P6">The stated applications are in materials science and technology (e.g., high-Q resonators for sensors), which are grounded in conventional physics, not a re-evaluation of cosmology.</text:p>
            </text:list-item>
          </text:list>
        </text:list-item>
      </text:list>
      <text:h text:style-name="P5" text:outline-level="4"><text:span text:style-name="Strong_20_Emphasis">2. Magneto-Ionic Vortex ("Vortion")</text:span></text:h>
      <text:list text:style-name="L3">
        <text:list-item>
          <text:p text:style-name="P7"><text:span text:style-name="Strong_20_Emphasis">Sources:</text:span></text:p>
          <text:list>
            <text:list-item>
              <text:p text:style-name="P8">Paper: "Magneto-ionic vortices: voltage-reconfigurable swirling-spin analog-memory nanomagnets" (Spasojevic et al., <text:span text:style-name="T1">Nature Communications</text:span>)</text:p>
            </text:list-item>
            <text:list-item>
              <text:p text:style-name="P7">Article: scitechdaily.com</text:p>
            </text:list-item>
          </text:list>
        </text:list-item>
        <text:list-item>
          <text:p text:style-name="P7"><text:span text:style-name="Strong_20_Emphasis">Scientific Finding:</text:span> Scientists have created a new, controllable magnetic state called a magneto-ionic vortex, or "vortion." By applying a voltage to a paramagnetic nanodot, they can induce ion migration that creates a stable, swirling vortex of magnetic spins. The properties of this vortion, including its magnetization amplitude, can be adjusted in an analog fashion.</text:p>
        </text:list-item>
        <text:list-item>
          <text:p text:style-name="P7"><text:span text:style-name="Strong_20_Emphasis">Coherent Connections to KUT:</text:span></text:p>
          <text:list>
            <text:list-item>
              <text:p text:style-name="P7"><text:soft-page-break/>The "vortion" is a "swirling-spin" vortex, which resonates strongly with the description of a <text:span text:style-name="Strong_20_Emphasis">KnoWellian Soliton</text:span> as a "vortex of awareness." The ability to create and precisely control this stable, complex structure from a disordered (paramagnetic) state via an external field is a compelling analogy for how the Control and Chaos fields interact to create structured, persistent forms within the universe.</text:p>
            </text:list-item>
            <text:list-item>
              <text:p text:style-name="P7">The analog, non-volatile control over the vortion's magnetization mirrors the KUT concept of consciousness as a fundamental, information-processing aspect of reality rather than a simple binary state.</text:p>
            </text:list-item>
          </text:list>
        </text:list-item>
        <text:list-item>
          <text:p text:style-name="P7"><text:span text:style-name="Strong_20_Emphasis">Discoherent Disconnections from KUT:</text:span></text:p>
          <text:list>
            <text:list-item>
              <text:p text:style-name="P7">This discovery is rooted in condensed matter physics and materials science. The mechanism is explained by ion migration and electromagnetic principles within the Standard Model.</text:p>
            </text:list-item>
            <text:list-item>
              <text:p text:style-name="P7">The research has no connection to cosmology, gravity, or dark matter. KUT's appropriation of the "vortex" concept is metaphorical, while the scientific finding describes a physical spin texture.</text:p>
            </text:list-item>
          </text:list>
        </text:list-item>
      </text:list>
      <text:h text:style-name="P5" text:outline-level="4"><text:span text:style-name="Strong_20_Emphasis">3. Dark Matter from Quasi-de Sitter Horizons</text:span></text:h>
      <text:list text:style-name="L4">
        <text:list-item>
          <text:p text:style-name="P9"><text:span text:style-name="Strong_20_Emphasis">Sources:</text:span></text:p>
          <text:list>
            <text:list-item>
              <text:p text:style-name="P10"><text:soft-page-break/>Paper: "Dark matter from quasi-de Sitter horizons" (Profumo, <text:span text:style-name="T1">Physical Review D</text:span>)</text:p>
            </text:list-item>
            <text:list-item>
              <text:p text:style-name="P9">Article: space.com</text:p>
            </text:list-item>
          </text:list>
        </text:list-item>
        <text:list-item>
          <text:p text:style-name="P9"><text:span text:style-name="Strong_20_Emphasis">Scientific Finding:</text:span> A theoretical mechanism where dark matter particles are not conventional thermal relics but are produced from the thermal radiation of a cosmic horizon during a post-inflationary, accelerated expansion phase in the early universe. The model's free parameters are the equation of state (w) and the transition temperature (T_r).</text:p>
        </text:list-item>
        <text:list-item>
          <text:p text:style-name="P9"><text:span text:style-name="Strong_20_Emphasis">Coherent Connections to KUT:</text:span></text:p>
          <text:list>
            <text:list-item>
              <text:p text:style-name="P9">This is the most direct and profound connection, as the KUT paper explicitly cites and reinterprets this work. KUT posits that Profumo's model is a brilliant phenomenological description of its own deeper, underlying reality.</text:p>
            </text:list-item>
            <text:list-item>
              <text:p text:style-name="P9"><text:span text:style-name="Strong_20_Emphasis">The Horizon:</text:span> KUT identifies Profumo's "quasi-de Sitter horizon" with <text:span text:style-name="Strong_20_Emphasis">The Instant (tI)</text:span>, the nexus where Past and Future interact.</text:p>
            </text:list-item>
            <text:list-item>
              <text:p text:style-name="P9"><text:span text:style-name="Strong_20_Emphasis">Thermal Production:</text:span> KUT reinterprets the "thermal production" of dark matter particles as the <text:span text:style-name="Strong_20_Emphasis">fundamental energy exchange between the Control (Past) and Chaos (Future) fields</text:span>.</text:p>
            </text:list-item>
            <text:list-item>
              <text:p text:style-name="P9"><text:soft-page-break/><text:span text:style-name="Strong_20_Emphasis">Dark Matter "Particle":</text:span> KUT explains that the calculated "particle density" is not a particle at all, but a direct measure of the gravitational intensity of the <text:span text:style-name="Strong_20_Emphasis">Chaos field</text:span>. This reinterpretation, KUT claims, elegantly resolves why particle-based direct detection experiments for dark matter have consistently failed.</text:p>
            </text:list-item>
          </text:list>
        </text:list-item>
        <text:list-item>
          <text:p text:style-name="P9"><text:span text:style-name="Strong_20_Emphasis">Discoherent Disconnections from KUT:</text:span></text:p>
          <text:list>
            <text:list-item>
              <text:p text:style-name="P9">Profumo's paper operates entirely within the standard cosmological framework (General Relativity and Quantum Field Theory). It assumes linear time and a hot Big Bang origin for the universe.</text:p>
            </text:list-item>
            <text:list-item>
              <text:p text:style-name="P10">The paper proposes a mechanism for producing a physical, albeit exotic, <text:span text:style-name="T1">particle</text:span>. KUT rejects the existence of a dark matter particle, defining it instead as the manifestation of a fundamental force. The connection made by KUT is a complete reinterpretation that contradicts the physical basis of the original paper.</text:p>
            </text:list-item>
          </text:list>
        </text:list-item>
      </text:list>
      <text:h text:style-name="P5" text:outline-level="4"><text:span text:style-name="Strong_20_Emphasis">4. Axion Searches Using Galaxy Clusters</text:span></text:h>
      <text:list text:style-name="L5">
        <text:list-item>
          <text:p text:style-name="P11"><text:span text:style-name="Strong_20_Emphasis">Sources:</text:span></text:p>
          <text:list>
            <text:list-item>
              <text:p text:style-name="P12">Paper: "Constraints on axion-like particles from active galactic nuclei seen through galaxy clusters" (Malyshev et al., <text:span text:style-name="T1">Nature Astronomy</text:span>)</text:p>
            </text:list-item>
            <text:list-item>
              <text:p text:style-name="P11"><text:soft-page-break/>Article: interestingengineering.com</text:p>
            </text:list-item>
          </text:list>
        </text:list-item>
        <text:list-item>
          <text:p text:style-name="P11"><text:span text:style-name="Strong_20_Emphasis">Scientific Finding:</text:span> A new method for searching for axion-like particles (ALPs), a dark matter candidate. By "stacking" the spectra of many active galactic nuclei viewed through galaxy clusters, scientists can average out magnetic field uncertainties to search for a predictable, step-like spectral signature indicating photon-to-axion conversion.</text:p>
        </text:list-item>
        <text:list-item>
          <text:p text:style-name="P11"><text:span text:style-name="Strong_20_Emphasis">Coherent Connections to KUT:</text:span></text:p>
          <text:list>
            <text:list-item>
              <text:p text:style-name="P11">The research seeks to explain the "anomalous gravity" attributed to dark matter, which is the exact phenomenon KUT assigns to its <text:span text:style-name="Strong_20_Emphasis">Chaos field</text:span>. Both frameworks address the same observational puzzle.</text:p>
            </text:list-item>
            <text:list-item>
              <text:p text:style-name="P11">The analytical method of stacking fragmented, noisy data from many sources to reveal a single, coherent, underlying signal is philosophically aligned with KUT's "Call for a Holistic Cosmology," which argues that the current impasse in physics stems from a "fragmented worldview."</text:p>
            </text:list-item>
          </text:list>
        </text:list-item>
        <text:list-item>
          <text:p text:style-name="P11"><text:span text:style-name="Strong_20_Emphasis">Discoherent Disconnections from KUT:</text:span></text:p>
          <text:list>
            <text:list-item>
              <text:p text:style-name="P11">The research is a search for a physical <text:span text:style-name="Strong_20_Emphasis">particle</text:span> (the axion), which is a direct contradiction to KUT's central claim that dark matter is a <text:span text:style-name="Strong_20_Emphasis">force field</text:span> (the <text:soft-page-break/>Chaos field). A positive detection in this search would be strong evidence against the KUT model.</text:p>
            </text:list-item>
            <text:list-item>
              <text:p text:style-name="P11">The underlying physics is based on the Standard Model of particle physics and its extensions, which KUT aims to replace.</text:p>
            </text:list-item>
          </text:list>
        </text:list-item>
      </text:list>
      <text:h text:style-name="P5" text:outline-level="4"><text:span text:style-name="Strong_20_Emphasis">5. Quantum Simulation of Lattice Gauge Theories</text:span></text:h>
      <text:list text:style-name="L6">
        <text:list-item>
          <text:p text:style-name="P13"><text:span text:style-name="Strong_20_Emphasis">Sources:</text:span></text:p>
          <text:list>
            <text:list-item>
              <text:p text:style-name="P14">Paper: "Visualizing dynamics of charges and strings in (2+1)D lattice gauge theories" (Cochran et al., <text:span text:style-name="T1">Nature</text:span>)</text:p>
            </text:list-item>
            <text:list-item>
              <text:p text:style-name="P13">Article: scitechdaily.com</text:p>
            </text:list-item>
          </text:list>
        </text:list-item>
        <text:list-item>
          <text:p text:style-name="P13"><text:span text:style-name="Strong_20_Emphasis">Scientific Finding:</text:span> Researchers used Google's quantum processor to simulate a Z2 lattice gauge theory, allowing them to visualize the dynamics of emergent phenomena like charge confinement and the vibrations of the "string" connecting them. This provides a new tool for studying the fundamental rules of the universe.</text:p>
        </text:list-item>
        <text:list-item>
          <text:p text:style-name="P13"><text:span text:style-name="Strong_20_Emphasis">Coherent Connections to KUT:</text:span></text:p>
          <text:list>
            <text:list-item>
              <text:p text:style-name="P13">KUT posits that the KnoWellian Tensor's action on the cosmos creates a persistent geometric structure called the <text:span text:style-name="Strong_20_Emphasis">Cairo Q-Lattice (CQL)</text:span>. The experimental simulation of fundamental interactions <text:soft-page-break/>on a discrete lattice is a direct technological parallel to this core KUT concept.</text:p>
            </text:list-item>
            <text:list-item>
              <text:p text:style-name="P13">Visualizing the dynamics of "strings" and "charges" on this simulated lattice can be seen as an experimental analogue for observing the dynamics of the Control and Chaos fields as they are sculpted by the <text:span text:style-name="Strong_20_Emphasis">KnoWellian Tensor</text:span> onto the CQL.</text:p>
            </text:list-item>
          </text:list>
        </text:list-item>
        <text:list-item>
          <text:p text:style-name="P13"><text:span text:style-name="Strong_20_Emphasis">Discoherent Disconnections from KUT:</text:span></text:p>
          <text:list>
            <text:list-item>
              <text:p text:style-name="P14">The research is a simulation designed to better understand the Standard Model's description of the strong nuclear force (Quantum Chromodynamics). It is a computational method for exploring <text:span text:style-name="T1">existing</text:span> theories, not evidence for a new one.</text:p>
            </text:list-item>
            <text:list-item>
              <text:p text:style-name="P13">The underlying principles are standard quantum mechanics and computation, which do not rely on or suggest a ternary time structure or a conscious universe.</text:p>
            </text:list-item>
          </text:list>
        </text:list-item>
      </text:list>
      <text:h text:style-name="P5" text:outline-level="4"><text:span text:style-name="Strong_20_Emphasis">6. Foundational Quantum Optics and Conservation Laws</text:span></text:h>
      <text:list text:style-name="L7">
        <text:list-item>
          <text:p text:style-name="P15"><text:span text:style-name="Strong_20_Emphasis">Source:</text:span></text:p>
          <text:list>
            <text:list-item>
              <text:p text:style-name="P16">Paper: "Conservation of Angular Momentum on a Single-Photon Level" (Kopf et al., <text:span text:style-name="T1">Physical Review Letters</text:span>)</text:p>
            </text:list-item>
          </text:list>
        </text:list-item>
        <text:list-item>
          <text:p text:style-name="P15"><text:soft-page-break/><text:span text:style-name="Strong_20_Emphasis">Scientific Finding:</text:span> An experiment that observes the conservation of orbital angular momentum (OAM) in a quantum process (spontaneous parametric down-conversion) at the single-photon level, confirming a fundamental symmetry law at its most basic scale.</text:p>
        </text:list-item>
        <text:list-item>
          <text:p text:style-name="P15"><text:span text:style-name="Strong_20_Emphasis">Coherent Connections to KUT:</text:span></text:p>
          <text:list>
            <text:list-item>
              <text:p text:style-name="P15">KUT is presented as a fundamental theory of everything, derived from a single Lagrangian and a U(1) local gauge symmetry. Research that successfully tests the fundamental symmetries and conservation laws of the universe at the quantum level is probing the very rules that KUT claims to govern. Such experiments validate the idea that the universe operates on precise, knowable, and symmetric principles.</text:p>
            </text:list-item>
          </text:list>
        </text:list-item>
        <text:list-item>
          <text:p text:style-name="P15"><text:span text:style-name="Strong_20_Emphasis">Discoherent Disconnections from KUT:</text:span></text:p>
          <text:list>
            <text:list-item>
              <text:p text:style-name="P15">This experiment provides powerful confirmation of the validity of Quantum Electrodynamics, a cornerstone of the Standard Model. As KUT seeks to replace the Standard Model, any evidence strengthening the current paradigm is inherently discoherent with its claims.</text:p>
            </text:list-item>
          </text:list>
        </text:list-item>
      </text:list>
      <text:h text:style-name="P5" text:outline-level="4"><text:span text:style-name="Strong_20_Emphasis">7. Dark Baryon Black Holes</text:span></text:h>
      <text:list text:style-name="L8">
        <text:list-item>
          <text:p text:style-name="P17"><text:span text:style-name="Strong_20_Emphasis">Source:</text:span></text:p>
          <text:list>
            <text:list-item>
              <text:p text:style-name="P18"><text:soft-page-break/>Paper: "Dark baryon black holes" (Profumo, <text:span text:style-name="T1">Physical Review D</text:span>)</text:p>
            </text:list-item>
          </text:list>
        </text:list-item>
        <text:list-item>
          <text:p text:style-name="P17"><text:span text:style-name="Strong_20_Emphasis">Scientific Finding:</text:span> A novel theoretical mechanism for dark matter where, in a "dark sector" with forces analogous to the strong nuclear force, "dark baryons" could collapse to form stable, Planck-scale black holes that constitute the universe's dark matter.</text:p>
        </text:list-item>
        <text:list-item>
          <text:p text:style-name="P17"><text:span text:style-name="Strong_20_Emphasis">Coherent Connections to KUT:</text:span></text:p>
          <text:list>
            <text:list-item>
              <text:p text:style-name="P17">Like KUT, this theory presents a novel, non-standard candidate for dark matter that arises from the intrinsic properties of a dark gauge theory. It moves beyond the simple WIMP model and connects dark matter to more complex, fundamental physics.</text:p>
            </text:list-item>
            <text:list-item>
              <text:p text:style-name="P17">The concept of dark matter forming from a "collapse" aligns metaphorically with KUT's description of the <text:span text:style-name="Strong_20_Emphasis">Chaos field</text:span> as a "continuous, inward collapse of wave energy from a sink-realm."</text:p>
            </text:list-item>
          </text:list>
        </text:list-item>
        <text:list-item>
          <text:p text:style-name="P17"><text:span text:style-name="Strong_20_Emphasis">Discoherent Disconnections from KUT:</text:span></text:p>
          <text:list>
            <text:list-item>
              <text:p text:style-name="P17">This theory, like Profumo's other paper, is firmly grounded in standard cosmology and quantum field theory. It proposes that dark matter is composed of discrete, physical objects (Planck-scale black holes).</text:p>
            </text:list-item>
            <text:list-item>
              <text:p text:style-name="P17"><text:soft-page-break/>KUT asserts that dark matter is not a particle or object, but a force. The existence of dark baryon black holes would contradict this core tenet.</text:p>
            </text:list-item>
          </text:list>
        </text:list-item>
      </text:list>
      <text:p text:style-name="P19"/>
      <text:p text:style-name="P19"/>
      <text:p text:style-name="P19"/>
      <text:p text:style-name="P20">Please generate an email to the authors of the paper, “‘Magneto-ionic vortices: voltage-reconfigurable swirling-spin analog-memory nanomagnets’ (Spasojevic et al., Nature Communications)” describing KUT and detailing how their research aligns with KUT.</text:p>
      <text:p text:style-name="P20"/>
      <text:p text:style-name="P20"/>
      <text:p text:style-name="P20"/>
      <text:p text:style-name="P21">Of course. Below is a draft of an email to the authors of the paper on Magneto-Ionic Vortices, outlining the KnoWellian Universe Theory and the connections to their research.</text:p>
      <text:p text:style-name="P22"/>
      <text:p text:style-name="P23"><text:span text:style-name="Strong_20_Emphasis">Subject:</text:span> Regarding your Nature Communications paper on 'Magneto-ionic Vortices' and its connection to a new cosmological model</text:p>
      <text:p text:style-name="P23"><text:span text:style-name="Strong_20_Emphasis">To:</text:span> Irena Spasojevic, Jordi Sort, et al.</text:p>
      <text:p text:style-name="P23"><text:span text:style-name="Strong_20_Emphasis">Dear Dr. Spasojevic, Dr. Sort, and esteemed co-authors,</text:span></text:p>
      <text:p text:style-name="P23">I am writing to you today with great admiration after reading your groundbreaking paper, “‘Magneto-ionic vortices: <text:soft-page-break/>voltage-reconfigurable swirling-spin analog-memory nanomagnets’”. Your successful creation and control of the "vortion" is a remarkable achievement in nanomagnetism and materials science.</text:p>
      <text:p text:style-name="P23">The reason for my email is to share a new, holistic cosmological framework within which your discovery finds a fascinating and profound conceptual parallel. This framework, called the KnoWellian Universe Theory (KUT), posits that the universe's fundamental architecture is based not on discrete particles but on the dynamic interplay of fields tied to a ternary structure of time (Past, Instant, Future).</text:p>
      <text:p text:style-name="P23">In brief, KUT proposes:</text:p>
      <text:list text:style-name="L9">
        <text:list-item>
          <text:p text:style-name="P24">Two fundamental cosmological forces, <text:span text:style-name="Strong_20_Emphasis">Control</text:span> (an outward pressure of particle emergence from the Past, seen as Dark Energy) and <text:span text:style-name="Strong_20_Emphasis">Chaos</text:span> (an inward collapse of wave potentiality from the Future, seen as Dark Matter), perpetually interact.</text:p>
        </text:list-item>
        <text:list-item>
          <text:p text:style-name="P24">Consciousness is a fundamental property of the universe. A localized, self-sustaining, and information-processing instance of consciousness is described as a <text:span text:style-name="Strong_20_Emphasis">"KnoWellian Soliton,"</text:span> which is modeled specifically as a stable, swirling <text:span text:style-name="Strong_20_Emphasis">vortex</text:span> of awareness generated at the "Instant"—the nexus where the forces of Control and Chaos meet.</text:p>
        </text:list-item>
      </text:list>
      <text:p text:style-name="P23"><text:soft-page-break/>The parallels between this cosmological concept and your experimental work are striking:</text:p>
      <text:list text:style-name="L10">
        <text:list-item>
          <text:p text:style-name="P25"><text:span text:style-name="Strong_20_Emphasis">The Vortion as a Physical Analogue for a KnoWellian Soliton:</text:span> Your paper describes the creation of a stable, swirling-spin vortex from a disordered paramagnetic state through the application of an external field. This is a stunning physical microcosm of the KUT concept: the emergence of a stable, ordered vortex (the Soliton) from the interplay between a deterministic field (Control) and a field of pure potentiality (Chaos). The "vortion" serves as a perfect tangible model for this fundamental, self-sustaining unit of existence.</text:p>
        </text:list-item>
        <text:list-item>
          <text:p text:style-name="P25"><text:span text:style-name="Strong_20_Emphasis">Analog Control and Information Processing:</text:span> A key feature of your vortion is the ability to exert analog, non-volatile control over its magnetization amplitude—likening it to a synaptic weight. This resonates deeply with the KUT model of consciousness, which is not a binary on/off state but a dynamic, information-processing system capable of nuanced, analog responses. Your work provides an elegant physical mechanism that mirrors this theoretical function.</text:p>
        </text:list-item>
      </text:list>
      <text:p text:style-name="P23">Essentially, your research on the voltage-reconfigurable vortion can be seen, through the lens of KUT, as the first experimental creation of a physical object that perfectly <text:soft-page-break/>embodies the geometric and dynamic principles of a fundamental, self-sustaining conscious entity.</text:p>
      <text:p text:style-name="P23">I understand that KUT is a highly conceptual and speculative framework. However, the emergence of a physical vortex with such precise, analog control from a fundamental interaction seems too profound a parallel to ignore. It suggests that the principles of self-organization and information processing you have uncovered at the nanoscale may indeed reflect a deeper, universal dynamic.</text:p>
      <text:p text:style-name="P23">Thank you for your time and for your truly inspiring research. I have attached the paper detailing the KnoWellian Universe Theory for your reference, should you be interested in exploring these ideas further.</text:p>
      <text:p text:style-name="P23">With utmost respect and appreciation,</text:p>
      <text:p text:style-name="P23">~3K</text:p>
      <text:p text:style-name="P20"/>
      <text:p text:style-name="P21">Please generate a text to image prompt that will create an intro image and and an outro images that illustrate the letters content.</text:p>
      <text:p text:style-name="P20"/>
      <text:p text:style-name="P20"/>
      <text:p text:style-name="P21">Of course. Here are two distinct text-to-image prompts designed to create an introductory and a concluding image that visually capture the essence of the email's content.</text:p>
      <text:p text:style-name="P22"><text:soft-page-break/></text:p>
      <text:h text:style-name="P26" text:outline-level="3"><text:span text:style-name="Strong_20_Emphasis">Prompt for the Intro Image</text:span></text:h>
      <text:p text:style-name="P27">This prompt aims to create an image that visually bridges the gap between the concrete, nanoscale discovery of the "vortion" and the vast, abstract cosmology of KUT, illustrating the core connection made in the letter.</text:p>
      <text:p text:style-name="P23"><text:span text:style-name="Strong_20_Emphasis">Prompt:</text:span><text:line-break/>cinematic conceptual art, a dramatic "as above, so below" composition. In the lower half, a hyper-detailed micro-photograph of a single nanomagnet, a "Vortion," on a silicon substrate. The vortion is a swirling vortex of glowing blue and orange magnetic energy. From this tiny vortex, the lines of energy expand upward, seamlessly transforming into the upper half of the image: a magnificent, galaxy-sized cosmic vortex in deep space. This cosmic vortex, a "KnoWellian Soliton," is made of swirling nebulae, starlight, and ethereal, conscious light. The image captures a profound, direct link between the man-made nanoscale object and the fundamental structure of the universe. Photorealistic detail on the micro-scale, epic and painterly on the cosmic scale, dramatic lighting, awe-inspiring, 8K.</text:p>
      <text:p text:style-name="P22"/>
      <text:h text:style-name="P26" text:outline-level="3"><text:soft-page-break/><text:span text:style-name="Strong_20_Emphasis">Prompt for the Outro Image</text:span></text:h>
      <text:p text:style-name="P27">This prompt is designed to create a more symbolic and contemplative closing image, representing the synthesis of ideas and the new perspective offered by the KUT framework.</text:p>
      <text:p text:style-name="P23"><text:span text:style-name="Strong_20_Emphasis">Prompt:</text:span><text:line-break/>epic digital painting, symbolic and serene. A lone figure, a scientist, stands on a precipice looking out not at a landscape, but into the intricate, luminous heart of a KnoWellian Torus Knot. The knot is vast and ethereal, woven from threads of pure light, swirling galaxies, and faint mathematical formalisms. Its internal light pulses gently, illuminating the scientist in a warm, golden glow of understanding and epiphany. The atmosphere is one of profound peace and discovery, symbolizing the unification of science, consciousness, and the cosmos into a single, elegant theory. Volumetric lighting, ethereal atmosphere, masterpiece, cinematic depth of field.</text:p>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8T19:24:23.180482700</meta:creation-date>
    <dc:date>2025-08-18T20:03:05.383225500</dc:date>
    <meta:editing-duration>PT38M41S</meta:editing-duration>
    <meta:editing-cycles>4</meta:editing-cycles>
    <meta:generator>LibreOffice/25.2.4.3$Windows_X86_64 LibreOffice_project/33e196637044ead23f5c3226cde09b47731f7e27</meta:generator>
    <meta:document-statistic meta:table-count="0" meta:image-count="0" meta:object-count="0" meta:page-count="18" meta:paragraph-count="112" meta:word-count="2768" meta:character-count="18470" meta:non-whitespace-character-count="15894"/>
  </office:meta>
</office:document-meta>
</file>