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paragraph-rsid="0014f007" style:font-size-asian="20pt" style:font-size-complex="20pt"/>
    </style:style>
    <style:style style:name="P2" style:family="paragraph" style:parent-style-name="Standard">
      <style:text-properties fo:font-size="20pt" officeooo:rsid="0014f007" officeooo:paragraph-rsid="0014f007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, you know how in Israel there's a law that bans Israeli Jews </text:p>
      <text:p text:style-name="P1">13:30 </text:p>
      <text:p text:style-name="P1">from marrying Arabs, Palestinians, Muslims, and they say that this is based on the morale of their holy book, right? </text:p>
      <text:p text:style-name="P1">13:36 </text:p>
      <text:p text:style-name="P1">But I'm about to show you how this just goes to show that these people don't </text:p>
      <text:p text:style-name="P1">13:42 </text:p>
      <text:p text:style-name="P1">know the book. And really, this law, like about everything else in their regime, is based in white supremacy, </text:p>
      <text:p text:style-name="P1">13:47 </text:p>
      <text:p text:style-name="P1">racism, and ultimately mid- 20th century eugenics. Because the thing is that the most famous and beloved of the </text:p>
      <text:p text:style-name="P1">13:54 </text:p>
      <text:p text:style-name="P1">Israelites and the Israelite kings, they weren't pure bloods. Solomon's </text:p>
      <text:p text:style-name="P1">13:59 </text:p>
      <text:p text:style-name="P1">mother was a Canaanite. David's grandmother was also a Canaanite. A Moabitete to be specific. And a </text:p>
      <text:p text:style-name="P1">14:06 </text:p>
      <text:p text:style-name="P1">Moabitete so famous, she got a whole book in the Bible named after her. The </text:p>
      <text:p text:style-name="P1">14:11 </text:p>
      <text:p text:style-name="P1">book of Ruth. What's more is that Ruth and Betiva, the mother of Solomon, both </text:p>
      <text:p text:style-name="P1">14:16 </text:p>
      <text:p text:style-name="P1">of these women were widows. And the widow is the carrier of the greatest secret in alchemy. The Freemasons are </text:p>
      <text:p text:style-name="P1"><text:soft-page-break/>14:22 </text:p>
      <text:p text:style-name="P1">going to be pretty pissed about me revealing this, but what we call the philosopher's stone is actually the </text:p>
      <text:p text:style-name="P1">14:28 </text:p>
      <text:p text:style-name="P1">widow's elixir. And the sons of the widow are the real heroes of humanity, which is why a Freemason is otherwise </text:p>
      <text:p text:style-name="P1">14:35 </text:p>
      <text:p text:style-name="P1">called the son of the widow. Also, hi, I'm Ilan and I wrote a PhD on political </text:p>
      <text:p text:style-name="P1">14:40 </text:p>
      <text:p text:style-name="P1">identity in Palestine and Israel. Oh, you thought I was just a little twitchy witch? No, that's Dr. Twitchy Witch to </text:p>
      <text:p text:style-name="P1">14:46 </text:p>
      <text:p text:style-name="P1">you. I also wrote a masters on alchemy and yingian dream analysis. I know everything and I've read all of </text:p>
      <text:p text:style-name="P1">14:51 </text:p>
      <text:p text:style-name="P1">Abraham's books cover to cover and some of them in their original language. I'm not from Israel or Palestine or anywhere </text:p>
      <text:p text:style-name="P1">14:57 </text:p>
      <text:p text:style-name="P1">else but the earth. I have no ethnicity, believe in no nation, and identify with nothing but humanity. And if you're </text:p>
      <text:p text:style-name="P1">15:03 </text:p>
      <text:p text:style-name="P1">watching this, then you're probably someone who wants to see a world without borders just like me. And you're also probably someone who understands that </text:p>
      <text:p text:style-name="P1">15:10 </text:p>
      <text:p text:style-name="P1">identity politics benefits no one but the capitalists. is the more identified you are with an age, a gender, a </text:p>
      <text:p text:style-name="P1"><text:soft-page-break/>15:18 </text:p>
      <text:p text:style-name="P1">sexuality, a nation, a religion, the easier you are to market to. But the less you identify with, the more you </text:p>
      <text:p text:style-name="P1">15:25 </text:p>
      <text:p text:style-name="P1">understand that identity is fluid and that you change every single day. That as you watch this video, you're not the </text:p>
      <text:p text:style-name="P1">15:31 </text:p>
      <text:p text:style-name="P1">same person who watched the last video, then you're really hard to pin down and categorize. It's really hard to put you </text:p>
      <text:p text:style-name="P1">15:36 </text:p>
      <text:p text:style-name="P1">in a demographic when you're a shape shifter. But anyway, back to Ruth, whose book I encourage you to read because </text:p>
      <text:p text:style-name="P1">15:41 </text:p>
      <text:p text:style-name="P1">it's really short. But basically, Ruth lived with an Israelite woman named Naomi. She got married, her husband </text:p>
      <text:p text:style-name="P1">15:47 </text:p>
      <text:p text:style-name="P1">died, and eventually when Naomi was sending her and her sister back to her tribe, she decided to stay with Naomi </text:p>
      <text:p text:style-name="P1">15:53 </text:p>
      <text:p text:style-name="P1">because she loved her so much. She was like, "Please Naomi, let me go with you and worship your God." Naomi approves, takes her back with her to Israel. She </text:p>
      <text:p text:style-name="P1">16:00 </text:p>
      <text:p text:style-name="P1">marries an Israelite, and eventually becomes the grandmother of King David, a </text:p>
      <text:p text:style-name="P1">16:05 </text:p>
      <text:p text:style-name="P1">man after God's own heart. And then David, who's basically God's favorite ever, he has a whole herum of Israelite </text:p>
      <text:p text:style-name="P1">16:11 </text:p>
      <text:p text:style-name="P1"><text:soft-page-break/>wives that he wins in battle and whatnot, but he eventually falls in love with a Canaanite woman named Betshiva. </text:p>
      <text:p text:style-name="P1">16:17 </text:p>
      <text:p text:style-name="P1">He sees Bet Shiva and she is so beautiful. Like man's cannot contain himself. So he sleeps with her even </text:p>
      <text:p text:style-name="P1">16:22 </text:p>
      <text:p text:style-name="P1">though she's married and he has such a good time. Like he cannot forget that he wants some more. So he basically sends </text:p>
      <text:p text:style-name="P1">16:30 </text:p>
      <text:p text:style-name="P1">her husband out to battle and conspires to have him killed so that you know he can marry her in peace and have her have </text:p>
      <text:p text:style-name="P1">16:35 </text:p>
      <text:p text:style-name="P1">his babies. But this makes God angry and he sends one of his prophets to tell David a whole fable with a moral lesson </text:p>
      <text:p text:style-name="P1">16:41 </text:p>
      <text:p text:style-name="P1">which I can get into in another video cuz it's a super cute story. But basically the lesson is that like David, </text:p>
      <text:p text:style-name="P1">16:46 </text:p>
      <text:p text:style-name="P1">you literally have everything. You have a whole herum of wives and this poor man Uriah had the one wife and you took her </text:p>
      <text:p text:style-name="P1">16:53 </text:p>
      <text:p text:style-name="P1">away from him. That's so greedy, bro. And for that, I'mma punish you and unal alive your first child with Bedsheba cuz </text:p>
      <text:p text:style-name="P1">17:00 </text:p>
      <text:p text:style-name="P1">I know she's pregnant. But David repents and God forgives him and he keeps going. Beta has another son and his name is </text:p>
      <text:p text:style-name="P1">17:07 </text:p>
      <text:p text:style-name="P1"><text:soft-page-break/>Solomon. And we all know that Solomon goes on to be like the king of kings. Solomon is bestowed the honor of </text:p>
      <text:p text:style-name="P1">17:14 </text:p>
      <text:p text:style-name="P1">building a temple for God. An honor that God did not give to David or anyone before Solomon. And hence the importance </text:p>
      <text:p text:style-name="P1">17:20 </text:p>
      <text:p text:style-name="P1">of Solomon's temple. the temple built by Ham Abif, the king of Ty, who was also a </text:p>
      <text:p text:style-name="P1">17:26 </text:p>
      <text:p text:style-name="P1">widow's son, who's really the main character in Freemasonry and the Bible's most famous alchemist, and who it is </text:p>
      <text:p text:style-name="P1">17:32 </text:p>
      <text:p text:style-name="P1">speculated was Solomon's relative. And if the genealogies are correct, and Jesus Christ is really the descendant of </text:p>
      <text:p text:style-name="P1">17:38 </text:p>
      <text:p text:style-name="P1">Solomon and David, then Yeshua was also a Canaanite. See, because Yahweh says a </text:p>
      <text:p text:style-name="P1">17:44 </text:p>
      <text:p text:style-name="P1">lot of things throughout the Old Testament that you might think are just absolutely horrid. But even though he has a rep for doing what he says, he </text:p>
      <text:p text:style-name="P1">17:51 </text:p>
      <text:p text:style-name="P1">doesn't actually follow through on most of the stuff he says he's going to do. Like he repeatedly says throughout the Old Testament that no one is ever going </text:p>
      <text:p text:style-name="P1">17:58 </text:p>
      <text:p text:style-name="P1">to remember the Canaanites, that the Israelites, they're going to erase them. They're going to eradicate them from the face of the earth, and no one is ever </text:p>
      <text:p text:style-name="P1"><text:soft-page-break/>18:05 </text:p>
      <text:p text:style-name="P1">going to hear about them again. And yet, here we are, you and I, talking about them. And there goes Yahweh one book </text:p>
      <text:p text:style-name="P1">18:10 </text:p>
      <text:p text:style-name="P1">later picking a Canaanite's descendant to be his favorite king. Bro is a talker. Okay, half the stuff he says, if </text:p>
      <text:p text:style-name="P1">18:17 </text:p>
      <text:p text:style-name="P1">not more than half, doesn't come to pass. And the modern state of Israel, as we should all know by now, has modeled </text:p>
      <text:p text:style-name="P1">18:24 </text:p>
      <text:p text:style-name="P1">itself on European colonies and specifically the French colony and German tactics for apartate. </text:p>
      <text:p text:style-name="P1">18:30 </text:p>
      <text:p text:style-name="P1">specifically here that in order for one to maintain a purity of race, which I </text:p>
      <text:p text:style-name="P1">18:35 </text:p>
      <text:p text:style-name="P1">also don't believe in because it's not scientific, laws need to be implemented to ban intermarriage. But a little bit </text:p>
      <text:p text:style-name="P1">18:40 </text:p>
      <text:p text:style-name="P1">of critical thinking will show you that if anybody can convert to a religion and then get married, is there any purity of </text:p>
      <text:p text:style-name="P1">18:48 </text:p>
      <text:p text:style-name="P1">blood being maintained here? Anyway, I think I've rambled enough for now. So, come to my live in a few hours. Love </text:p>
      <text:p text:style-name="P1">18:54 </text:p>
      <text:p text:style-name="P1">you. Be free. Decatategorize yourself. </text:p>
      <text:p text:style-name="P1"/>
      <text:p text:style-name="P1"/>
      <text:p text:style-name="P1"/>
      <text:p text:style-name="P2"><text:soft-page-break/>I am David Noel Lynch. Please generate a letter to Elianne explaining to her who I am and what I have done regarding the KnoWell and Anthology. Draw as many connections to her work that appropri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0:27:51.426481400</meta:creation-date>
    <dc:date>2025-07-23T03:18:10.084474800</dc:date>
    <meta:editing-duration>P2DT2H40M5S</meta:editing-duration>
    <meta:editing-cycles>1</meta:editing-cycles>
    <meta:document-statistic meta:table-count="0" meta:image-count="0" meta:object-count="0" meta:page-count="7" meta:paragraph-count="110" meta:word-count="1191" meta:character-count="6542" meta:non-whitespace-character-count="5352"/>
    <meta:generator>LibreOffice/25.2.4.3$Windows_X86_64 LibreOffice_project/33e196637044ead23f5c3226cde09b47731f7e27</meta:generator>
  </office:meta>
</office:document-meta>
</file>