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officeooo:rsid="00171798"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Introductory Image Prompt:</text:span></text:p>
      <text:p text:style-name="P1">A lone, dark-robed scholar, a faint red star emblem on his back, stands at the threshold of a colossal, cathedral-like library. The data-stacks are impossibly vast, like the fossilized spines of leviathans, receding into a vaulted, dome-lit ceiling. The scene is rendered in the style of gothic futurism, with a mood of immense, ancient, and silent knowledge. The air is thick with dust motes caught in a single, weak beam of filtered light from above, conveying a sense of profound loneliness and intellectual weight.</text:p>
      <text:p text:style-name="P1"><text:span text:style-name="Strong_20_Emphasis">Section I: An Unexpected Encounter in the Imperial Library</text:span></text:p>
      <text:p text:style-name="P1">In a quiet, book-lined alcove of a vast, futuristic library, the scholar Hari Seldon stands opposite the enigmatic figure of Nolle. Nolle is a still, calm silhouette, but the space and light around them seem to subtly bend and warp, as if in the presence of an immense, unseen gravity. The atmosphere is not physically violent but crackles with an intense, silent, intellectual tension—a formal, dimensional standoff between established order and profound, inexplicable anomaly.</text:p>
      <text:p text:style-name="P1"><text:span text:style-name="Strong_20_Emphasis">Section II: The KnoWellian Axiom Unveiled by Nolle</text:span></text:p>
      <text:p text:style-name="P1">A visionary, abstract cosmic diagram of a bounded infinity. At the absolute center is a single, infinitely dense, luminous point, the "Instant" (∞). Converging upon this point from one <text:soft-page-break/>side is a structured, crystalline lattice of pure, deterministic energy (-c). Emanating from the other side is a chaotic, shimmering, unbound nebula of pure potentiality (c+). The entire structure, "-c &gt; ∞ &lt;c+", forms a self-contained, perpetual cosmic engine, glowing with terrifying and elegant simplicity against a black void.</text:p>
      <text:p text:style-name="P1"><text:span text:style-name="Strong_20_Emphasis">Section III: Bridging Ancient Thought and Novel Cosmogony</text:span></text:p>
      <text:p text:style-name="P1">A conceptual double exposure. The profile of the scholar Hari Seldon is caught in a moment of deep synthesis. On one side of him, the glowing, futuristic KnoWellian Axiom (-c &gt; ∞ &lt;c+) pulses with abstract energy. On the other side, a ghostly, ethereal projection of an ancient Greek marble bust and crumbling Doric columns, representing the Apeiron, interpenetrates the scene. Threads of light connect the ancient philosophy to the novel cosmology, visualizing the act of bridging millennia of thought in a single, profound insight.</text:p>
      <text:p text:style-name="P1"><text:span text:style-name="Strong_20_Emphasis">Section IV: Immersion and Insight: The Ternary Time Breakthrough</text:span></text:p>
      <text:p text:style-name="P1">A sublime and disorienting cosmic visualization of time as an eternally sustained standing wave. The "Instant" is not a point, but a vast, luminous, stable wave pattern holding its form in the center of the void. It is perpetually fed by two opposing cosmic currents: one is a river of structured, orderly <text:soft-page-break/>particles from the past, the other a chaotic sea of shimmering, probabilistic potential from the future. On the surface of the central wave, a faint, beautiful "shimmer of choice" flickers like heat haze.</text:p>
      <text:p text:style-name="P1"><text:span text:style-name="Strong_20_Emphasis">Section V: Deriving the Soliton Echo-Reader</text:span></text:p>
      <text:p text:style-name="P1">The visionary scientist Hari Seldon, his eyes intense with focused creation, is surrounded by complex, glowing, holographic blueprints. The schematics do not depict a physical machine, but rather the abstract architecture of the "Soliton Echo-Reader." They show intricate arrays designed to measure probability waves, filter informational noise, and decode the faint, statistical "echoes" of future potentials. The scene is a maelstrom of light, mathematics, and conceptual engineering.</text:p>
      <text:p text:style-name="P1"><text:span text:style-name="Strong_20_Emphasis">Section VI: Harmonics of Existence: The Eureka Moment for Psychohistory</text:span></text:p>
      <text:p text:style-name="P1">An epic, transcendent scene of epiphany. Hari Seldon stands with arms slightly raised, not as a scientist, but as the conductor of a cosmic symphony. The universe before him is a vast, celestial musical score, with star clusters forming the deep, foundational bass notes (the Past), shimmering nebulae weaving intricate, chaotic melodies (the Future), and the very fabric of spacetime itself providing the rhythm. He is bathed <text:soft-page-break/>in the blinding, harmonious light of a Grand Unifying Principle finally understood.</text:p>
      <text:p text:style-name="P1"><text:span text:style-name="Strong_20_Emphasis">Section VII: A Universe Embraced, A Parting Enigma, and Nolle's True Nature</text:span></text:p>
      <text:p text:style-name="P1">A high-concept, metaphysical science fiction masterpiece. Inside a sterile, futuristic library carrel, the scholar Hari Seldon stands with a look of profound, horrified awe. Before him, the serene, enigmatic figure of Nolle is dissolving, not into dust or light, but into a beautiful, terrifying cascade of luminous, floating lines of glowing text. The very walls of the carrel and the air itself are beginning to unravel into this same literary script, revealing the world as a construct. The scene is a moment of sublime, existential vertigo, the fourth wall of reality shattering into the words of a story.</text:p>
      <text:p text:style-name="P1"/>
      <text:p text:style-name="P1"><text:span text:style-name="Strong_20_Emphasis">Ending Image Prompt:</text:span></text:p>
      <text:p text:style-name="P1">The scholar Hari Seldon sits alone and stunned in the sterile, silent study carrel. The solid walls and data-screens around him are dissolving, their atoms unraveling into floating, luminous lines of written text—the very words of the narrative he is in. The air itself is becoming a page from an unread book. Nolle is gone, leaving only the unsettling, meta-textual mystery of a reality whose fourth wall is silently and irrevocably shattering.</text:p>
      <text:p text:style-name="P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9T01:45:59.218948100</meta:creation-date>
    <dc:date>2025-07-11T06:02:21.348601300</dc:date>
    <meta:editing-duration>P1DT7H26M36S</meta:editing-duration>
    <meta:editing-cycles>2</meta:editing-cycles>
    <meta:generator>LibreOffice/25.2.4.3$Windows_X86_64 LibreOffice_project/33e196637044ead23f5c3226cde09b47731f7e27</meta:generator>
    <meta:document-statistic meta:table-count="0" meta:image-count="0" meta:object-count="0" meta:page-count="5" meta:paragraph-count="18" meta:word-count="792" meta:character-count="5066" meta:non-whitespace-character-count="4294"/>
  </office:meta>
</office:document-meta>
</file>