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fo:font-size="20pt" style:font-size-asian="17.5pt" style:font-size-complex="20pt"/>
    </style:style>
    <style:style style:name="P2" style:family="paragraph" style:parent-style-name="Horizontal_20_Line">
      <style:text-properties fo:font-size="20pt" style:font-size-asian="17.5pt" style:font-size-complex="20pt"/>
    </style:style>
    <style:style style:name="P3" style:family="paragraph" style:parent-style-name="Text_20_body" style:list-style-name="L1">
      <style:text-properties fo:font-size="20pt" style:font-size-asian="17.5pt" style:font-size-complex="20pt"/>
    </style:style>
    <style:style style:name="P4" style:family="paragraph" style:parent-style-name="Standard">
      <style:text-properties fo:font-size="20pt" style:font-size-asian="17.5pt" style:font-size-complex="20pt"/>
    </style:style>
    <text:list-style style:name="L1">
      <text:list-level-style-number text:level="1" text:style-name="Numbering_20_Symbols" loext:num-list-format="%1%." style:num-suffix="." style:num-format="1">
        <style:list-level-properties text:space-before="0.2961in" text:min-label-width="0.1965in"/>
      </text:list-level-style-number>
      <text:list-level-style-number text:level="2" text:style-name="Numbering_20_Symbols" loext:num-list-format="%2%." style:num-suffix="." style:num-format="1">
        <style:list-level-properties text:space-before="0.7882in" text:min-label-width="0.1965in"/>
      </text:list-level-style-number>
      <text:list-level-style-number text:level="3" text:style-name="Numbering_20_Symbols" loext:num-list-format="%3%." style:num-suffix="." style:num-format="1">
        <style:list-level-properties text:space-before="1.2807in" text:min-label-width="0.1965in"/>
      </text:list-level-style-number>
      <text:list-level-style-number text:level="4" text:style-name="Numbering_20_Symbols" loext:num-list-format="%4%." style:num-suffix="." style:num-format="1">
        <style:list-level-properties text:space-before="1.7728in" text:min-label-width="0.1965in"/>
      </text:list-level-style-number>
      <text:list-level-style-number text:level="5" text:style-name="Numbering_20_Symbols" loext:num-list-format="%5%." style:num-suffix="." style:num-format="1">
        <style:list-level-properties text:space-before="2.2654in" text:min-label-width="0.1965in"/>
      </text:list-level-style-number>
      <text:list-level-style-number text:level="6" text:style-name="Numbering_20_Symbols" loext:num-list-format="%6%." style:num-suffix="." style:num-format="1">
        <style:list-level-properties text:space-before="2.7579in" text:min-label-width="0.1965in"/>
      </text:list-level-style-number>
      <text:list-level-style-number text:level="7" text:style-name="Numbering_20_Symbols" loext:num-list-format="%7%." style:num-suffix="." style:num-format="1">
        <style:list-level-properties text:space-before="3.25in" text:min-label-width="0.1965in"/>
      </text:list-level-style-number>
      <text:list-level-style-number text:level="8" text:style-name="Numbering_20_Symbols" loext:num-list-format="%8%." style:num-suffix="." style:num-format="1">
        <style:list-level-properties text:space-before="3.7425in" text:min-label-width="0.1965in"/>
      </text:list-level-style-number>
      <text:list-level-style-number text:level="9" text:style-name="Numbering_20_Symbols" loext:num-list-format="%9%." style:num-suffix="." style:num-format="1">
        <style:list-level-properties text:space-before="4.2346in" text:min-label-width="0.1965in"/>
      </text:list-level-style-number>
      <text:list-level-style-number text:level="10" text:style-name="Numbering_20_Symbols" loext:num-list-format="%10%." style:num-suffix="." style:num-format="1">
        <style:list-level-properties text:space-before="4.7272in" text:min-label-width="0.1965in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1. Bibliographic Citation (APA &amp; MLA formats):</text:span></text:p>
      <text:p text:style-name="P1"><text:span text:style-name="Strong_20_Emphasis">APA Style:</text:span> Lynch, D. N. (2024). <text:span text:style-name="Emphasis">KnoWell's Cosmic Tapestry: Weaving Together Myth, Science, and Fiction</text:span>. Self-published. Retrieved from https://lynchphoto.com/anthology</text:p>
      <text:p text:style-name="P1"><text:span text:style-name="Strong_20_Emphasis">MLA Style:</text:span> Lynch, David Noel. <text:span text:style-name="Emphasis">KnoWell's Cosmic Tapestry: Weaving Together Myth, Science, and Fiction</text:span>. 2024. Self-published. https://lynchphoto.com/anthology</text:p>
      <text:p text:style-name="P2"/>
      <text:p text:style-name="P1"><text:span text:style-name="Strong_20_Emphasis">2. KnoWellian Universe Theory (KUT) Manifesto / Position Paper</text:span></text:p>
      <text:p text:style-name="P1"><text:span text:style-name="Strong_20_Emphasis">Title:</text:span> The KnoWellian Universe: A Manifesto for a New Cosmological Paradigm</text:p>
      <text:p text:style-name="P1"><text:span text:style-name="Strong_20_Emphasis">Author:</text:span> David Noel Lynch<text:line-break/><text:span text:style-name="Strong_20_Emphasis">Date:</text:span> 2024<text:line-break/><text:span text:style-name="Strong_20_Emphasis">Location:</text:span> Atlanta, Georgia, USA</text:p>
      <text:p text:style-name="P2"/>
      <text:p text:style-name="P1"><text:span text:style-name="Strong_20_Emphasis">Abstract:</text:span> The KnoWellian Universe Theory (KUT) is an original cosmological framework rooted in direct spiritual experience, philosophical synthesis, and mathematical reformation. This manifesto outlines a theory of a dynamic, oscillating universe that breathes between control and chaos, particle and wave, past and future. It proposes a new axiom of bounded infinity, integrates mystical insights from Kabbalah, <text:soft-page-break/>and redefines the nature of time, space, and consciousness. KUT invites the scientific and metaphysical communities to engage with a framework where the observer, the instant, and the divine all meet at the speed of light.</text:p>
      <text:p text:style-name="P2"/>
      <text:p text:style-name="P1"><text:span text:style-name="Strong_20_Emphasis">Core Principles of KUT:</text:span></text:p>
      <text:list text:style-name="L1">
        <text:list-item>
          <text:p text:style-name="P3"><text:span text:style-name="Strong_20_Emphasis">The KnoWell Equation:</text:span><text:line-break/>-\<text:line-break/>A bounded-infinity framework where represents the domain of control (particles/past/science), the domain of chaos (waves/future/theology), and the philosophical instant of conscious awareness and cosmic equilibrium.</text:p>
        </text:list-item>
        <text:list-item>
          <text:p text:style-name="P3"><text:span text:style-name="Strong_20_Emphasis">The Trapezoid of Time:</text:span><text:line-break/>A temporal structure in which the present instant is the vertex connecting all of time. Time is threefold: past (control), future (chaos), and the instantaneous now (consciousness).</text:p>
        </text:list-item>
        <text:list-item>
          <text:p text:style-name="P3"><text:span text:style-name="Strong_20_Emphasis">Cosmic Background Radiation (CBR) Reinterpreted:</text:span><text:line-break/>The 3K radiation is not a remnant of a singular Big Bang, but friction at the boundary where the particle-m-brane (control) and wave-m-brane (chaos) interact at light-speed.</text:p>
        </text:list-item>
        <text:list-item>
          <text:p text:style-name="P3"><text:span text:style-name="Strong_20_Emphasis">The Ein Sof Point and Tzimtzum:</text:span><text:line-break/>Drawing from Kabbalistic metaphysics, the Ein Sof point <text:soft-page-break/>is the origin of both creation and annihilation. Tzimtzum represents the divine contraction creating space for form to emerge.</text:p>
        </text:list-item>
        <text:list-item>
          <text:p text:style-name="P3"><text:span text:style-name="Strong_20_Emphasis">KnoWellian Solitons:</text:span><text:line-break/>The universe consists of Instant Solitons — localized packets of consciousness that bridge particle and wave states, embodying the dynamic balance of control and chaos.</text:p>
        </text:list-item>
        <text:list-item>
          <text:p text:style-name="P3"><text:span text:style-name="Strong_20_Emphasis">Tripartite Ontology:</text:span><text:line-break/>Science (objective knowledge), Philosophy (subjective awareness), and Theology (imaginative coherence) are unified in KUT as three aspects of a single reality.</text:p>
        </text:list-item>
        <text:list-item>
          <text:p text:style-name="P3"><text:span text:style-name="Strong_20_Emphasis">The Anthology as Metacosm:</text:span><text:line-break/>The work <text:span text:style-name="Emphasis">KnoWell’s Cosmic Tapestry</text:span> serves not just as narrative but as a metaphysical operating system, offering layered entry points into the KnoWellian framework.</text:p>
        </text:list-item>
      </text:list>
      <text:p text:style-name="P2"/>
      <text:p text:style-name="P1"><text:span text:style-name="Strong_20_Emphasis">Call to Action:</text:span> KUT challenges conventional cosmology and invites open-minded scientists, philosophers, and spiritual seekers to consider a universe where meaning, not mere mechanics, drives evolution. It is a plea for a new synthesis: a cosmic science informed by mysticism, a theology grounded in physics, and a philosophy born from personal revelation.</text:p>
      <text:p text:style-name="P2"/>
      <text:p text:style-name="P1"><text:soft-page-break/><text:span text:style-name="Strong_20_Emphasis">3. Peer Review Submission Cover Letter</text:span></text:p>
      <text:p text:style-name="P1">David Noel Lynch<text:line-break/>Atlanta, Georgia, USA<text:line-break/>Email: [your email]<text:line-break/>Date: [Insert Date]</text:p>
      <text:p text:style-name="P1">Editor-in-Chief<text:line-break/>[Journal Name]<text:line-break/>[Journal Address]</text:p>
      <text:p text:style-name="P1">Dear Editor,</text:p>
      <text:p text:style-name="P1">I am submitting for your consideration a manuscript titled <text:span text:style-name="Emphasis">"The KnoWellian Universe Theory: A Dynamic Cosmological Framework of Control and Chaos."</text:span> This paper introduces a novel cosmological model based on bounded infinity, oscillating m-brane dynamics, and the philosophical structure of time as informed by my personal death experience in 1977. It bridges speculative physics with metaphysical insight, offering a new framework that challenges the prevailing Big Bang paradigm and proposes a dynamic, steady-state universe.</text:p>
      <text:p text:style-name="P1">The KnoWellian Universe Theory (KUT) integrates three domains of knowledge — objective science, subjective philosophy, and imaginative theology — into a unified narrative, grounded by a new mathematical axiom . This <text:soft-page-break/>axiom offers a coherent alternative to the infinite infinities problem in standard cosmological modeling.</text:p>
      <text:p text:style-name="P1">The manuscript is supported by a companion volume, <text:span text:style-name="Emphasis">KnoWell's Cosmic Tapestry</text:span>, a multidisciplinary anthology of theoretical, artistic, and narrative explorations of the KUT framework. I believe this work would be of particular interest to journals exploring the boundaries of cosmology, philosophy of science, mathematical metaphysics, or interdisciplinary cosmologies.</text:p>
      <text:p text:style-name="P1">Thank you for your consideration. I look forward to your response.</text:p>
      <text:p text:style-name="P1">Sincerely,<text:line-break/>David Noel Lynch</text:p>
      <text:p text:style-name="P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 style:page-usage="lef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9.0161in" fo:page-height="4.4882in" style:num-format="1" style:print-orientation="landscape" fo:margin-top="0in" fo:margin-bottom="0in" fo:margin-left="0in" fo:margin-right="0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Left_20_Page" style:display-name="Left Page" style:page-layout-name="Mpm2" style:next-style-name="Right_20_Page"/>
    <style:master-page style:name="Right_20_Page" style:display-name="Right Page" style:page-layout-name="Mpm3" style:next-style-name="Left_20_Page"/>
    <style:master-page style:name="Envelope" style:page-layout-name="Mpm4"/>
    <style:master-page style:name="Index" style:page-layout-name="Mpm1"/>
    <style:master-page style:name="HTML" style:page-layout-name="Mpm5"/>
    <style:master-page style:name="Footnote" style:page-layout-name="Mpm6"/>
    <style:master-page style:name="Endnote" style:page-layout-name="Mpm6"/>
    <style:master-page style:name="Landscape" style:page-layout-name="Mpm7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03T18:29:21.295435500</meta:creation-date>
    <dc:date>2025-08-03T18:30:31.220396400</dc:date>
    <meta:editing-duration>PT1M10S</meta:editing-duration>
    <meta:editing-cycles>1</meta:editing-cycles>
    <meta:document-statistic meta:table-count="0" meta:image-count="0" meta:object-count="0" meta:page-count="5" meta:paragraph-count="25" meta:word-count="635" meta:character-count="4523" meta:non-whitespace-character-count="3917"/>
    <meta:generator>LibreOffice/25.2.4.3$Windows_X86_64 LibreOffice_project/33e196637044ead23f5c3226cde09b47731f7e27</meta:generator>
  </office:meta>
</office:document-meta>
</file>