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a142a" officeooo:paragraph-rsid="000a142a" style:font-size-asian="17.5pt" style:font-size-complex="20pt"/>
    </style:style>
    <style:style style:name="P2" style:family="paragraph" style:parent-style-name="Standard">
      <style:text-properties fo:font-size="20pt" officeooo:rsid="000a808b" officeooo:paragraph-rsid="000a808b" style:font-size-asian="17.5pt" style:font-size-complex="20pt"/>
    </style:style>
    <style:style style:name="P3" style:family="paragraph" style:parent-style-name="Standard">
      <style:text-properties fo:font-size="20pt" officeooo:rsid="000b1ed8" officeooo:paragraph-rsid="000b1ed8" style:font-size-asian="17.5pt" style:font-size-complex="20pt"/>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fore Greg, Kim would visit her mother everyday to check on her and to cook dinner with her.</text:p>
      <text:p text:style-name="P1"/>
      <text:p text:style-name="P1">As Kim started dating Greg, she began flying in Greg’s single engine plane even though Kim has a fear of heights.</text:p>
      <text:p text:style-name="P1"/>
      <text:p text:style-name="P1">I told Kim that single engine planes are dangerous. She defend Greg by saying that he is very serious about flying, I said he must be, single engine planes are dangerous as fuck.</text:p>
      <text:p text:style-name="P1"/>
      <text:p text:style-name="P1">For years before Greg, Kim would drink at times very excessively. Kim said a few times that she as going to quit for indigo, but never did.</text:p>
      <text:p text:style-name="P1"/>
      <text:p text:style-name="P1">After months dating Greg, she said she was quitting drinking for Indigo, I said if you want to quit, do it for you, but I know you are doing it for Greg. She got mad at me.</text:p>
      <text:p text:style-name="P1"/>
      <text:p text:style-name="P1">Two years into dating Greg, she said they had an argument about her being behind schedule for quitting. I said that I did not know that you could put stopping drinking on a schedule. </text:p>
      <text:p text:style-name="P1"/>
      <text:p text:style-name="P1">Kim’s mom decided to move closer to Kim’s older sister, and Kim said that she felt guilty not going over everyday and maybe she should have continued going with her mom quilting on the weekends instead of going flying with Greg.</text:p>
      <text:p text:style-name="P1"/>
      <text:p text:style-name="P1">Kim said that she can not give up her life for her mom. </text:p>
      <text:p text:style-name="P1"/>
      <text:p text:style-name="P1"><text:soft-page-break/>I was a caregiver to my mom, my stepfather, and second mom for 10 years. Moving into that role is what cost me my best chance with Kim in 2011.</text:p>
      <text:p text:style-name="P1"/>
      <text:p text:style-name="P2">I watched Kim change herself for Michael to the point that she lost 30 pounds and was 95 pounds. I watch Kim live with Andrew who she calls her EX even though they were never married who drank himself to sleep passing out where about every night he would urinate in her bed.</text:p>
      <text:p text:style-name="P2"/>
      <text:p text:style-name="P2">He left because she was talking with a Gregory that she says was not Greg.</text:p>
      <text:p text:style-name="P2"/>
      <text:p text:style-name="P2">About a year into dating Greg, Kim told me that she was going to move in with Greg, and I reminder her about how she said that she would not move for two years until Indigo graduates. She got mad at me and hung up.</text:p>
      <text:p text:style-name="P2"/>
      <text:p text:style-name="P2">After sending her a letter, she decided not to move to Greg’s, and soon after Kim had nails and screws in her driveway. I told her that Greg may have done it to say, you house is not safe, move in with me for safety.</text:p>
      <text:p text:style-name="P2"/>
      <text:p text:style-name="P2">Six months ago, Greg and Kim got phones on the same plan. I told Kim that is what married people do, and she got mad at me saying, I am nearly 50 years old, I have no desire to get married.</text:p>
      <text:p text:style-name="P2"/>
      <text:p text:style-name="P2"><text:soft-page-break/>On 4 Aug 2025, Kim informed me that Greg and her had discussed not getting married. I thought to myself, that Greg disrespected her wish by asking her to marry him thus boxed her in to where if she said no she would have to uproot indigo again because Greg would tell her to get the fuck out.</text:p>
      <text:p text:style-name="P2"/>
      <text:p text:style-name="P2">Kim, Greg, and Indigo are heading to France and Kim said that after the trip she wants to come down to see me. I asked if Greg and you think that is appropriate, I would love to see you, and she said, it is up to me, with a smiley face.</text:p>
      <text:p text:style-name="P2"/>
      <text:p text:style-name="P2">Kim is not thinking very married, and I wonder what Greg would think about his fiance spending the weekend with another man 1000 miles away just after they got engaged.</text:p>
      <text:p text:style-name="P2"/>
      <text:p text:style-name="P2">I included some chapters from Anthology to give you some perspective about the emotional pain I am enduring and my ancestry. </text:p>
      <text:p text:style-name="P2"/>
      <text:p text:style-name="P2">Maybe you would want to update the chapter outline.</text:p>
      <text:p text:style-name="P2"/>
      <text:p text:style-name="P2"/>
      <text:p text:style-name="P2"/>
      <text:p text:style-name="P3"/>
      <text:p text:style-name="P3"/>
      <text:p text:style-name="P3"/>
      <text:p text:style-name="P3"/>
      <text:p text:style-name="P3"/>
      <text:p text:style-name="P3"><text:soft-page-break/>I already have a chapter titled, <text:span text:style-name="Strong_20_Emphasis">The Crucifixion in the Hearth: A Gospel of the Unseen Wound</text:span></text:p>
      <text:p text:style-name="P3"><text:span text:style-name="Strong_20_Emphasis"/></text:p>
      <text:p text:style-name="P3"><text:span text:style-name="Strong_20_Emphasis"><text:span text:style-name="T1">I fed it to you.</text:span></text:span></text:p>
      <text:p text:style-name="P3"><text:span text:style-name="Strong_20_Emphasis"><text:span text:style-name="T1"/></text:span></text:p>
      <text:p text:style-name="P3"><text:span text:style-name="Strong_20_Emphasis"><text:span text:style-name="T1">Please modify the chapter outline titled, Chapter 77: The Architect and the Echo</text:span></text:span></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7T21:11:35.177013500</meta:creation-date>
    <dc:date>2025-08-08T02:03:08.956670800</dc:date>
    <meta:editing-duration>PT55M47S</meta:editing-duration>
    <meta:editing-cycles>1</meta:editing-cycles>
    <meta:document-statistic meta:table-count="0" meta:image-count="0" meta:object-count="0" meta:page-count="4" meta:paragraph-count="22" meta:word-count="657" meta:character-count="3332" meta:non-whitespace-character-count="2694"/>
    <meta:generator>LibreOffice/25.2.4.3$Windows_X86_64 LibreOffice_project/33e196637044ead23f5c3226cde09b47731f7e27</meta:generator>
  </office:meta>
</office:document-meta>
</file>