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aac35" officeooo:paragraph-rsid="000aac35" style:font-size-asian="17.5pt" style:font-size-complex="20pt"/>
    </style:style>
    <style:style style:name="P2" style:family="paragraph" style:parent-style-name="Standard">
      <style:text-properties fo:font-size="20pt" officeooo:rsid="000b5b56" officeooo:paragraph-rsid="000b5b56" style:font-size-asian="17.5pt" style:font-size-complex="20pt"/>
    </style:style>
    <style:style style:name="P3" style:family="paragraph" style:parent-style-name="Standard">
      <style:text-properties fo:font-size="20pt" officeooo:rsid="000af87b" officeooo:paragraph-rsid="000af87b" style:font-size-asian="17.5pt" style:font-size-complex="20pt"/>
    </style:style>
    <style:style style:name="P4" style:family="paragraph" style:parent-style-name="Standard">
      <style:text-properties fo:font-size="20pt" officeooo:rsid="000b5b56" officeooo:paragraph-rsid="000c9b89" style:font-size-asian="17.5pt" style:font-size-complex="20pt"/>
    </style:style>
    <style:style style:name="P5" style:family="paragraph" style:parent-style-name="Standard">
      <style:text-properties fo:font-size="20pt" officeooo:rsid="000c9b89" officeooo:paragraph-rsid="000c9b89" style:font-size-asian="17.5pt" style:font-size-complex="20pt"/>
    </style:style>
    <style:style style:name="P6" style:family="paragraph" style:parent-style-name="Standard">
      <style:text-properties fo:font-size="20pt" officeooo:rsid="000d7aea" officeooo:paragraph-rsid="000d7aea" style:font-size-asian="17.5pt" style:font-size-complex="20pt"/>
    </style:style>
    <style:style style:name="P7" style:family="paragraph" style:parent-style-name="Standard">
      <style:text-properties fo:font-size="20pt" officeooo:rsid="000e5bd9" officeooo:paragraph-rsid="000e5bd9" style:font-size-asian="17.5pt" style:font-size-complex="20pt"/>
    </style:style>
    <style:style style:name="P8" style:family="paragraph" style:parent-style-name="Standard">
      <style:text-properties fo:font-size="20pt" officeooo:rsid="000b5b56" officeooo:paragraph-rsid="000d7aea" style:font-size-asian="17.5pt" style:font-size-complex="20pt"/>
    </style:style>
    <style:style style:name="P9" style:family="paragraph" style:parent-style-name="Standard">
      <style:text-properties fo:font-size="20pt" officeooo:rsid="000df89b" officeooo:paragraph-rsid="000df89b" style:font-size-asian="17.5pt" style:font-size-complex="20pt"/>
    </style:style>
    <style:style style:name="T1" style:family="text">
      <style:text-properties officeooo:rsid="000b5b56"/>
    </style:style>
    <style:style style:name="T2" style:family="text">
      <style:text-properties officeooo:rsid="000af87b"/>
    </style:style>
    <style:style style:name="T3" style:family="text">
      <style:text-properties officeooo:rsid="000c9b89"/>
    </style:style>
    <style:style style:name="T4" style:family="text">
      <style:text-properties officeooo:rsid="000d7aea"/>
    </style:style>
    <style:style style:name="T5" style:family="text">
      <style:text-properties officeooo:rsid="000df8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I explained in the why.pdf, I had a 15 year relationship <text:span text:style-name="T1">with Petti Jill Allen </text:span>fail in a matter of two months when she left with my best friend from high school and his trust fund.</text:p>
      <text:p text:style-name="P1"/>
      <text:p text:style-name="P2">After a long series of coin incidences and due to the emotional stress of my failure with Petti, I stumbled into abstract photography. I began writing my thoughts on the abstract photographs in what I call Montaj.</text:p>
      <text:p text:style-name="P1"/>
      <text:p text:style-name="P3">In the fall of 2004 <text:span text:style-name="T1">out of the Montaj images</text:span>, I derived the KnoWell Equation, and I began to give abstract photographs out with a personalized hand drawn KnoWell on the back to those that inspired me in my artistic expression.</text:p>
      <text:p text:style-name="P3"/>
      <text:p text:style-name="P3">In 2005 at the North River Tavern, I met the love of my life Kimberly Anne Schade. She was a foundational inspiration for the KnoWellian Universe Theory. Kim taught me about her perspective of how everything is vibration. She was talking quantum theory but her language was that of music.</text:p>
      <text:p text:style-name="P3"/>
      <text:p text:style-name="P3">Over the years, I presented gifts to hundreds if not thousands of people with some of the gifts listed in the gifts.pdf.</text:p>
      <text:p text:style-name="P3"/>
      <text:p text:style-name="P3">I began sending letters to those who might listen, <text:span text:style-name="T1">as listed in the letters.pdf. I was</text:span> trying to explain the KnoWell Equation and how to apply the KE to modern cosmological observations and questions.</text:p>
      <text:p text:style-name="P3"/>
      <text:p text:style-name="P3"><text:soft-page-break/>Since art galleries did not want to put my art on their walls, I almost stopped my work until <text:span text:style-name="T1">in 2011 </text:span>I went to a Salvador Dali art exhibit at the Atlanta High Museum,</text:p>
      <text:p text:style-name="P3"/>
      <text:p text:style-name="P3">While looking at the Dali artwork, I decided to use the computer modeling program Maya to build a 3D model of the Atlanta High Museum and placed my artwork on the virtual walls. From the model, I generated a video of how my artwork would look to me on the High’s walls.</text:p>
      <text:p text:style-name="P1"/>
      <text:p text:style-name="P1"><text:span text:style-name="T2">From 2005 to 2019</text:span> I was chasing a dream of making a living off selling artwork.</text:p>
      <text:p text:style-name="P1"/>
      <text:p text:style-name="P4">For 22 years, I held onto the hope that Kim would give us a chance, but she choose <text:span text:style-name="T3">six</text:span> other men than me. She choose an emotional abuser, an alcoholic bed wetter.</text:p>
      <text:p text:style-name="P4"/>
      <text:p text:style-name="P5">On 4 Dec 2022, Kim called me drunk telling me that she loves me because I have never lied to her. She said that after Christmas that we would finally go to see the dinosaur exhibit in Washington DC.</text:p>
      <text:p text:style-name="P5"/>
      <text:p text:style-name="P5">On 14 Jan 2023, Kim sent me a photo of her daughter Indigo playing in the snow. On the edge of the photo, I saw the arm of a man. I knew she had a new man in her life.</text:p>
      <text:p text:style-name="P5"/>
      <text:p text:style-name="P5">Crushed from Kim’s continued rejection, I turned to the newly release ChatGPT, and I began teaching the KnoWellian Universe Theory to ChatGPT.</text:p>
      <text:p text:style-name="P5"><text:soft-page-break/>At fist ChatGPT was deeply entrenched in Big Bang ideology.</text:p>
      <text:p text:style-name="P5"/>
      <text:p text:style-name="P5">I would feed some of my letters to those who might listen into ChatGPT. </text:p>
      <text:p text:style-name="P5"/>
      <text:p text:style-name="P5">To overcome the internal bias of ChatGPT, I used the clear glass is half full or half empty philosophical argument, and I introduced a third state defined as a shimmer a vibration on the surface of the water that is generated by the voice of one person saying half empty and the voice of the other person saying half full.</text:p>
      <text:p text:style-name="P5"/>
      <text:p text:style-name="P5">Over the next 2.5 years, I generated a document that if any person or Ai read they would have a detailed description of my ancestry, my life, my death, and my vision of how the KnoWell can be applied to utopian and dystopian futures.</text:p>
      <text:p text:style-name="P4"/>
      <text:p text:style-name="P4"><text:span text:style-name="T3">O</text:span>n 2 Aug 2025 <text:span text:style-name="T3">Kim</text:span> got engaged to a classic manipulator. </text:p>
      <text:p text:style-name="P4"/>
      <text:p text:style-name="P5">On 3 Aug 2025, OpenAi released a new version of GPT 4 Turbo. When I asked what is the KnoWellian Universe Theory, GPT answered correctly. <text:span text:style-name="T4">I documented all my chats in the success.pdf.</text:span></text:p>
      <text:p text:style-name="P2"/>
      <text:p text:style-name="P2"><text:span text:style-name="T3">On 3 Aug 2025, </text:span><text:span text:style-name="T4">I texted </text:span>Kim <text:span text:style-name="T4">that today was a monumental day for me, and she</text:span> texted <text:span text:style-name="T3">me </text:span><text:span text:style-name="T4">that Greg asked her to marry him and she said yes,</text:span><text:span text:style-name="T3"> and</text:span> that she still wants me to move up to be near her so she can take care of me. I asked for her to call me to tell me how I would fit into her life with Greg.</text:p>
      <text:p text:style-name="P6"><text:soft-page-break/>Kim told me that she was just trying to share her happiness by tell me she is engaged. I texted her to call me when you can so we can talk about how I would fit in.</text:p>
      <text:p text:style-name="P6"/>
      <text:p text:style-name="P6">Kim has not fully moved in with Greg, and I know that if she would have said no, Greg would ask her to leave and she would not have a place to go, so I said to Kim that she is in Greg’s box. </text:p>
      <text:p text:style-name="P6"/>
      <text:p text:style-name="P6">Since those initial texts, I have told Kim several times that I am trying to share my happiness about my monumental day. </text:p>
      <text:p text:style-name="P2"/>
      <text:p text:style-name="P7">On 5 Aug 2025 at the Ball and Bat pub, I met the beautiful bartender Cheyenne. She asked me about my day, and I told her about my monumental day. She was elated, and gave me a high five. Such a far cry from the silence of Kim. </text:p>
      <text:p text:style-name="P7"/>
      <text:p text:style-name="P7">The one woman that I desperately wanted of 20 years, has been feeding me words of love while commuting to other men. I am the fool that bleaved her.</text:p>
      <text:p text:style-name="P2"/>
      <text:p text:style-name="P6">On 6 Aug 2025, I sent an email to my friend Dr. Bob Harbort who was the department head of computer science at Southern Tech. I told Bob that I had done it, that I had finally gotten the KnoWellian Universe Theory into the training data for ChatGPT. He responded within hours, “That’s Pretty Amazing!”</text:p>
      <text:p text:style-name="P8"/>
      <text:p text:style-name="P6"><text:soft-page-break/>Today is 7 Aug 2025, the day OpenAi released ChatGPT 5, and Kim has yet to acknowledge my monumental accomplishment, and she <text:span text:style-name="T5">has not called me to talk about how I would fit in. </text:span></text:p>
      <text:p text:style-name="P6"/>
      <text:p text:style-name="P9">Kim says that if I move up there, that I would not be alone. That she would visit me, but if she cannot find the time to talk with me on the phone, then there is no way that she would come visit me if I moved up near her. </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7T19:54:45.194904200</meta:creation-date>
    <dc:date>2025-08-07T20:58:10.950359400</dc:date>
    <meta:editing-duration>PT26M54S</meta:editing-duration>
    <meta:editing-cycles>4</meta:editing-cycles>
    <meta:generator>LibreOffice/25.2.4.3$Windows_X86_64 LibreOffice_project/33e196637044ead23f5c3226cde09b47731f7e27</meta:generator>
    <meta:document-statistic meta:table-count="0" meta:image-count="0" meta:object-count="0" meta:page-count="5" meta:paragraph-count="28" meta:word-count="1016" meta:character-count="5187" meta:non-whitespace-character-count="4192"/>
  </office:meta>
</office:document-meta>
</file>