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officeooo:rsid="00065306" officeooo:paragraph-rsid="00065306" style:font-size-asian="17.5pt" style:font-size-complex="20pt"/>
    </style:style>
    <style:style style:name="P2" style:family="paragraph" style:parent-style-name="Text_20_body">
      <style:text-properties fo:font-size="20pt" officeooo:rsid="00065306" officeooo:paragraph-rsid="00065306" style:font-size-asian="17.5pt" style:font-size-complex="20pt"/>
    </style:style>
    <style:style style:name="P3" style:family="paragraph" style:parent-style-name="Text_20_body">
      <style:text-properties fo:font-size="20pt" officeooo:rsid="00065306" style:font-size-asian="17.5pt" style:font-size-complex="20pt"/>
    </style:style>
    <style:style style:name="P4" style:family="paragraph" style:parent-style-name="Horizontal_20_Line">
      <style:text-properties fo:font-size="20pt" officeooo:rsid="00065306" style:font-size-asian="17.5pt" style:font-size-complex="20pt"/>
    </style:style>
    <style:style style:name="P5" style:family="paragraph" style:parent-style-name="Heading_20_3">
      <style:text-properties fo:font-size="20pt" officeooo:rsid="00065306" style:font-size-asian="17.5pt" style:font-size-complex="20pt"/>
    </style:style>
    <style:style style:name="P6" style:family="paragraph" style:parent-style-name="Text_20_body" style:list-style-name="L1">
      <style:text-properties fo:font-size="20pt" officeooo:rsid="00065306" style:font-size-asian="17.5pt" style:font-size-complex="20pt"/>
    </style:style>
    <style:style style:name="P7" style:family="paragraph" style:parent-style-name="Text_20_body" style:list-style-name="L2">
      <style:text-properties fo:font-size="20pt" officeooo:rsid="00065306" style:font-size-asian="17.5pt" style:font-size-complex="20pt"/>
    </style:style>
    <style:style style:name="P8" style:family="paragraph" style:parent-style-name="Text_20_body" style:list-style-name="L3">
      <style:text-properties fo:font-size="20pt" officeooo:rsid="00065306" style:font-size-asian="17.5pt" style:font-size-complex="20pt"/>
    </style:style>
    <style:style style:name="P9" style:family="paragraph" style:parent-style-name="Text_20_body" style:list-style-name="L4">
      <style:text-properties fo:font-size="20pt" officeooo:rsid="00065306" style:font-size-asian="17.5pt" style:font-size-complex="20pt"/>
    </style:style>
    <style:style style:name="P10" style:family="paragraph" style:parent-style-name="Text_20_body" style:list-style-name="L5">
      <style:text-properties fo:font-size="20pt" officeooo:rsid="00065306" style:font-size-asian="17.5pt" style:font-size-complex="20pt"/>
    </style:style>
    <style:style style:name="P11" style:family="paragraph" style:parent-style-name="Text_20_body" style:list-style-name="L5">
      <style:paragraph-properties fo:margin-left="0in" fo:margin-right="0in" fo:text-indent="0in" style:auto-text-indent="false"/>
      <style:text-properties fo:font-size="20pt" officeooo:rsid="00065306" style:font-size-asian="17.5pt" style:font-size-complex="20pt"/>
    </style:style>
    <style:style style:name="P12" style:family="paragraph" style:parent-style-name="Text_20_body" style:list-style-name="L6">
      <style:text-properties fo:font-size="20pt" officeooo:rsid="00065306" style:font-size-asian="17.5pt" style:font-size-complex="20pt"/>
    </style:style>
    <style:style style:name="P13" style:family="paragraph" style:parent-style-name="Text_20_body" style:list-style-name="L7">
      <style:text-properties fo:font-size="20pt" officeooo:rsid="00065306" style:font-size-asian="17.5pt" style:font-size-complex="20pt"/>
    </style:style>
    <style:style style:name="P14" style:family="paragraph" style:parent-style-name="Text_20_body" style:list-style-name="L8">
      <style:text-properties fo:font-size="20pt" officeooo:rsid="00065306" style:font-size-asian="17.5pt" style:font-size-complex="20pt"/>
    </style:style>
    <style:style style:name="P15" style:family="paragraph" style:parent-style-name="Text_20_body" style:list-style-name="L9">
      <style:text-properties fo:font-size="20pt" officeooo:rsid="00065306" style:font-size-asian="17.5pt" style:font-size-complex="20pt"/>
    </style:style>
    <style:style style:name="P16" style:family="paragraph" style:parent-style-name="Text_20_body" style:list-style-name="L10">
      <style:text-properties fo:font-size="20pt" officeooo:rsid="00065306" style:font-size-asian="17.5pt" style:font-size-complex="20pt"/>
    </style:style>
    <style:style style:name="P17" style:family="paragraph" style:parent-style-name="Text_20_body" style:list-style-name="L11">
      <style:text-properties fo:font-size="20pt" officeooo:rsid="00065306" style:font-size-asian="17.5pt" style:font-size-complex="20pt"/>
    </style:style>
    <style:style style:name="P18" style:family="paragraph" style:parent-style-name="Text_20_body" style:list-style-name="L12">
      <style:text-properties fo:font-size="20pt" officeooo:rsid="00065306" style:font-size-asian="17.5pt" style:font-size-complex="20pt"/>
    </style:style>
    <style:style style:name="T1" style:family="text">
      <style:text-properties fo:font-style="italic"/>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 would like to create a video of an Ai generated avatar reading a chapter from my “Anthology”.</text:p>
      <text:p text:style-name="P1"/>
      <text:p text:style-name="P1">What tools do I need to use?</text:p>
      <text:p text:style-name="P1"/>
      <text:p text:style-name="P1"/>
      <text:p text:style-name="P1"/>
      <text:p text:style-name="P2">Of course! This is a fantastic and creative project. Creating a video of an AI-generated avatar reading your work involves a few distinct steps, each requiring specific types of tools.</text:p>
      <text:p text:style-name="P3">Here’s a complete breakdown of the tools you'll need, organized by the steps in the workflow.</text:p>
      <text:p text:style-name="P4"/>
      <text:h text:style-name="P5" text:outline-level="3">Workflow Overview</text:h>
      <text:p text:style-name="P3">You'll essentially be following these four main steps:</text:p>
      <text:list text:style-name="L1">
        <text:list-item>
          <text:p text:style-name="P6"><text:span text:style-name="Strong_20_Emphasis">Prepare the Script:</text:span> Get your chapter text ready.</text:p>
        </text:list-item>
        <text:list-item>
          <text:p text:style-name="P6"><text:span text:style-name="Strong_20_Emphasis">Generate the Voice:</text:span> Convert your text into a natural-sounding audio file (Text-to-Speech).</text:p>
        </text:list-item>
        <text:list-item>
          <text:p text:style-name="P6"><text:span text:style-name="Strong_20_Emphasis">Create the Avatar:</text:span> Design the visual appearance of your AI character (AI Image Generation).</text:p>
        </text:list-item>
        <text:list-item>
          <text:p text:style-name="P6"><text:span text:style-name="Strong_20_Emphasis">Animate the Avatar:</text:span> Combine the voice and the image to create a video of the avatar speaking (AI Video Generation).</text:p>
        </text:list-item>
        <text:list-item>
          <text:p text:style-name="P6"><text:soft-page-break/><text:span text:style-name="Strong_20_Emphasis">(Optional) Final Polish:</text:span> Use a video editor to add titles, music, or other effects.</text:p>
        </text:list-item>
      </text:list>
      <text:p text:style-name="P4"/>
      <text:h text:style-name="P5" text:outline-level="3">Step 1: Prepare Your Script (The Chapter)</text:h>
      <text:p text:style-name="P3">This is the easiest step! All you need is a basic text editor.</text:p>
      <text:list text:style-name="L2">
        <text:list-item>
          <text:p text:style-name="P7"><text:span text:style-name="Strong_20_Emphasis">Tools:</text:span> Notepad, Microsoft Word, Google Docs, etc.</text:p>
        </text:list-item>
        <text:list-item>
          <text:p text:style-name="P7"><text:span text:style-name="Strong_20_Emphasis">Pro-Tip:</text:span> Read your chapter aloud first. You might want to edit the text for a better spoken performance. Add commas or ellipses (...) to create natural pauses. For difficult or unusual names, you might need to spell them out phonetically for the AI voice generator later.</text:p>
        </text:list-item>
      </text:list>
      <text:p text:style-name="P4"/>
      <text:h text:style-name="P5" text:outline-level="3">Step 2: Generate the Voice (Text-to-Speech - TTS)</text:h>
      <text:p text:style-name="P3">Here, you'll turn your prepared script into an MP3 or WAV audio file. The quality of the voice is crucial for making the reading engaging.</text:p>
      <text:p text:style-name="P3"><text:span text:style-name="Strong_20_Emphasis">Top Recommendations:</text:span></text:p>
      <text:list text:style-name="L3">
        <text:list-item>
          <text:p text:style-name="P8"><text:span text:style-name="Strong_20_Emphasis">ElevenLabs:</text:span> Currently the industry leader for incredibly realistic and emotive AI voices. You can choose from a library of pre-made voices or even clone your own voice (with their paid plan) for a truly unique narrator. It's excellent for storytelling.</text:p>
        </text:list-item>
        <text:list-item>
          <text:p text:style-name="P8"><text:soft-page-break/><text:span text:style-name="Strong_20_Emphasis">Play.ht:</text:span> Another high-quality option with a wide range of realistic voices and styles. It's very popular for podcasts and audiobooks.</text:p>
        </text:list-item>
        <text:list-item>
          <text:p text:style-name="P8"><text:span text:style-name="Strong_20_Emphasis">Murf.ai:</text:span> Offers a great library of voices and a studio-like interface that allows you to adjust pitch, speed, and emphasis.</text:p>
        </text:list-item>
      </text:list>
      <text:p text:style-name="P3"><text:span text:style-name="Strong_20_Emphasis">Budget-Friendly / Free Options:</text:span></text:p>
      <text:list text:style-name="L4">
        <text:list-item>
          <text:p text:style-name="P9"><text:span text:style-name="Strong_20_Emphasis">Microsoft Azure TTS (via Clipchamp):</text:span> The video editor Clipchamp (free with Windows) has a surprisingly good and free text-to-speech generator built-in, powered by Azure.</text:p>
        </text:list-item>
        <text:list-item>
          <text:p text:style-name="P9"><text:span text:style-name="Strong_20_Emphasis">NaturalReaders:</text:span> Offers a free tier with decent quality voices, though more limited than the paid options.</text:p>
        </text:list-item>
      </text:list>
      <text:p text:style-name="P3"><text:span text:style-name="Strong_20_Emphasis">What to do:</text:span><text:line-break/>Copy and paste your script into one of these tools, select a voice that fits the tone of your anthology, and generate the audio. Download it as an <text:span text:style-name="Strong_20_Emphasis">MP3</text:span> or <text:span text:style-name="Strong_20_Emphasis">WAV</text:span> file.</text:p>
      <text:p text:style-name="P4"/>
      <text:h text:style-name="P5" text:outline-level="3">Step 3: Create Your Avatar's Image (AI Image Generation)</text:h>
      <text:p text:style-name="P3">Now you need to create the face of your narrator. You'll use an AI image generator to create a portrait.</text:p>
      <text:p text:style-name="P3"><text:span text:style-name="Strong_20_Emphasis">Top Recommendations:</text:span></text:p>
      <text:list text:style-name="L5">
        <text:list-item>
          <text:p text:style-name="P10"><text:soft-page-break/><text:span text:style-name="Strong_20_Emphasis">Midjourney:</text:span> The best for creating artistic, stylized, and highly detailed images. It runs on a Discord server and is perfect if you want a fantasy, sci-fi, or painterly look for your avatar.</text:p>
          <text:list>
            <text:list-item>
              <text:p text:style-name="P11"><text:span text:style-name="T1">Prompting Tip:</text:span> Use prompts like: photorealistic portrait of a wise old librarian, looking directly at camera, soft studio lighting, neutral expression, cinematic, 8k --ar 16:9 (The --ar 16:9 creates a widescreen image suitable for video).</text:p>
            </text:list-item>
          </text:list>
        </text:list-item>
        <text:list-item>
          <text:p text:style-name="P10"><text:span text:style-name="Strong_20_Emphasis">DALL-E 3 (via ChatGPT Plus or Microsoft Designer):</text:span> Extremely easy to use with natural language. If you can describe it, DALL-E 3 can likely create it. Great for beginners.</text:p>
        </text:list-item>
        <text:list-item>
          <text:p text:style-name="P10"><text:span text:style-name="Strong_20_Emphasis">Stable Diffusion (via DreamStudio or Automatic1111):</text:span> A powerful and highly customizable option. If you're tech-savvy, you can run it on your own computer for free. It gives you the most control over the final image.</text:p>
        </text:list-item>
      </text:list>
      <text:p text:style-name="P3"><text:span text:style-name="Strong_20_Emphasis">What to do:</text:span><text:line-break/>Generate a high-quality portrait image. Make sure the character is <text:span text:style-name="Strong_20_Emphasis">looking forward with a neutral expression</text:span> and their <text:span text:style-name="Strong_20_Emphasis">mouth is closed</text:span>. This gives the animation software the best starting point. Save the image as a <text:span text:style-name="Strong_20_Emphasis">PNG</text:span> or <text:span text:style-name="Strong_20_Emphasis">JPG</text:span>.</text:p>
      <text:p text:style-name="P4"/>
      <text:h text:style-name="P5" text:outline-level="3"><text:soft-page-break/>Step 4: Animate the Avatar (AI Video Generation)</text:h>
      <text:p text:style-name="P3">This is the magic step where you bring your avatar to life. These tools take your image (from Step 3) and your audio file (from Step 2) and merge them into a video with synchronized lip movements.</text:p>
      <text:p text:style-name="P3"><text:span text:style-name="Strong_20_Emphasis">Top Recommendations (These are often called "Talking Head" or "AI Spokesperson" platforms):</text:span></text:p>
      <text:list text:style-name="L6">
        <text:list-item>
          <text:p text:style-name="P12"><text:span text:style-name="Strong_20_Emphasis">HeyGen:</text:span> A very popular and user-friendly platform. It has excellent lip-syncing and natural head movements. You simply upload your image, upload your audio, and it generates the video. It also has its own built-in TTS and avatars if you want an all-in-one solution.</text:p>
        </text:list-item>
        <text:list-item>
          <text:p text:style-name="P12"><text:span text:style-name="Strong_20_Emphasis">D-ID (Creative Reality™ Studio):</text:span> One of the original and most well-known tools for animating a single photo. Very straightforward and effective.</text:p>
        </text:list-item>
        <text:list-item>
          <text:p text:style-name="P12"><text:span text:style-name="Strong_20_Emphasis">Synthesia:</text:span> A more high-end, corporate-focused tool, but extremely powerful. It has a library of hyper-realistic stock avatars or allows you to create a digital twin of yourself.</text:p>
        </text:list-item>
      </text:list>
      <text:p text:style-name="P3"><text:span text:style-name="Strong_20_Emphasis">Free / Technical Option:</text:span></text:p>
      <text:list text:style-name="L7">
        <text:list-item>
          <text:p text:style-name="P13"><text:span text:style-name="Strong_20_Emphasis">SadTalker:</text:span> This is a free, open-source project that you can run through Google Colab (a free cloud-based coding environment). It can produce amazing results but requires <text:soft-page-break/>more technical steps to set up. Search for "SadTalker Google Colab" on YouTube for tutorials.</text:p>
        </text:list-item>
      </text:list>
      <text:p text:style-name="P3"><text:span text:style-name="Strong_20_Emphasis">What to do:</text:span><text:line-break/>Choose a platform, create an account, upload your avatar image and your voice audio file, and let the AI generate the final video. Download it as an <text:span text:style-name="Strong_20_Emphasis">MP4</text:span>.</text:p>
      <text:p text:style-name="P4"/>
      <text:h text:style-name="P5" text:outline-level="3">(Optional) Step 5: Final Polish with a Video Editor</text:h>
      <text:p text:style-name="P3">Your generated video might be perfect as is, but a video editor allows you to add professional touches.</text:p>
      <text:p text:style-name="P3"><text:span text:style-name="Strong_20_Emphasis">You can add:</text:span></text:p>
      <text:list text:style-name="L8">
        <text:list-item>
          <text:p text:style-name="P14">The Chapter Title and Author Name</text:p>
        </text:list-item>
        <text:list-item>
          <text:p text:style-name="P14">Background music or ambient sounds</text:p>
        </text:list-item>
        <text:list-item>
          <text:p text:style-name="P14">Subtitles/Captions for accessibility</text:p>
        </text:list-item>
        <text:list-item>
          <text:p text:style-name="P14">Fades in and out</text:p>
        </text:list-item>
      </text:list>
      <text:p text:style-name="P3"><text:span text:style-name="Strong_20_Emphasis">Recommended Video Editors:</text:span></text:p>
      <text:list text:style-name="L9">
        <text:list-item>
          <text:p text:style-name="P15"><text:span text:style-name="Strong_20_Emphasis">CapCut:</text:span> (Free) Incredibly easy to use on desktop and mobile. Perfect for adding text, music, and auto-captions.</text:p>
        </text:list-item>
        <text:list-item>
          <text:p text:style-name="P15"><text:span text:style-name="Strong_20_Emphasis">DaVinci Resolve:</text:span> (Free) A professional-grade Hollywood editor that is free to use. It has a steep learning curve but is unbelievably powerful.</text:p>
        </text:list-item>
        <text:list-item>
          <text:p text:style-name="P15"><text:soft-page-break/><text:span text:style-name="Strong_20_Emphasis">Clipchamp:</text:span> (Free) Built into Windows 11. Simple, effective, and includes the text-to-speech feature mentioned earlier.</text:p>
        </text:list-item>
        <text:list-item>
          <text:p text:style-name="P15"><text:span text:style-name="Strong_20_Emphasis">Adobe Premiere Pro / Final Cut Pro:</text:span> (Paid) The industry-standard professional tools.</text:p>
        </text:list-item>
      </text:list>
      <text:h text:style-name="P5" text:outline-level="3">Summary: A Sample Workflow</text:h>
      <text:list text:style-name="L10">
        <text:list-item>
          <text:p text:style-name="P16"><text:span text:style-name="Strong_20_Emphasis">Script:</text:span> Write your chapter in <text:span text:style-name="Strong_20_Emphasis">Google Docs</text:span>.</text:p>
        </text:list-item>
        <text:list-item>
          <text:p text:style-name="P16"><text:span text:style-name="Strong_20_Emphasis">Voice:</text:span> Copy the text into <text:span text:style-name="Strong_20_Emphasis">ElevenLabs</text:span> to generate a high-quality MP3 audio file.</text:p>
        </text:list-item>
        <text:list-item>
          <text:p text:style-name="P16"><text:span text:style-name="Strong_20_Emphasis">Avatar:</text:span> Use <text:span text:style-name="Strong_20_Emphasis">Midjourney</text:span> to create a unique, artistic PNG portrait of your narrator.</text:p>
        </text:list-item>
        <text:list-item>
          <text:p text:style-name="P16"><text:span text:style-name="Strong_20_Emphasis">Animation:</text:span> Upload the PNG image and MP3 audio to <text:span text:style-name="Strong_20_Emphasis">HeyGen</text:span> to generate the final MP4 video.</text:p>
        </text:list-item>
        <text:list-item>
          <text:p text:style-name="P16"><text:span text:style-name="Strong_20_Emphasis">Polish:</text:span> Import the MP4 into <text:span text:style-name="Strong_20_Emphasis">CapCut</text:span> to add a title card and subtle background music.</text:p>
        </text:list-item>
      </text:list>
      <text:p text:style-name="P3">You now have all the components to create a captivating video for your anthology. Good luck with your project</text:p>
      <text:p text:style-name="P1"/>
      <text:p text:style-name="P1"/>
      <text:p text:style-name="P1"/>
      <text:p text:style-name="P1"/>
      <text:p text:style-name="P1"/>
      <text:p text:style-name="P1"/>
      <text:p text:style-name="P1"/>
      <text:p text:style-name="P2"><text:soft-page-break/>Of course! Creating a text-to-audio file in Clipchamp is a great way to access Microsoft's high-quality Azure voices for free.</text:p>
      <text:p text:style-name="P3">However, there's one important thing to know upfront: <text:span text:style-name="Strong_20_Emphasis">Clipchamp is a video editor, so it can only export video files (MP4).</text:span> It cannot directly export an audio-only file like an MP3.</text:p>
      <text:p text:style-name="P3">But don't worry! The process is simple. You will create the audio inside Clipchamp, export it as a video (which will just be a black screen with your audio), and then use a simple tool to extract the audio.</text:p>
      <text:p text:style-name="P3">Here is the complete step-by-step guide.</text:p>
      <text:p text:style-name="P4"/>
      <text:h text:style-name="P5" text:outline-level="3">Step 1: Generate the Text-to-Speech Audio in Clipchamp</text:h>
      <text:list text:style-name="L11">
        <text:list-item>
          <text:p text:style-name="P17"><text:span text:style-name="Strong_20_Emphasis">Open Clipchamp:</text:span> Launch the Clipchamp application on your computer or go to the Clipchamp website and log in.</text:p>
        </text:list-item>
        <text:list-item>
          <text:p text:style-name="P17"><text:span text:style-name="Strong_20_Emphasis">Start a New Project:</text:span> Click the <text:span text:style-name="Strong_20_Emphasis">"Create a new video"</text:span> button. This will open the video editing interface.</text:p>
        </text:list-item>
        <text:list-item>
          <text:p text:style-name="P17"><text:span text:style-name="Strong_20_Emphasis">Find the Text-to-Speech Tool:</text:span> On the left-hand toolbar, click on the <text:span text:style-name="Strong_20_Emphasis">"Record &amp; create"</text:span> tab.</text:p>
        </text:list-item>
        <text:list-item>
          <text:p text:style-name="P17"><text:span text:style-name="Strong_20_Emphasis">Select Text to Speech:</text:span> From the menu that appears, click the <text:span text:style-name="Strong_20_Emphasis">"Text to speech"</text:span> button (it usually has an icon of a person with sound waves).</text:p>
        </text:list-item>
        <text:list-item>
          <text:p text:style-name="P17"><text:soft-page-break/><text:span text:style-name="Strong_20_Emphasis">Configure the Audio:</text:span> A new panel will open on the right-hand side of the screen. This is your Text to Speech studio.</text:p>
          <text:list>
            <text:list-item>
              <text:p text:style-name="P17"><text:span text:style-name="Strong_20_Emphasis">Language:</text:span> Choose the language and region (e.g., English - United States).</text:p>
            </text:list-item>
            <text:list-item>
              <text:p text:style-name="P17"><text:span text:style-name="Strong_20_Emphasis">Voice:</text:span> This is the fun part! Click the dropdown to listen to and select from dozens of different voices. Find one that fits the tone of your anthology chapter (e.g., Jenny for a neutral narration, Aria for a more storytelling style).</text:p>
            </text:list-item>
            <text:list-item>
              <text:p text:style-name="P17"><text:span text:style-name="Strong_20_Emphasis">Voice Style (Advanced):</text:span> Some voices have different styles like "chat," "cheerful," or "newscast." Experiment to see what sounds best. For a story, "narration" or "storytelling" styles (if available) are great.</text:p>
            </text:list-item>
            <text:list-item>
              <text:p text:style-name="P17"><text:span text:style-name="Strong_20_Emphasis">Pitch &amp; Speed:</text:span> Use the sliders to adjust the pitch (how high or low the voice is) and the speaking rate. A slightly slower speed is often better for storytelling.</text:p>
            </text:list-item>
            <text:list-item>
              <text:p text:style-name="P17"><text:span text:style-name="Strong_20_Emphasis">Text Box:</text:span> Paste your chapter text into the large text box at the bottom of the panel.</text:p>
            </text:list-item>
          </text:list>
        </text:list-item>
        <text:list-item>
          <text:p text:style-name="P17"><text:span text:style-name="Strong_20_Emphasis">Preview and Save:</text:span></text:p>
          <text:list>
            <text:list-item>
              <text:p text:style-name="P17"><text:soft-page-break/>Click the <text:span text:style-name="Strong_20_Emphasis">"Preview"</text:span> button (play icon) to hear how your text sounds with the selected settings.</text:p>
            </text:list-item>
            <text:list-item>
              <text:p text:style-name="P17"><text:span text:style-name="Strong_20_Emphasis">Pro-Tip:</text:span> Add commas, periods, or ellipses (...) to your text to create more natural-sounding pauses. If the AI mispronounces a name or word, try spelling it phonetically (e.g., "Siobhan" might become "Shiv-on").</text:p>
            </text:list-item>
            <text:list-item>
              <text:p text:style-name="P17">Once you're happy with the sound, click the blue <text:span text:style-name="Strong_20_Emphasis">"Save to media"</text:span> button.</text:p>
            </text:list-item>
          </text:list>
        </text:list-item>
        <text:list-item>
          <text:p text:style-name="P17"><text:span text:style-name="Strong_20_Emphasis">Add to Timeline:</text:span> The generated audio file will now appear in your <text:span text:style-name="Strong_20_Emphasis">"Your media"</text:span> library on the left. Drag and drop this audio file onto the <text:span text:style-name="Strong_20_Emphasis">timeline</text:span> at the bottom of the screen.</text:p>
        </text:list-item>
      </text:list>
      <text:p text:style-name="P4"/>
      <text:h text:style-name="P5" text:outline-level="3">Step 2: Exporting and Converting to an Audio File</text:h>
      <text:p text:style-name="P3">Now you have a project that is just audio on a blank video track. You need to export it and then extract the sound.</text:p>
      <text:list text:style-name="L12">
        <text:list-item>
          <text:p text:style-name="P18"><text:span text:style-name="Strong_20_Emphasis">Export the Project:</text:span></text:p>
          <text:list>
            <text:list-item>
              <text:p text:style-name="P18">Click the <text:span text:style-name="Strong_20_Emphasis">"Export"</text:span> button at the top-right of the screen.</text:p>
            </text:list-item>
            <text:list-item>
              <text:p text:style-name="P18">For an audio file, the video quality doesn't matter. Choose <text:span text:style-name="Strong_20_Emphasis">720p</text:span> or <text:span text:style-name="Strong_20_Emphasis">1080p</text:span> to ensure good audio quality.</text:p>
            </text:list-item>
            <text:list-item>
              <text:p text:style-name="P18"><text:soft-page-break/>Clipchamp will process your project and download it as an <text:span text:style-name="Strong_20_Emphasis">MP4 video file</text:span>. Save it somewhere you can easily find it.</text:p>
            </text:list-item>
          </text:list>
        </text:list-item>
        <text:list-item>
          <text:p text:style-name="P18"><text:span text:style-name="Strong_20_Emphasis">Convert the Video (MP4) to Audio (MP3):</text:span><text:line-break/>You now have a video file that is just a black screen with your narration. Here are a couple of easy, free ways to get the audio out.</text:p>
          <text:p text:style-name="P18"><text:span text:style-name="Strong_20_Emphasis">Option A: Use a Free Online Converter (Easiest)</text:span></text:p>
          <text:list>
            <text:list-item>
              <text:p text:style-name="P18">Open your web browser and search for <text:span text:style-name="Strong_20_Emphasis">"online video to mp3 converter"</text:span>. There are many free sites like CloudConvert or FreeConvert.com.</text:p>
            </text:list-item>
            <text:list-item>
              <text:p text:style-name="P18">Upload the MP4 file you just exported from Clipchamp.</text:p>
            </text:list-item>
            <text:list-item>
              <text:p text:style-name="P18">Select <text:span text:style-name="Strong_20_Emphasis">MP3</text:span> as the output format.</text:p>
            </text:list-item>
            <text:list-item>
              <text:p text:style-name="P18">Click "Convert" and then download your new MP3 audio file.</text:p>
            </text:list-item>
          </text:list>
          <text:p text:style-name="P18"><text:span text:style-name="Strong_20_Emphasis">Option B: Use Audacity (More Powerful &amp; Offline)</text:span><text:line-break/>If you plan on doing more audio work, Audacity is a fantastic, free audio editing program.</text:p>
          <text:list text:continue-numbering="true">
            <text:list-item>
              <text:p text:style-name="P18">Download and install <text:span text:style-name="Strong_20_Emphasis">Audacity</text:span> (it's free for Windows, Mac, and Linux).</text:p>
            </text:list-item>
            <text:list-item>
              <text:p text:style-name="P18">You may also need to install the <text:span text:style-name="Strong_20_Emphasis">FFmpeg library</text:span> for Audacity to be able to import video files (Audacity <text:soft-page-break/>will usually prompt you with a link the first time you try).</text:p>
            </text:list-item>
            <text:list-item>
              <text:p text:style-name="P18">Open Audacity.</text:p>
            </text:list-item>
            <text:list-item>
              <text:p text:style-name="P18">Go to <text:span text:style-name="Strong_20_Emphasis">File &gt; Open</text:span> and select your MP4 video file. Audacity will automatically ignore the video and just import the audio track.</text:p>
            </text:list-item>
            <text:list-item>
              <text:p text:style-name="P18">Go to <text:span text:style-name="Strong_20_Emphasis">File &gt; Export &gt; Export as MP3</text:span>.</text:p>
            </text:list-item>
            <text:list-item>
              <text:p text:style-name="P18">Give your file a name and save it.</text:p>
            </text:list-item>
          </text:list>
        </text:list-item>
      </text:list>
      <text:p text:style-name="P3">You're done! You now have a high-quality audio file of your anthology chapter, ready to be used with your AI avatar video.</text:p>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03T02:46:15.622219100</meta:creation-date>
    <dc:date>2025-08-03T03:37:37.648747000</dc:date>
    <meta:editing-duration>PT22M46S</meta:editing-duration>
    <meta:editing-cycles>1</meta:editing-cycles>
    <meta:document-statistic meta:table-count="0" meta:image-count="0" meta:object-count="0" meta:page-count="12" meta:paragraph-count="101" meta:word-count="1845" meta:character-count="10635" meta:non-whitespace-character-count="8956"/>
    <meta:generator>LibreOffice/25.2.4.3$Windows_X86_64 LibreOffice_project/33e196637044ead23f5c3226cde09b47731f7e27</meta:generator>
  </office:meta>
</office:document-meta>
</file>