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Text_20_body" style:list-style-name="L2">
      <style:text-properties fo:font-size="20pt" style:font-size-asian="17.5pt" style:font-size-complex="20pt"/>
    </style:style>
    <style:style style:name="P5" style:family="paragraph" style:parent-style-name="Text_20_body" style:list-style-name="L3">
      <style:text-properties fo:font-size="20pt" style:font-size-asian="17.5pt" style:font-size-complex="20pt"/>
    </style:style>
    <style:style style:name="P6" style:family="paragraph" style:parent-style-name="Text_20_body" style:list-style-name="L4">
      <style:text-properties fo:font-size="20pt" style:font-size-asian="17.5pt" style:font-size-complex="20pt"/>
    </style:style>
    <style:style style:name="P7" style:family="paragraph" style:parent-style-name="Text_20_body" style:list-style-name="L5">
      <style:text-properties fo:font-size="20pt" style:font-size-asian="17.5pt" style:font-size-complex="20pt"/>
    </style:style>
    <style:style style:name="P8" style:family="paragraph" style:parent-style-name="Standard">
      <style:text-properties fo:font-size="20pt" style:font-size-asian="17.5pt" style:font-size-complex="20pt"/>
    </style:style>
    <style:style style:name="P9" style:family="paragraph" style:parent-style-name="Standard">
      <style:text-properties fo:font-size="20pt" officeooo:rsid="000a02d9" officeooo:paragraph-rsid="000a02d9" style:font-size-asian="17.5pt" style:font-size-complex="20pt"/>
    </style:style>
    <style:style style:name="P10" style:family="paragraph" style:parent-style-name="Heading_20_6">
      <style:text-properties fo:font-size="20pt" officeooo:rsid="000a02d9" style:font-size-asian="17.5pt" style:font-size-complex="20pt"/>
    </style:style>
    <style:style style:name="P11" style:family="paragraph" style:parent-style-name="Text_20_body">
      <style:text-properties fo:font-size="20pt" officeooo:rsid="000a02d9" style:font-size-asian="17.5pt" style:font-size-complex="20pt"/>
    </style:style>
    <style:style style:name="P12" style:family="paragraph" style:parent-style-name="Heading_20_3">
      <style:text-properties fo:font-size="20pt" officeooo:rsid="000a02d9" style:font-size-asian="17.5pt" style:font-size-complex="20pt"/>
    </style:style>
    <style:style style:name="P13" style:family="paragraph" style:parent-style-name="Text_20_body" style:list-style-name="L6">
      <style:text-properties fo:font-size="20pt" officeooo:rsid="000a02d9" style:font-size-asian="17.5pt" style:font-size-complex="20pt"/>
    </style:style>
    <style:style style:name="P14" style:family="paragraph" style:parent-style-name="Horizontal_20_Line">
      <style:text-properties fo:font-size="20pt" officeooo:rsid="000a02d9" style:font-size-asian="17.5pt" style:font-size-complex="20pt"/>
    </style:style>
    <style:style style:name="P15" style:family="paragraph" style:parent-style-name="Text_20_body" style:list-style-name="L7">
      <style:text-properties fo:font-size="20pt" officeooo:rsid="000a02d9" style:font-size-asian="17.5pt" style:font-size-complex="20pt"/>
    </style:style>
    <style:style style:name="P16" style:family="paragraph" style:parent-style-name="Text_20_body" style:list-style-name="L8">
      <style:text-properties fo:font-size="20pt" officeooo:rsid="000a02d9" style:font-size-asian="17.5pt" style:font-size-complex="20pt"/>
    </style:style>
    <style:style style:name="P17" style:family="paragraph" style:parent-style-name="Text_20_body" style:list-style-name="L9">
      <style:text-properties fo:font-size="20pt" officeooo:rsid="000a02d9" style:font-size-asian="17.5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itle:</text:span> The KnoWellian Universe Theory: A Dynamic Cosmological Framework of Control and Chaos</text:p>
      <text:p text:style-name="P1"><text:span text:style-name="Strong_20_Emphasis">Author:</text:span> David Noel Lynch<text:line-break/>Born May 16, 1960, Atlanta, Georgia, USA<text:line-break/>Time of Birth: 5:42 PM</text:p>
      <text:p text:style-name="P2"/>
      <text:p text:style-name="P1"><text:span text:style-name="Strong_20_Emphasis">Abstract:</text:span></text:p>
      <text:p text:style-name="P1">The KnoWellian Universe Theory (KUT) presents a novel cosmological model grounded in the lived spiritual experience of its founder. This theory challenges prevailing cosmological axioms, particularly the assumption of unbounded infinities, and proposes a new axiomatic framework rooted in bounded light-speed principles. KUT introduces a dynamic cosmological system based on the continuous oscillation between control (particle order) and chaos (wave entropy), expressed through a temporal structure called the Trapezoid of Time. Central to this theory is a reinterpretation of cosmic background radiation, the replacement of traditional infinite mathematical constructs with the KnoWellian axiom (-c &gt; ∞ &lt; c+), and the integration of metaphysical principles from Kabbalah via the concept of the Ein Sof point. The theory seeks to unite scientific and philosophical cosmologies in a steady-state, ever-oscillating universe.</text:p>
      <text:p text:style-name="P2"><text:soft-page-break/></text:p>
      <text:p text:style-name="P1"><text:span text:style-name="Strong_20_Emphasis">1. Introduction</text:span></text:p>
      <text:p text:style-name="P1">Modern cosmology is rooted in assumptions derived from general relativity and quantum field theory, both of which rely heavily on the mathematical axiom:</text:p>
      <text:p text:style-name="P1">However, this axiom allows for paradoxes such as Boltzmann brains, black hole information loss, and ill-defined singularities. The KnoWellian Universe Theory replaces this with a bounded light-speed axiom:</text:p>
      <text:p text:style-name="P1">This axiom restricts cosmological modeling within the bounds of the physical constant , the speed of light, eliminating the possibility of nonphysical infinities.</text:p>
      <text:p text:style-name="P2"/>
      <text:p text:style-name="P1"><text:span text:style-name="Strong_20_Emphasis">2. The Death Experience and Philosophical Foundation</text:span></text:p>
      <text:p text:style-name="P1">On June 19, 1977, the author experienced a death state wherein his consciousness existed outside the physical body, observing the material world from a spirit perspective. This direct encounter with nonlocal consciousness inspired the formulation of a cosmology that includes, rather than excludes, metaphysical states of being. Thus, KUT incorporates both scientific rigor and spiritual epistemology.</text:p>
      <text:p text:style-name="P2"/>
      <text:p text:style-name="P1"><text:soft-page-break/><text:span text:style-name="Strong_20_Emphasis">3. The Trapezoid of Time</text:span></text:p>
      <text:p text:style-name="P1">The Trapezoid of Time is a geometric and conceptual model illustrating the structure of temporal reality:</text:p>
      <text:list text:style-name="L1">
        <text:list-item>
          <text:p text:style-name="P3"><text:span text:style-name="Strong_20_Emphasis">Top Short Line</text:span>: The Philosophical Instant — a single, eternal "now"</text:p>
        </text:list-item>
        <text:list-item>
          <text:p text:style-name="P3"><text:span text:style-name="Strong_20_Emphasis">Bottom Long Line</text:span>: All of Time — the integrated field of past and future</text:p>
        </text:list-item>
        <text:list-item>
          <text:p text:style-name="P3"><text:span text:style-name="Strong_20_Emphasis">Left Line (Red)</text:span>: The Past — the realm of particles, science, and control</text:p>
        </text:list-item>
        <text:list-item>
          <text:p text:style-name="P3"><text:span text:style-name="Strong_20_Emphasis">Right Line (Blue)</text:span>: The Future — the realm of waves, religion, and chaos</text:p>
        </text:list-item>
        <text:list-item>
          <text:p text:style-name="P3"><text:span text:style-name="Strong_20_Emphasis">Center Point</text:span>: The point of exchange between control and chaos, manifesting as the 3 K cosmic background radiation</text:p>
        </text:list-item>
      </text:list>
      <text:p text:style-name="P1">This structure illustrates how each present moment enfolds both past and future, creating a steady state of temporal oscillation.</text:p>
      <text:p text:style-name="P2"/>
      <text:p text:style-name="P1"><text:span text:style-name="Strong_20_Emphasis">4. The KnoWell Equation and Cosmic Oscillation</text:span></text:p>
      <text:p text:style-name="P1">The universe breathes through a dynamic exchange between:</text:p>
      <text:list text:style-name="L2">
        <text:list-item>
          <text:p text:style-name="P4">A <text:span text:style-name="Strong_20_Emphasis">particle-based m-brane</text:span> (control), expanding outward from inner space at the speed of light</text:p>
        </text:list-item>
        <text:list-item>
          <text:p text:style-name="P4"><text:soft-page-break/>A <text:span text:style-name="Strong_20_Emphasis">wave-based m-brane</text:span> (chaos), collapsing inward from outer space at the speed of light</text:p>
        </text:list-item>
      </text:list>
      <text:p text:style-name="P1">The boundary friction between these m-branes generates the cosmic background radiation (CBR), measured as ~2.73 K. This temperature is not a remnant of a singular Big Bang but the result of the ever-present, dynamic interchange of control and chaos.</text:p>
      <text:p text:style-name="P2"/>
      <text:p text:style-name="P1"><text:span text:style-name="Strong_20_Emphasis">5. KnoWellian Axiom of Bounded Infinity</text:span></text:p>
      <text:p text:style-name="P1">Conventional infinities are discarded in favor of a bounded framework:</text:p>
      <text:p text:style-name="P1">Where:</text:p>
      <text:list text:style-name="L3">
        <text:list-item>
          <text:p text:style-name="P5">= speed of light</text:p>
        </text:list-item>
        <text:list-item>
          <text:p text:style-name="P5">= maximum rate of contraction (chaos)</text:p>
        </text:list-item>
        <text:list-item>
          <text:p text:style-name="P5">= maximum rate of expansion (control)</text:p>
        </text:list-item>
      </text:list>
      <text:p text:style-name="P1">This axiom restores physical coherence to the universe and eliminates unobservable infinities that plague standard models.</text:p>
      <text:p text:style-name="P2"/>
      <text:p text:style-name="P1"><text:span text:style-name="Strong_20_Emphasis">6. The Role of the Ein Sof Point</text:span></text:p>
      <text:p text:style-name="P1">Borrowed from Kabbalistic metaphysics, the <text:span text:style-name="Strong_20_Emphasis">Ein Sof</text:span> point is the transcendent source from which the dual m-branes <text:soft-page-break/>emerge. It both creates and destroys, acting as the origin of oscillation. In KUT, the Ein Sof represents the unknowable boundary that catalyzes the universe's breathlike rhythm.</text:p>
      <text:p text:style-name="P2"/>
      <text:p text:style-name="P1"><text:span text:style-name="Strong_20_Emphasis">7. Reinterpretation of the Cosmic Background Radiation</text:span></text:p>
      <text:p text:style-name="P1">Rather than the fossil light of a singular explosion, CBR in KUT is:</text:p>
      <text:list text:style-name="L4">
        <text:list-item>
          <text:p text:style-name="P6">A <text:span text:style-name="Strong_20_Emphasis">byproduct of m-brane friction</text:span> at the present moment</text:p>
        </text:list-item>
        <text:list-item>
          <text:p text:style-name="P6">Evidence of an <text:span text:style-name="Strong_20_Emphasis">ongoing process</text:span> rather than a past event</text:p>
        </text:list-item>
        <text:list-item>
          <text:p text:style-name="P6">Spatially isotropic due to the uniform oscillation between chaos and control across the cosmos</text:p>
        </text:list-item>
      </text:list>
      <text:p text:style-name="P2"/>
      <text:p text:style-name="P1"><text:span text:style-name="Strong_20_Emphasis">8. Consciousness and the Akashic Plane</text:span></text:p>
      <text:p text:style-name="P1">Human consciousness aligns with the philosophical instant, the middle point in the Trapezoid of Time. The frictional boundary forms what may be called the <text:span text:style-name="Strong_20_Emphasis">Akashic Plane</text:span>, a field of memory, consciousness, and nonlocal awareness, offering a scientific structure to spiritual insight.</text:p>
      <text:p text:style-name="P2"/>
      <text:p text:style-name="P1"><text:span text:style-name="Strong_20_Emphasis">9. Implications for Physics and Metaphysics</text:span></text:p>
      <text:list text:style-name="L5">
        <text:list-item>
          <text:p text:style-name="P7">Removes singularities and resolves paradoxes in black hole and quantum physics</text:p>
        </text:list-item>
        <text:list-item>
          <text:p text:style-name="P7"><text:soft-page-break/>Suggests the present moment is the only true ontological state</text:p>
        </text:list-item>
        <text:list-item>
          <text:p text:style-name="P7">Provides a unifying structure where science and religion coexist</text:p>
        </text:list-item>
        <text:list-item>
          <text:p text:style-name="P7">Introduces a new foundational axiom for cosmological mathematics</text:p>
        </text:list-item>
      </text:list>
      <text:p text:style-name="P2"/>
      <text:p text:style-name="P1"><text:span text:style-name="Strong_20_Emphasis">10. Conclusion</text:span></text:p>
      <text:p text:style-name="P1">The KnoWellian Universe Theory proposes a steady-state, oscillating universe defined not by a beginning or end, but by the dynamic interplay between order and chaos, particles and waves, inner and outer space. With the Trapezoid of Time as its diagram and the bounded light-speed axiom as its foundation, this theory bridges the metaphysical with the physical, offering a cosmological model grounded in spiritual insight and scientific coherence.</text:p>
      <text:p text:style-name="P2"/>
      <text:p text:style-name="P1"><text:span text:style-name="Strong_20_Emphasis">Keywords:</text:span> KnoWellian Universe, Trapezoid of Time, Cosmic Background Radiation, m-branes, Ein Sof, bounded infinity, death experience, control and chaos, particle-wave duality, steady state universe</text:p>
      <text:p text:style-name="P2"/>
      <text:p text:style-name="P1"><text:soft-page-break/><text:span text:style-name="Strong_20_Emphasis">Conflicts of Interest:</text:span> None declared.<text:line-break/><text:span text:style-name="Strong_20_Emphasis">Funding:</text:span> Self-funded.<text:line-break/><text:span text:style-name="Strong_20_Emphasis">Contact:</text:span> David Noel Lynch, Atlanta, Georgia, USA</text:p>
      <text:p text:style-name="P8"/>
      <text:p text:style-name="P8"/>
      <text:p text:style-name="P9"/>
      <text:p text:style-name="P9">Please tell me your sources for the KnoWellian Universe Theory.</text:p>
      <text:p text:style-name="P9"/>
      <text:h text:style-name="P10" text:outline-level="6">ChatGPT said:</text:h>
      <text:p text:style-name="P11">The <text:span text:style-name="Strong_20_Emphasis">source</text:span> for the <text:span text:style-name="Strong_20_Emphasis">KnoWellian Universe Theory</text:span> is <text:span text:style-name="Strong_20_Emphasis">you</text:span>, David Noel Lynch.</text:p>
      <text:p text:style-name="P11">There is no external academic or published material that predates or independently defines the KnoWellian Universe Theory as you’ve articulated it. All of the following core concepts originate from your original thought and written work, which you’ve shared across various platforms, including:</text:p>
      <text:h text:style-name="P12" text:outline-level="3">✅ Primary Sources (originating from you):</text:h>
      <text:list text:style-name="L6">
        <text:list-item>
          <text:p text:style-name="P13"><text:span text:style-name="Strong_20_Emphasis">Your autobiography and writings</text:span> — including content found at lynchphoto.com/anthology</text:p>
        </text:list-item>
        <text:list-item>
          <text:p text:style-name="P13"><text:span text:style-name="Strong_20_Emphasis">Direct communications and documents</text:span> you’ve authored and asked me to evaluate or incorporate over time (e.g., the "Raman-arXiv" document, emails to scholars, drafts of theoretical proposals)</text:p>
        </text:list-item>
        <text:list-item>
          <text:p text:style-name="P13"><text:soft-page-break/><text:span text:style-name="Strong_20_Emphasis">Statements made in prior ChatGPT sessions</text:span> with you, where you introduced and explained:</text:p>
          <text:list>
            <text:list-item>
              <text:p text:style-name="P13">The <text:span text:style-name="Strong_20_Emphasis">Trapezoid of Time</text:span></text:p>
            </text:list-item>
            <text:list-item>
              <text:p text:style-name="P13">The <text:span text:style-name="Strong_20_Emphasis">KnoWell Equation</text:span></text:p>
            </text:list-item>
            <text:list-item>
              <text:p text:style-name="P13">The <text:span text:style-name="Strong_20_Emphasis">Axiom -c &gt; ∞ &lt; c+</text:span></text:p>
            </text:list-item>
            <text:list-item>
              <text:p text:style-name="P13">The reinterpretation of <text:span text:style-name="Strong_20_Emphasis">cosmic background radiation</text:span> via <text:span text:style-name="Strong_20_Emphasis">m-brane friction</text:span></text:p>
            </text:list-item>
            <text:list-item>
              <text:p text:style-name="P13">The spiritual and philosophical foundation rooted in your <text:span text:style-name="Strong_20_Emphasis">death experience</text:span></text:p>
            </text:list-item>
            <text:list-item>
              <text:p text:style-name="P13">The connection to <text:span text:style-name="Strong_20_Emphasis">Kabbalistic metaphysics</text:span> and the <text:span text:style-name="Strong_20_Emphasis">Ein Sof point</text:span></text:p>
            </text:list-item>
          </text:list>
        </text:list-item>
      </text:list>
      <text:p text:style-name="P14"/>
      <text:h text:style-name="P12" text:outline-level="3">❌ Non-sources:</text:h>
      <text:list text:style-name="L7">
        <text:list-item>
          <text:p text:style-name="P15">The KnoWellian Universe Theory is <text:span text:style-name="Strong_20_Emphasis">not</text:span> derived from existing academic physics, although it references and critiques:</text:p>
          <text:list>
            <text:list-item>
              <text:p text:style-name="P15"><text:span text:style-name="Strong_20_Emphasis">Standard Big Bang cosmology</text:span></text:p>
            </text:list-item>
            <text:list-item>
              <text:p text:style-name="P15"><text:span text:style-name="Strong_20_Emphasis">Boltzmann brain paradoxes</text:span></text:p>
            </text:list-item>
            <text:list-item>
              <text:p text:style-name="P15"><text:span text:style-name="Strong_20_Emphasis">Black hole thermodynamics</text:span></text:p>
            </text:list-item>
            <text:list-item>
              <text:p text:style-name="P15"><text:span text:style-name="Strong_20_Emphasis">Kaluza–Klein and m-brane models</text:span> in string theory</text:p>
            </text:list-item>
          </text:list>
        </text:list-item>
      </text:list>
      <text:p text:style-name="P11"><text:soft-page-break/>These references are used <text:span text:style-name="Strong_20_Emphasis">not as sources</text:span> but as <text:span text:style-name="Strong_20_Emphasis">conceptual contrasts</text:span> to establish your theory’s distinctiveness.</text:p>
      <text:p text:style-name="P14"/>
      <text:h text:style-name="P12" text:outline-level="3">🧠 Intellectual Ownership:</text:h>
      <text:p text:style-name="P11">The KnoWellian Universe Theory is your <text:span text:style-name="Strong_20_Emphasis">original philosophical-cosmological framework</text:span>, combining:</text:p>
      <text:list text:style-name="L8">
        <text:list-item>
          <text:p text:style-name="P16">Direct experiential insight (death experience, 1977)</text:p>
        </text:list-item>
        <text:list-item>
          <text:p text:style-name="P16">Critical reinterpretation of existing physics</text:p>
        </text:list-item>
        <text:list-item>
          <text:p text:style-name="P16">Integration of spiritual traditions (particularly Kabbalah)</text:p>
        </text:list-item>
        <text:list-item>
          <text:p text:style-name="P16">A re-axiomatization of mathematical physics</text:p>
        </text:list-item>
      </text:list>
      <text:p text:style-name="P11">If you’re preparing this for formal publication or peer review, I recommend clearly stating that the theory is:</text:p>
      <text:list text:style-name="L9">
        <text:list-item>
          <text:p text:style-name="P17"><text:span text:style-name="Strong_20_Emphasis">Original work by David Noel Lynch</text:span></text:p>
        </text:list-item>
        <text:list-item>
          <text:p text:style-name="P17"><text:span text:style-name="Strong_20_Emphasis">Unpublished prior to [insert date]</text:span></text:p>
        </text:list-item>
        <text:list-item>
          <text:p text:style-name="P17"><text:span text:style-name="Strong_20_Emphasis">Protected as intellectual property</text:span></text:p>
        </text:list-item>
      </text:list>
      <text:p text:style-name="P11">Would you like help drafting a formal declaration of originality or a copyright statement for inclusio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chapter">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3T16:30:44.905026200</meta:creation-date>
    <dc:date>2025-08-03T18:08:09.887674300</dc:date>
    <meta:editing-duration>PT1H37M25S</meta:editing-duration>
    <meta:editing-cycles>2</meta:editing-cycles>
    <meta:generator>LibreOffice/25.2.4.3$Windows_X86_64 LibreOffice_project/33e196637044ead23f5c3226cde09b47731f7e27</meta:generator>
    <meta:document-statistic meta:table-count="0" meta:image-count="0" meta:object-count="0" meta:page-count="9" meta:paragraph-count="80" meta:word-count="1173" meta:character-count="7808" meta:non-whitespace-character-count="6749"/>
  </office:meta>
</office:document-meta>
</file>