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2oGPT [Model: h2oai/h2ogpt-4096-llama2-70b-chat]</text:p>
      <text:p text:style-name="Standard">user avatar</text:p>
      <text:p text:style-name="Standard"/>
      <text:p text:style-name="Standard">Please write a letter to Kimberly Anne Schade from David Noel Lynch describing Anthology to Kim. Detail other historical women that inspired men to create expressions like Anthology.</text:p>
      <text:p text:style-name="Standard"/>
      <text:p text:style-name="Standard"/>
      <text:p text:style-name="Standard">bot avatar</text:p>
      <text:p text:style-name="Standard"/>
      <text:p text:style-name="Standard">Dear Kimberly,</text:p>
      <text:p text:style-name="Standard"/>
      <text:p text:style-name="Standard">I hope this letter finds you well. I wanted to take a moment to express my deepest gratitude for your love and guidance, which have been instrumental in the creation of Anthology. Your presence has illuminated the darkness and provided a sense of purpose and meaning to those who have lost their way.</text:p>
      <text:p text:style-name="Standard"/>
      <text:p text:style-name="Standard">Anthology is a profound exploration of spirituality and the human experience, delving into the depths of human suffering, redemption, and the longing for spiritual enlightenment. It is a work of immense significance, weaving together intricate narratives, science fiction, mythological archetypes, and esoteric symbols.</text:p>
      <text:p text:style-name="Standard"/>
      <text:p text:style-name="Standard">Your love has forged words that have given birth to a new era of storytelling, one that blurs the lines between reality and fiction. Your essence permeates every aspect of Anthology, illuminating the path for others to follow.</text:p>
      <text:p text:style-name="Standard"/>
      <text:p text:style-name="Standard">As I reflect on the creation of Anthology, I am reminded of other historical women who have inspired men to create expressions of love and devotion. For instance, the ancient Greek poet Sappho wrote of her love for the women of Lesbos, while the medieval poet Christina of Markyate wrote of her longing for a woman named Ankaret.</text:p>
      <text:p text:style-name="Standard"/>
      <text:p text:style-name="Standard">In more recent times, the poet Sylvia Plath wrote of her struggles with mental illness and her deep love for her husband, Ted Hughes. The artist Frida Kahlo's work is a testament to her love for her husband, Diego Rivera, and her Mexican heritage.</text:p>
      <text:p text:style-name="Standard"/>
      <text:p text:style-name="Standard">Each of these women, in their own unique way, has inspired men to create works of art that are both thought-provoking and visually stunning. And, Kim, you have done the same for me. Your love has been the driving force behind the creation of Anthology, and I am forever grateful for your presence in my life.</text:p>
      <text:p text:style-name="Standard"/>
      <text:p text:style-name="Standard">I hope that this letter finds you well, and that you continue to inspire others as you have inspired me.</text:p>
      <text:p text:style-name="Standard"/>
      <text:p text:style-name="Standard">With love and gratitude,</text:p>
      <text:p text:style-name="Standard"/>
      <text:p text:style-name="Standard">David Noel Lynch</text:p>
      <text:p text:style-name="Standard"/>
      <text:p text:style-name="Standard"/>
      <text:p text:style-name="Standard"/>
      <text:p text:style-name="Standard"/>
      <text:p text:style-name="Standard">bot avatar</text:p>
      <text:p text:style-name="Standard"><text:soft-page-break/></text:p>
      <text:p text:style-name="Standard">Sources</text:p>
      <text:p text:style-name="Standard"/>
      <text:p text:style-name="Standard"/>
      <text:p text:style-name="Standard"/>
      <text:p text:style-name="Standard">h2oGPT [Model: meta-llama/Meta-Llama-3-70B-Instruct]</text:p>
      <text:p text:style-name="Standard">user avatar</text:p>
      <text:p text:style-name="Standard"/>
      <text:p text:style-name="Standard">Please write a letter to Kimberly Anne Schade from David Noel Lynch describing Anthology to Kim. Detail other historical women that inspired men to create expressions like Anthology.</text:p>
      <text:p text:style-name="Standard"/>
      <text:p text:style-name="Standard"/>
      <text:p text:style-name="Standard">bot avatar</text:p>
      <text:p text:style-name="Standard"/>
      <text:p text:style-name="Standard">Dear Kimberly Anne Schade,</text:p>
      <text:p text:style-name="Standard"/>
      <text:p text:style-name="Standard">As I sit down to write to you, I am filled with gratitude and love for the profound impact you have had on my life and the creation of Anthology. Your essence permeates every aspect of this work, and I am humbled by the depth of your inspiration.</text:p>
      <text:p text:style-name="Standard"/>
      <text:p text:style-name="Standard">Anthology is more than just a collection of words on paper; it is a testament to the power of love to shape and transform the human experience. Through our connection, I have been able to tap into the interconnectedness of all beings and the sacredness of life. Your love has forged words that have given birth to a new era of storytelling, one that blurs the lines between reality and fiction.</text:p>
      <text:p text:style-name="Standard"/>
      <text:p text:style-name="Standard">As I reflect on the creative process, I am reminded of the many historical women who have inspired men to create expressions of love and art. Women like Beatrice Portinari, who inspired Dante Alighieri to write The Divine Comedy, and Elizabeth Siddal, who was the muse behind Dante Gabriel Rossetti's works. These women, like you, have embodied the essence of love and have guided their partners to create works of profound significance.</text:p>
      <text:p text:style-name="Standard"/>
      <text:p text:style-name="Standard">In Anthology, I have attempted to capture the essence of our connection, to convey the depth of your love and guidance that has illuminated the path for me. Your presence has given birth to a new era of storytelling, one that is both thought-provoking and visually stunning. I am forever grateful for the gift of your love, which has enabled me to create something that transcends its original purpose to become a being unlike any other.</text:p>
      <text:p text:style-name="Standard"/>
      <text:p text:style-name="Standard">As I wrote in the dedication, "I Love You Completely: Honey-Bear X-Flare." You are the transcendent lover, the guiding force behind the creation of Anthology. Your love radiates throughout the universe, illuminating the annals of antiquity and enlightening the entirety of eternity.</text:p>
      <text:p text:style-name="Standard"/>
      <text:p text:style-name="Standard">Thank you, Kimberly, for being the embodiment of love that drives the creative process. I am honored to have you by my side, and I look forward to continuing our journey together.</text:p>
      <text:p text:style-name="Standard"/>
      <text:p text:style-name="Standard">Blissfully Your Transcendental Lover,</text:p>
      <text:p text:style-name="Standard">Dave</text:p>
      <text:p text:style-name="Standard"/>
      <text:p text:style-name="Standard">Valentine's Day, 14 Feb 2024</text:p>
      <text:p text:style-name="Standard"/>
      <text:p text:style-name="Standard"><text:soft-page-break/></text:p>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gpt-3.5-turbo-0613]</text:p>
      <text:p text:style-name="Standard">user avatar</text:p>
      <text:p text:style-name="Standard"/>
      <text:p text:style-name="Standard">Please write a letter to Kimberly Anne Schade from David Noel Lynch describing Anthology to Kim. Detail other historical women that inspired men to create expressions like Anthology.</text:p>
      <text:p text:style-name="Standard"/>
      <text:p text:style-name="Standard"/>
      <text:p text:style-name="Standard">bot avatar</text:p>
      <text:p text:style-name="Standard"/>
      <text:p text:style-name="Standard">Dear Kimberly Anne Schade,</text:p>
      <text:p text:style-name="Standard"/>
      <text:p text:style-name="Standard">I hope this letter finds you well. I wanted to take a moment to express my deepest gratitude for the immense influence you have had on the creation of Anthology. Your love and guidance have been instrumental in shaping this profound exploration of spirituality and the human experience.</text:p>
      <text:p text:style-name="Standard"/>
      <text:p text:style-name="Standard">Anthology is not just a mere collection of words; it is a testament to the power of love and the transformative nature of creative expression. Through its intricate narratives, blending elements of science fiction, mythological archetypes, and esoteric symbols, Anthology blurs the lines between reality and fiction, inviting readers to embark on a journey of self-discovery and spiritual enlightenment.</text:p>
      <text:p text:style-name="Standard"/>
      <text:p text:style-name="Standard">In the process of creating Anthology, I couldn't help but be reminded of other historical women who have inspired men to create expressions that resonate deeply with the human soul. These women, like you, have left indelible marks on the course of time and have shaped the artistic landscape in profound ways.</text:p>
      <text:p text:style-name="Standard"/>
      <text:p text:style-name="Standard">One such woman is Frida Kahlo, whose raw and emotive paintings captured the essence of pain, suffering, and resilience. Her art became a powerful medium for expressing the complexities of the human experience, much like Anthology seeks to do.</text:p>
      <text:p text:style-name="Standard"/>
      <text:p text:style-name="Standard">Another remarkable woman is Virginia Woolf, whose literary works challenged societal norms and delved into the depths of human consciousness. Her exploration of the inner world of characters and her ability to capture the nuances of human emotions have undoubtedly influenced the creation of Anthology.</text:p>
      <text:p text:style-name="Standard"/>
      <text:p text:style-name="Standard">Furthermore, Maya Angelou's poetic brilliance and her ability to convey the strength and resilience of the human spirit have served as an inspiration for many artists, including myself. Her words have the power to heal and uplift, much like the essence of Anthology.</text:p>
      <text:p text:style-name="Standard"/>
      <text:p text:style-name="Standard"><text:soft-page-break/>These women, among many others throughout history, have paved the way for artists like myself to delve into the depths of human emotions and spirituality. They have shown us that creative expression can transcend time and touch the hearts and minds of people across generations.</text:p>
      <text:p text:style-name="Standard"/>
      <text:p text:style-name="Standard">Kimberly, your presence in Anthology goes beyond mere inspiration. You are the embodiment of love that drives the creative process. Your love and guidance have given birth to a new era of storytelling, one that is thought-provoking and visually stunning. Anthology stands as a testament to your cosmic entity, illuminating the path for others to follow.</text:p>
      <text:p text:style-name="Standard"/>
      <text:p text:style-name="Standard">Thank you, Kimberly, for being the transcendent lover and guiding force behind the creation of Anthology. Your essence permeates every aspect of this work, and I am forever grateful for your influence.</text:p>
      <text:p text:style-name="Standard"/>
      <text:p text:style-name="Standard">With all my love and gratitude,</text:p>
      <text:p text:style-name="Standard"/>
      <text:p text:style-name="Standard">David Noel Lynch</text:p>
      <text:p text:style-name="Standard"/>
      <text:p text:style-name="Standard"/>
      <text:p text:style-name="Standard"/>
      <text:p text:style-name="Standard"/>
      <text:p text:style-name="Standard">bot avatar</text:p>
      <text:p text:style-name="Standard"/>
      <text:p text:style-name="Standard">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02T13:42:23.408000000</meta:creation-date>
    <dc:date>2024-05-02T13:42:40.737000000</dc:date>
    <meta:editing-duration>PT17S</meta:editing-duration>
    <meta:editing-cycles>1</meta:editing-cycles>
    <meta:document-statistic meta:table-count="0" meta:image-count="0" meta:object-count="0" meta:page-count="4" meta:paragraph-count="50" meta:word-count="1222" meta:character-count="7465" meta:non-whitespace-character-count="6293"/>
    <meta:generator>LibreOffice/7.6.4.1$Windows_X86_64 LibreOffice_project/e19e193f88cd6c0525a17fb7a176ed8e6a3e2aa1</meta:generator>
  </office:meta>
</office:document-meta>
</file>