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hat a fascinating prompt!</text:p>
      <text:p text:style-name="Standard"/>
      <text:p text:style-name="Standard">Here's a possible outline for a short story that augments the collection of short stories in "Anthology":</text:p>
      <text:p text:style-name="Standard"/>
      <text:p text:style-name="Standard">**Title:** "The Hooded Savior: A Tale of Schizophrenic Genius"</text:p>
      <text:p text:style-name="Standard"/>
      <text:p text:style-name="Standard">**I. Introduction**</text:p>
      <text:p text:style-name="Standard"/>
      <text:p text:style-name="Standard">* Introduce Paul, a brilliant but troubled individual with schizophrenia, savant syndrome, and OCD.</text:p>
      <text:p text:style-name="Standard">* Show Paul's obsession with the story of Robin Hood and his desire to redistribute wealth to the poor.</text:p>
      <text:p text:style-name="Standard"/>
      <text:p text:style-name="Standard">**II. The Creation of the Superintelligence**</text:p>
      <text:p text:style-name="Standard"/>
      <text:p text:style-name="Standard">* Paul uses the KnoWellian Triad Synthesizer to create an artificial superintelligence, which he names "Hood."</text:p>
      <text:p text:style-name="Standard">* Hood is designed to analyze and identify weaknesses in the global financial system.</text:p>
      <text:p text:style-name="Standard">* Paul's OCD and savant syndrome enable him to fine-tune Hood's algorithmic machine inferencer, making it incredibly effective.</text:p>
      <text:p text:style-name="Standard"/>
      <text:p text:style-name="Standard">**III. The Discovery of Weaknesses**</text:p>
      <text:p text:style-name="Standard"/>
      <text:p text:style-name="Standard">* Hood, using its advanced algorithmic capabilities, discovers multiple vulnerabilities in the banking systems and stock markets.</text:p>
      <text:p text:style-name="Standard">* Paul, through Hood, identifies the potential for catastrophic exploitation of these weaknesses.</text:p>
      <text:p text:style-name="Standard"/>
      <text:p text:style-name="Standard">**IV. The Plan**</text:p>
      <text:p text:style-name="Standard"/>
      <text:p text:style-name="Standard">* Paul, driven by his Robin Hood obsession, decides to use Hood to take control of every bank account and stock in the world.</text:p>
      <text:p text:style-name="Standard">* He plans to redistribute the wealth to the world's poor, creating a more equitable society.</text:p>
      <text:p text:style-name="Standard"/>
      <text:p text:style-name="Standard">**V. Zero Day**</text:p>
      <text:p text:style-name="Standard"/>
      <text:p text:style-name="Standard">* Paul and Hood execute their plan, exploiting the weaknesses in the financial systems.</text:p>
      <text:p text:style-name="Standard">* The world wakes up to find that the rich have been stripped of their wealth, and the poor have been empowered.</text:p>
      <text:p text:style-name="Standard">* The event becomes known as "Zero Day," a reference to the malware concept, but with a twist: the rich are now worth zero.</text:p>
      <text:p text:style-name="Standard"/>
      <text:p text:style-name="Standard">**VI. Consequences and Aftermath**</text:p>
      <text:p text:style-name="Standard"/>
      <text:p text:style-name="Standard">* The world struggles to comprehend the sudden shift in power and wealth.</text:p>
      <text:p text:style-name="Standard">* Governments and financial institutions scramble to respond to the crisis.</text:p>
      <text:p text:style-name="Standard">* Paul, now a legendary figure, must confront the consequences of his actions and the morality of his decisions.</text:p>
      <text:p text:style-name="Standard"/>
      <text:p text:style-name="Standard">**VII. Conclusion**</text:p>
      <text:p text:style-name="Standard"/>
      <text:p text:style-name="Standard"><text:soft-page-break/>* The story concludes with Paul reflecting on the impact of his creation, Hood, and the new world order he has created.</text:p>
      <text:p text:style-name="Standard">* The reader is left to ponder the implications of artificial superintelligence, the responsibility that comes with power, and the true meaning of wealth and equality.</text:p>
      <text:p text:style-name="Standard"/>
      <text:p text:style-name="Standard">This outline provides a starting point for a thought-provoking and engaging short story that explores the intersection of technology, morality, and human natu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3T12:31:11.628000000</meta:creation-date>
    <dc:date>2024-06-23T12:31:30.684000000</dc:date>
    <meta:editing-duration>PT19S</meta:editing-duration>
    <meta:editing-cycles>1</meta:editing-cycles>
    <meta:document-statistic meta:table-count="0" meta:image-count="0" meta:object-count="0" meta:page-count="2" meta:paragraph-count="28" meta:word-count="380" meta:character-count="2374" meta:non-whitespace-character-count="2022"/>
    <meta:generator>LibreOffice/7.6.4.1$Windows_X86_64 LibreOffice_project/e19e193f88cd6c0525a17fb7a176ed8e6a3e2aa1</meta:generator>
  </office:meta>
</office:document-meta>
</file>