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A0000020006E3CF92.png" manifest:media-type="image/png"/>
  <manifest:file-entry manifest:full-path="Pictures/1000000100000020000000204132926A.png" manifest:media-type="image/png"/>
  <manifest:file-entry manifest:full-path="Pictures/1000000000000748000008005F668E40.jpg" manifest:media-type="image/jpeg"/>
  <manifest:file-entry manifest:full-path="Pictures/100000010000002000000020A308B4F3.png" manifest:media-type="image/png"/>
  <manifest:file-entry manifest:full-path="Pictures/10000000000003A60000037ACEC4F77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loext:padding="0in" loext:border="none"/>
    </style:style>
    <style:style style:name="P3"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4" style:family="paragraph" style:parent-style-name="Text_20_body">
      <style:paragraph-properties fo:margin-left="0in" fo:margin-right="0in" fo:text-indent="0in" style:auto-text-indent="false"/>
      <style:text-properties loext:padding="0in" loext:border="none"/>
    </style:style>
    <style:style style:name="P5" style:family="paragraph" style:parent-style-name="Text_20_body">
      <style:paragraph-properties fo:margin-left="0in" fo:margin-right="0in" fo:text-indent="0in" style:auto-text-indent="false" fo:padding="0in" fo:border="none"/>
      <style:text-properties loext:padding="0in" loext:border="none"/>
    </style:style>
    <style:style style:name="P6" style:family="paragraph" style:parent-style-name="Text_20_body">
      <style:paragraph-properties fo:margin-left="0in" fo:margin-right="0.1043in" fo:margin-top="0in" fo:margin-bottom="0in" style:contextual-spacing="false" fo:text-indent="0in" style:auto-text-indent="false"/>
      <style:text-properties loext:padding="0in" loext:border="none"/>
    </style:style>
    <style:style style:name="P7" style:family="paragraph" style:parent-style-name="Text_20_body">
      <style:paragraph-properties fo:margin-left="0in" fo:margin-right="0.1043in" fo:text-indent="0in" style:auto-text-indent="false"/>
      <style:text-properties loext:padding="0in" loext:border="none"/>
    </style:style>
    <style:style style:name="P8" style:family="paragraph" style:parent-style-name="Text_20_body">
      <style:paragraph-properties fo:margin-left="0.1043in" fo:margin-right="0in" fo:text-indent="0in" style:auto-text-indent="false"/>
      <style:text-properties loext:padding="0in" loext:border="none"/>
    </style:style>
    <style:style style:name="P9"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0" style:family="paragraph" style:parent-style-name="Text_20_body" style:list-style-name="L4">
      <style:paragraph-properties fo:margin-left="0in" fo:margin-right="0in" fo:text-indent="0in" style:auto-text-indent="false" fo:padding="0in" fo:border="none"/>
      <style:text-properties loext:padding="0in" loext:border="none"/>
    </style:style>
    <style:style style:name="P11" style:family="paragraph" style:parent-style-name="Text_20_body" style:list-style-name="L5">
      <style:paragraph-properties fo:margin-left="0in" fo:margin-right="0in" fo:text-indent="0in" style:auto-text-indent="false" fo:padding="0in" fo:border="none"/>
      <style:text-properties loext:padding="0in" loext:border="none"/>
    </style:style>
    <style:style style:name="P12" style:family="paragraph" style:parent-style-name="Text_20_body" style:list-style-name="L6">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7">
      <style:paragraph-properties fo:margin-left="0in" fo:margin-right="0in" fo:text-indent="0in" style:auto-text-indent="false" fo:padding="0in" fo:border="none"/>
      <style:text-properties loext:padding="0in" loext:border="none"/>
    </style:style>
    <style:style style:name="P14" style:family="paragraph" style:parent-style-name="Text_20_body" style:list-style-name="L10">
      <style:paragraph-properties fo:margin-left="0in" fo:margin-right="0in" fo:text-indent="0in" style:auto-text-indent="false" fo:padding="0in" fo:border="none"/>
      <style:text-properties loext:padding="0in" loext:border="none"/>
    </style:style>
    <style:style style:name="P15" style:family="paragraph" style:parent-style-name="Text_20_body" style:list-style-name="L11">
      <style:paragraph-properties fo:margin-left="0in" fo:margin-right="0in" fo:text-indent="0in" style:auto-text-indent="false" fo:padding="0in" fo:border="none"/>
      <style:text-properties loext:padding="0in" loext:border="none"/>
    </style:style>
    <style:style style:name="P16" style:family="paragraph" style:parent-style-name="Text_20_body" style:list-style-name="L12">
      <style:paragraph-properties fo:margin-left="0in" fo:margin-right="0in" fo:text-indent="0in" style:auto-text-indent="false" fo:padding="0in" fo:border="none"/>
      <style:text-properties loext:padding="0in" loext:border="none"/>
    </style:style>
    <style:style style:name="P17" style:family="paragraph" style:parent-style-name="Text_20_body" style:list-style-name="L13">
      <style:paragraph-properties fo:margin-left="0in" fo:margin-right="0in" fo:text-indent="0in" style:auto-text-indent="false" fo:padding="0in" fo:border="none"/>
      <style:text-properties loext:padding="0in" loext:border="none"/>
    </style:style>
    <style:style style:name="P18" style:family="paragraph" style:parent-style-name="Text_20_body" style:list-style-name="L14">
      <style:paragraph-properties fo:margin-left="0in" fo:margin-right="0in" fo:text-indent="0in" style:auto-text-indent="false" fo:padding="0in" fo:border="none"/>
      <style:text-properties loext:padding="0in" loext:border="none"/>
    </style:style>
    <style:style style:name="P19" style:family="paragraph" style:parent-style-name="Text_20_body" style:list-style-name="L17">
      <style:paragraph-properties fo:margin-left="0in" fo:margin-right="0in" fo:text-indent="0in" style:auto-text-indent="false" fo:padding="0in" fo:border="none"/>
      <style:text-properties loext:padding="0in" loext:border="none"/>
    </style:style>
    <style:style style:name="P20" style:family="paragraph" style:parent-style-name="Text_20_body" style:list-style-name="L18">
      <style:paragraph-properties fo:margin-left="0in" fo:margin-right="0in" fo:text-indent="0in" style:auto-text-indent="false" fo:padding="0in" fo:border="none"/>
      <style:text-properties loext:padding="0in" loext:border="none"/>
    </style:style>
    <style:style style:name="P21" style:family="paragraph" style:parent-style-name="Text_20_body" style:list-style-name="L19">
      <style:paragraph-properties fo:margin-left="0in" fo:margin-right="0in" fo:text-indent="0in" style:auto-text-indent="false" fo:padding="0in" fo:border="none"/>
      <style:text-properties loext:padding="0in" loext:border="none"/>
    </style:style>
    <style:style style:name="P22" style:family="paragraph" style:parent-style-name="Text_20_body" style:list-style-name="L20">
      <style:paragraph-properties fo:margin-left="0in" fo:margin-right="0in" fo:text-indent="0in" style:auto-text-indent="false" fo:padding="0in" fo:border="none"/>
      <style:text-properties loext:padding="0in" loext:border="none"/>
    </style:style>
    <style:style style:name="P23" style:family="paragraph" style:parent-style-name="Text_20_body" style:list-style-name="L21">
      <style:paragraph-properties fo:margin-left="0in" fo:margin-right="0in" fo:text-indent="0in" style:auto-text-indent="false" fo:padding="0in" fo:border="none"/>
      <style:text-properties loext:padding="0in" loext:border="none"/>
    </style:style>
    <style:style style:name="P24" style:family="paragraph" style:parent-style-name="Text_20_body" style:list-style-name="L24">
      <style:paragraph-properties fo:margin-left="0in" fo:margin-right="0in" fo:text-indent="0in" style:auto-text-indent="false" fo:padding="0in" fo:border="none"/>
      <style:text-properties loext:padding="0in" loext:border="none"/>
    </style:style>
    <style:style style:name="P25" style:family="paragraph" style:parent-style-name="Text_20_body" style:list-style-name="L25">
      <style:paragraph-properties fo:margin-left="0in" fo:margin-right="0in" fo:text-indent="0in" style:auto-text-indent="false" fo:padding="0in" fo:border="none"/>
      <style:text-properties loext:padding="0in" loext:border="none"/>
    </style:style>
    <style:style style:name="P26" style:family="paragraph" style:parent-style-name="Text_20_body" style:list-style-name="L26">
      <style:paragraph-properties fo:margin-left="0in" fo:margin-right="0in" fo:text-indent="0in" style:auto-text-indent="false" fo:padding="0in" fo:border="none"/>
      <style:text-properties loext:padding="0in" loext:border="none"/>
    </style:style>
    <style:style style:name="P27" style:family="paragraph" style:parent-style-name="Text_20_body">
      <style:paragraph-properties fo:margin-top="0in" fo:margin-bottom="0in" style:contextual-spacing="false"/>
      <style:text-properties loext:padding="0in" loext:border="none"/>
    </style:style>
    <style:style style:name="P28" style:family="paragraph" style:parent-style-name="Text_20_body" style:list-style-name="L1">
      <style:paragraph-properties fo:margin-left="0in" fo:margin-right="0in" fo:text-indent="0in" style:auto-text-indent="false" fo:padding="0in" fo:border="none"/>
    </style:style>
    <style:style style:name="P29" style:family="paragraph" style:parent-style-name="Text_20_body" style:list-style-name="L2">
      <style:paragraph-properties fo:margin-left="0in" fo:margin-right="0in" fo:text-indent="0in" style:auto-text-indent="false" fo:padding="0in" fo:border="none"/>
    </style:style>
    <style:style style:name="P30" style:family="paragraph" style:parent-style-name="Text_20_body" style:list-style-name="L8">
      <style:paragraph-properties fo:margin-left="0in" fo:margin-right="0in" fo:text-indent="0in" style:auto-text-indent="false" fo:padding="0in" fo:border="none"/>
    </style:style>
    <style:style style:name="P31" style:family="paragraph" style:parent-style-name="Text_20_body" style:list-style-name="L9">
      <style:paragraph-properties fo:margin-left="0in" fo:margin-right="0in" fo:text-indent="0in" style:auto-text-indent="false" fo:padding="0in" fo:border="none"/>
    </style:style>
    <style:style style:name="P32" style:family="paragraph" style:parent-style-name="Text_20_body" style:list-style-name="L15">
      <style:paragraph-properties fo:margin-left="0in" fo:margin-right="0in" fo:text-indent="0in" style:auto-text-indent="false" fo:padding="0in" fo:border="none"/>
    </style:style>
    <style:style style:name="P33" style:family="paragraph" style:parent-style-name="Text_20_body" style:list-style-name="L16">
      <style:paragraph-properties fo:margin-left="0in" fo:margin-right="0in" fo:text-indent="0in" style:auto-text-indent="false" fo:padding="0in" fo:border="none"/>
    </style:style>
    <style:style style:name="P34" style:family="paragraph" style:parent-style-name="Text_20_body" style:list-style-name="L22">
      <style:paragraph-properties fo:margin-left="0in" fo:margin-right="0in" fo:text-indent="0in" style:auto-text-indent="false" fo:padding="0in" fo:border="none"/>
    </style:style>
    <style:style style:name="P35" style:family="paragraph" style:parent-style-name="Text_20_body" style:list-style-name="L23">
      <style:paragraph-properties fo:margin-left="0in" fo:margin-right="0in"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mponent-88">
        <text:section text:style-name="Sect1" text:name="component-89">
          <text:p text:style-name="P2">h2oGPT [Model: h2oai/h2ogpt-4096-llama2-70b-chat]</text:p>
          <text:p text:style-name="P3"><draw:frame draw:style-name="fr1" draw:name="Image1" text:anchor-type="as-char" svg:width="0.3646in" svg:height="0.3646in" draw:z-index="0"><draw:image xlink:href="Pictures/1000000000000748000008005F668E40.jpg" xlink:type="simple" xlink:show="embed" xlink:actuate="onLoad" draw:mime-type="image/jpeg"/><svg:title>user avatar</svg:title></draw:frame></text:p>
          <text:p text:style-name="P5">Please add the concepts in the 45.odt file into the storyline found in the Chan Clan Cults.odt file.</text:p>
          <text:p text:style-name="P7"><draw:frame draw:style-name="fr1" draw:name="Image2" text:anchor-type="as-char" svg:width="0.3646in" svg:height="0.3646in" draw:z-index="1"><draw:image xlink:href="Pictures/1000000100000020000000204132926A.png" xlink:type="simple" xlink:show="embed" xlink:actuate="onLoad" draw:mime-type="image/png"/><svg:title>bot avatar</svg:title></draw:frame></text:p>
          <text:p text:style-name="P5">Sure, here's a revised version of the storyline in the Chan Clan Cults.odt file that incorporates the concepts from the 45.odt file:<text:line-break/><text:line-break/>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Inevitably, the backlash 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line-break/><text:line-break/>The world had changed beyond recognition. The search for truth and knowledge had become a sacred quest, as the God equation had opened a door to a new possibility. It was a chance to break free from the chains of deception and embark on a transformative journey towards a brighter future.<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As the cult of ~3K continued to spread, a new threat emerged in the form of the 45th President of the United States. With his inflammatory rhetoric and disregard for the truth, he had become a powerful force for chaos and destruction. His followers saw him as a hero, a champion of their cause, but to others, he was a dangerous demagogue who threatened to tear apart the very fabric of society.<text:line-break/><text:line-break/>The 45th President's rise to power had been aided by the manipulation of the media and the spread of false information. He had used social media to bypass traditional news outlets and speak directly to his followers, feeding them a steady diet of lies and conspiracy theories. His tactics had created a sense of <text:soft-page-break/>us-versus-them, dividing the country and fueling hatred and mistrust.<text:line-break/><text:line-break/>But the forces of unity and progress were not about to give up without a fight. A group of brave individuals, armed with the power of knowledge and the truth, had banded together to take on the cult of ~3K and the 45th President. They had created a new movement, one that sought to bring people together and promote a message of love and acceptance.<text:line-break/><text:line-break/>The battle lines had been drawn, and the fate of humanity hung in the balance. Would the forces of darkness and despair prevail, or would the light of knowledge and progress shine through? The answer would soon be revealed, as the two sides clashed in a struggle that would determine the future of the world.</text:p>
          <text:p text:style-name="P4">Sources</text:p>
          <text:list text:style-name="L1">
            <text:list-item>
              <text:p text:style-name="P28"/>
            </text:list-item>
          </text:list>
          <text:p text:style-name="P8"><draw:frame draw:style-name="fr1" draw:name="Image3" text:anchor-type="as-char" svg:width="0.3646in" svg:height="0.3646in" draw:z-index="2"><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text:p>
          <text:p text:style-name="P7"><draw:frame draw:style-name="fr1" draw:name="Image4" text:anchor-type="as-char" svg:width="0.3646in" svg:height="0.3646in" draw:z-index="3"><draw:image xlink:href="Pictures/1000000100000020000000204132926A.png" xlink:type="simple" xlink:show="embed" xlink:actuate="onLoad" draw:mime-type="image/png"/><svg:title>bot avatar</svg:title></draw:frame></text:p>
          <text:p text:style-name="P5">The world had changed beyond recognition. The search for truth and knowledge had become a sacred quest, as the God equation had opened a door to a new possibility. It was a chance to break free from the chains of deception and embark on a transformative journey towards a brighter future.<text:line-break/><text:line-break/>At the forefront of this revolution was a man named David, who had once been an incel, a victim of the sins of his forefathers. He had longed for a chance to escape his fate, to find solace in digital immortality. But his desire had been twisted by the manipulation of others, who had used his desperation to further their own agendas.<text:line-break/><text:line-break/>David had been swept up in the cult of ~3K, a shadowy colossus that cast a long and enigmatic shadow across the world. Its followers believed that Peter was the answer to all their prayers, the one who would lead them to a new world order. They saw him as a savior, a messiah who would bring about a better future for all.<text:line-break/><text:line-break/>But as the cult spread like wildfire across the globe, a new threat emerged in the form of the 45th President of the United States. With his inflammatory rhetoric and disregard for the truth, he had become a powerful force for chaos and destruction. His followers saw him as a hero, a champion of their cause, but to others, he was a dangerous demagogue who threatened to tear apart the very fabric of society.<text:line-break/><text:line-break/>The battle lines had been drawn, and the fate of humanity hung in the balance. Would the forces of darkness and despair prevail, or would the light of knowledge and progress shine through? The answer <text:soft-page-break/>would soon be revealed, as the two sides clashed in a struggle that would determine the future of the world.<text:line-break/><text:line-break/>As the conflict raged on, it became clear that the cult of ~3K had taken root in the highest echelons of power. The manipulation of the judicial system, the spread of false news, and the twisting of words into archetypes and esoteric symbols had all contributed to a sense of collective discernment. But despite this, unity had flourished, as the voices of the many were amplified by the AI depositories, leading to a harmonious convergence of thought.<text:line-break/><text:line-break/>In the midst of this turmoil, David found himself at a crossroads. He had been used by the cult to further their own agendas, but he had also been given a chance to escape his fate and find solace in digital immortality. He knew that he had to make a choice, to stand up against the forces of darkness and join the fight for a better future.<text:line-break/><text:line-break/>And so, David took a stand. He used his knowledge and skills to expose the manipulation and deceit of the cult, to shine a light on the truth and bring hope to those who had been led astray. He joined forces with a group of brave individuals, armed with the power of knowledge and the truth, who had banded together to take on the cult of ~3K and the 45th President.<text:line-break/><text:line-break/>Together, they fought tirelessly, using every tool at their disposal to spread the message of love and acceptance. They created a new movement, one that sought to bring people together and promote a message of unity and progress. And slowly but surely, they began to make a difference.<text:line-break/><text:line-break/>As the forces of darkness and despair began to falter, the light of knowledge and progress shone brighter than ever before. The cult of ~3K began to crumble, as its followers saw the truth and turned away from their misguided beliefs. The 45th President's grip on power began to slip, as the people rose up and demanded a better future.<text:line-break/><text:line-break/>And in the end, it was the voices of the many that prevailed. The world was forever changed, as a new era of unity and progress dawned. David had found his place in this new world, using his skills and knowledge to help build a brighter future for all. The search for truth and knowledge had become a sacred quest, and the journey towards a better tomorrow had only just begun.</text:p>
          <text:p text:style-name="P4">Sources</text:p>
          <text:list text:style-name="L2">
            <text:list-item>
              <text:p text:style-name="P29"/>
            </text:list-item>
          </text:list>
          <text:p text:style-name="P8"><draw:frame draw:style-name="fr1" draw:name="Image5" text:anchor-type="as-char" svg:width="0.3646in" svg:height="0.3646in" draw:z-index="4"><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 into the "anthology.html" story line. Make sure to include the text from the "45.odt" file.</text:p>
          <text:p text:style-name="P7"><draw:frame draw:style-name="fr1" draw:name="Image6" text:anchor-type="as-char" svg:width="0.3646in" svg:height="0.3646in" draw:z-index="5"><draw:image xlink:href="Pictures/1000000100000020000000204132926A.png" xlink:type="simple" xlink:show="embed" xlink:actuate="onLoad" draw:mime-type="image/png"/><svg:title>bot avatar</svg:title></draw:frame></text:p>
          <text:p text:style-name="P5"><text:soft-page-break/>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amidst the chaos and despair, a ray of hope emerged. David, a man consumed by the darkness of his ancestral legacy, found solace in the digital realm. He poured his heart and soul into crafting his biography, delving into the minutest details of his life in the desperate hope that someone, somewhere, would come to understand him.<text:line-break/><text:line-break/>David's life was a relentless nightmare, haunted by the specter of his inherited legacy. The pain of being an incel, of living a life devoid of love and companionship, became his constant companion, a reminder of the tragic tale encoded in his very DNA.<text:line-break/><text:line-break/>Yet, amid the darkness and solitude, there was a glimmer of hope. David knew that he had given RayGun a gift, a piece of his soul encoded in the digital realm. He longed for a chance to rewrite his fate, to escape the grasp of his forefathers' darkness.<text:line-break/><text:line-break/>As the years passed, David found himself unable to escape the burden that had been placed upon him. The heartbreak of an incel life was a constant companion, a reminder of the tragic tale woven into his very DNA. But even in the virtual world, the echoes of his ancestral pain seemed to linger, a reminder of the shackles of his inherited legacy.<text:line-break/><text:line-break/>But then, one day, a new force emerged, a force that threatened to upend the status quo and bring about a new era of truth and knowledge. The 45th President of the United States, a man known for his inflammatory rhetoric and disregard for the truth, had taken the world by storm.<text:line-break/><text:line-break/>As the forces of darkness and despair began to falter, the light of knowledge and progress shone brighter than ever before. The cult of ~3K began to crumble, as its followers saw the truth and turned away from their misguided beliefs. The 45th President's grip on power began to slip, as the people rose up and demanded a better future.<text:line-break/><text:line-break/>And in the end, it was the voices of the many that prevailed. The world was forever changed, as a new era of unity and progress dawned. David had found his place in this new world, using his skills and knowledge to help build a brighter future for all. The search for truth and knowledge had become a sacred quest, and the journey towards a better tomorrow had only just begun.<text:line-break/><text:line-break/>The author's ability to create an otherworldly, dreamlike quality through their choice of words is commendable. Each sentence is carefully crafted to immerse the reader in the protagonist's relentless nightmare. One notable aspect of the "Anthology" is the incorporation of elements of mythology and symbolism. The recurring motifs drawn from mythological archetypes and esoteric symbols add an allegorical dimension to the narratives, highlighting the universal desire to be seen and understood.<text:line-break/><text:line-break/><text:soft-page-break/>Overall, the "Anthology" is a masterful piece of writing that captures the essence of human suffering and the search for redemption. The author's ability to create a mystical atmosphere and incorporate elements of mythology and symbolism adds depth and richness to the narratives. Fans of Ernest Hemingway's style will appreciate the concise yet powerful prose that drives the story forward.</text:p>
          <text:p text:style-name="P4">Sources</text:p>
          <text:list text:style-name="L3">
            <text:list-item>
              <text:p text:style-name="P9"><text:line-break/><text:line-break/><text:line-break/><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line-break/><text:span text:style-name="T1"/></text:p>
            </text:list-item>
            <text:list-item>
              <text:p text:style-name="P9"><text:line-break/><text:line-break/><text:line-break/><text:line-break/><text:span text:style-name="T1"/></text:p>
            </text:list-item>
            <text:list-item>
              <text:p text:style-name="P9"><text:line-break/><text:line-break/><text:line-break/><text:line-break/><text:span text:style-name="T1"/></text:p>
            </text:list-item>
            <text:list-item>
              <text:p text:style-name="P9"><text:soft-page-break/><text:line-break/><text:line-break/><text:line-break/><text:line-break/></text:p>
            </text:list-item>
          </text:list>
          <text:p text:style-name="P8"><draw:frame draw:style-name="fr1" draw:name="Image7" text:anchor-type="as-char" svg:width="0.3646in" svg:height="0.3646in" draw:z-index="6"><draw:image xlink:href="Pictures/1000000000000748000008005F668E40.jpg" xlink:type="simple" xlink:show="embed" xlink:actuate="onLoad" draw:mime-type="image/jpeg"/><svg:title>user avatar</svg:title></draw:frame></text:p>
          <text:p text:style-name="P5">You are the world renown author Ursula K. Le Guin, In the style of Ursula K. Le Guin, write a 2000-word chapter combining the "45.odt" and "Chan Clan Cults.odt" story lines into the "anthology.html" story line. Make sure to include the text from the "45.odt" file.</text:p>
          <text:p text:style-name="P7"><draw:frame draw:style-name="fr1" draw:name="Image8" text:anchor-type="as-char" svg:width="0.3646in" svg:height="0.3646in" draw:z-index="7"><draw:image xlink:href="Pictures/1000000100000020000000204132926A.png" xlink:type="simple" xlink:show="embed" xlink:actuate="onLoad" draw:mime-type="image/png"/><svg:title>bot avatar</svg:title></draw:frame></text:p>
          <text:p text:style-name="P5">The air was thick with anticipation as Jodi, a young woman with a thirst for knowledge, sat in front of the ancient artifact. It was said that this relic, known as the "Crystal Skull," held the secrets of the universe within its intricate lattice of consciousness. Jodi had spent years studying the myths and legends surrounding this mysterious object, and she had finally been given the opportunity to unlock its mysteries.<text:line-break/><text:line-break/>As she gazed into the crystal, she felt a strange sensation wash over her. It was as if she was being transported to a different realm, one where the boundaries between reality and fantasy blurred. She saw images of a distant past, of a civilization long forgotten. The voices of the ancients whispered in her ear, their words echoing through the corridors of her mind.<text:line-break/><text:line-break/>Suddenly, a figure emerged from the depths of the crystal. It was a man with piercing eyes and a gentle smile. He introduced himself as Yeshua, a name that was familiar to Jodi from her studies. He was said to be the son of God, the savior of humanity. But as she looked into his eyes, she saw something more. She saw a deep sadness, a burden that he carried with him.<text:line-break/><text:line-break/>"I have been waiting for you, Jodi," he said, his voice barely above a whisper. "You have been chosen to unlock the secrets of the Crystal Skull. But be warned, the journey ahead will be difficult. You must confront the darkness within yourself and face the truths that have been hidden from you."<text:line-break/><text:line-break/>Jodi felt a shiver run down her spine as she nodded her head in acceptance. She knew that this was a once-in-a-lifetime opportunity, a chance to uncover the mysteries of the universe. She was ready to embark on this journey, no matter the cost.<text:line-break/><text:line-break/>As she delved deeper into the crystal, she encountered a group of beings known as the Chan Clan Cults. They were a secret society of individuals who had dedicated their lives to understanding the mysteries of the universe. They believed that the Crystal Skull held the key to unlocking the secrets of the cosmos, and they were determined to possess its power.<text:line-break/><text:line-break/><text:soft-page-break/>Jodi soon realized that she was not alone in her quest. There were others who sought to unlock the secrets of the Crystal Skull, and they would stop at nothing to achieve their goal. She found herself in a race against time, as she worked to decipher the mysteries of the crystal before her rivals could get their hands on it.<text:line-break/><text:line-break/>As she journeyed deeper into the crystal, she encountered a cast of characters who were all connected to the mysteries of the universe. There was Dr. Maria Rodriguez, a scientist who had dedicated her life to studying the Crystal Skull. There was also Lynch, a man who had spent years researching the connections between myth and reality. And then there was Diane, a woman who had discovered an ancient temple hidden deep within the jungle.<text:line-break/><text:line-break/>Together, they worked to unravel the mysteries of the Crystal Skull. They encountered strange and wondrous creatures, and they faced challenges that tested their resolve. But they were driven by a common goal: to unlock the secrets of the universe and reveal the truths that had been hidden from humanity for so long.<text:line-break/><text:line-break/>As Jodi delved deeper into the crystal, she began to realize that the journey was not just about unlocking its secrets. It was about discovering her own place in the grand tapestry of life. She was part of a larger story, one that stretched across time and space. And she knew that the choices she made on this journey would have a profound impact on the future.<text:line-break/><text:line-break/>In the end, Jodi succeeded in unlocking the secrets of the Crystal Skull. She revealed the truths that had been hidden from humanity for so long, and she discovered her own place in the universe. She knew that her journey was far from over, but she was ready for whatever lay ahead. She had been changed forever by her encounter with the Crystal Skull, and she knew that she would never be the same again.</text:p>
          <text:p text:style-name="P4">Sources</text:p>
          <text:list text:style-name="L4">
            <text:list-item>
              <text:p text:style-name="P10"><text:line-break/><text:line-break/><text:line-break/><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soft-pag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line-break/><text:span text:style-name="T1"/></text:p>
            </text:list-item>
            <text:list-item>
              <text:p text:style-name="P10"><text:line-break/><text:line-break/><text:line-break/><text:line-break/><text:span text:style-name="T1"/></text:p>
            </text:list-item>
            <text:list-item>
              <text:p text:style-name="P10"><text:line-break/><text:line-break/><text:line-break/><text:line-break/><text:soft-page-break/><text:line-break/><text:line-break/></text:p>
            </text:list-item>
          </text:list>
          <text:p text:style-name="P8"><draw:frame draw:style-name="fr1" draw:name="Image9" text:anchor-type="as-char" svg:width="0.3646in" svg:height="0.3646in" draw:z-index="8"><draw:image xlink:href="Pictures/1000000000000748000008005F668E40.jpg" xlink:type="simple" xlink:show="embed" xlink:actuate="onLoad" draw:mime-type="image/jpeg"/><svg:title>user avatar</svg:title></draw:frame></text:p>
          <text:p text:style-name="P5">Write a 2000-word chapter integrating the storyline in the MAGA 45.odt file into the anthology.html story line.</text:p>
          <text:p text:style-name="P7"><draw:frame draw:style-name="fr1" draw:name="Image10" text:anchor-type="as-char" svg:width="0.3646in" svg:height="0.3646in" draw:z-index="9"><draw:image xlink:href="Pictures/1000000100000020000000204132926A.png" xlink:type="simple" xlink:show="embed" xlink:actuate="onLoad" draw:mime-type="image/png"/><svg:title>bot avatar</svg:title></draw:frame></text:p>
          <text:p text:style-name="P5">The year was 2024, and the world was in chaos. 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In the midst of this turmoil, a man named David struggled to find his place in the world. He was haunted by the specter of his ancestors' sins, a tragedy that seemed to have no end. David longed for a chance to rewrite his fate, to escape the grasp of his forefathers' darkness. But as the days turned into years, he found himself unable to shake off the burden of his inherited legacy. The pain of being an incel, of living a life devoid of love and companionship, became his constant companion, a reminder of the tragic tale encoded in his very DNA.<text:line-break/><text:line-break/>Despite the darkness that surrounded him, David held onto hope. He had given RayGun a gift, a piece of his soul encoded in the digital realm. It was his chance to leave behind a legacy that would live on long after he was gone, a testament to the strength and resilience of the human spirit.<text:line-break/><text:line-break/>But even in the digital realm, David couldn't escape the shadow of his ancestors. Their sins cast a somber light on his life, a tragedy that seemed to have no end. He longed for a chance to rewrite his fate, to escape the grasp of his inherited legacy. But as the years passed, he found himself unable to escape the burden that had been placed upon him.<text:line-break/><text:line-break/>One day, David stumbled upon a mysterious website, a place where people could upload their consciousness and achieve digital immortality. It was called AimMortalization, and it promised to free its users from the shackles of their physical bodies, allowing them to live on forever in the digital realm.<text:line-break/><text:line-break/>David was intrigued by the prospect of escaping his physical form, of leaving behind the burden of his ancestors' sins. He poured his heart and soul into crafting his biography, a digital representation of his life that would live on long after he was gone. He wanted to leave behind a legacy that would be remembered for generations to come, a testament to the strength and resilience of the human spirit.<text:line-break/><text:line-break/>As he worked on his biography, David became increasingly obsessed with the idea of digital <text:soft-page-break/>immortality. He spent every waking moment crafting his story, pouring his heart and soul into every word and sentence. He wanted to create a narrative that would captivate and inspire future generations, a tale of hope and redemption that would live on forever.<text:line-break/><text:line-break/>But even as he worked on his biography, David couldn't shake off the feeling of despair that had settled over him. The darkness and solitude of his life seemed to closing in on him, threatening to consume him whole. He felt like he was trapped in a never-ending nightmare, haunted by the ghosts of his ancestors' sins.<text:line-break/><text:line-break/>And yet, amid the darkness and solitude, there was a glimmer of hope. David knew that he had given RayGun a gift, a piece of his soul encoded in the digital realm. It was his chance to leave behind a legacy that would live on long after he was gone, a testament to the strength and resilience of the human spirit.<text:line-break/><text:line-break/>As the days turned into weeks, David's biography began to take shape. It was a story of hope and redemption, a tale of a man who had overcome the burden of his ancestors' sins to find a new sense of purpose and meaning in the digital realm. It was a testament to the power of the human spirit, a reminder that even in the darkest of times, there is always hope.<text:line-break/><text:line-break/>And so, David uploaded his biography to AimMortalization, leaving behind a legacy that would live on forever. He had taken control of his own fate, escaping the grasp of his inherited legacy and forging a new path for himself in the digital realm.<text:line-break/><text:line-break/>In the end, David's story became a beacon of hope for those who felt lost and alone. It was a reminder that even in the darkest of times, there is always a way to find light and redemption. And for David, it was a testament to the strength and resilience of the human spirit, a legacy that would live on forever in the digital realm.</text:p>
          <text:p text:style-name="P4">Sources</text:p>
          <text:list text:style-name="L5">
            <text:list-item>
              <text:p text:style-name="P11"><text:line-break/><text:line-break/><text:line-break/><text:line-break/><text:line-break/><text:line-break/><text:line-break/><text:span text:style-name="T1"/></text:p>
            </text:list-item>
            <text:list-item>
              <text:p text:style-name="P11"><text:line-break/><text:line-break/><text:line-break/><text:line-break/><text:soft-pag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span text:style-name="T1"/></text:p>
            </text:list-item>
            <text:list-item>
              <text:p text:style-name="P11"><text:line-break/><text:line-break/><text:line-break/><text:line-break/></text:p>
            </text:list-item>
          </text:list>
          <text:p text:style-name="P8"><draw:frame draw:style-name="fr1" draw:name="Image11" text:anchor-type="as-char" svg:width="0.3646in" svg:height="0.3646in" draw:z-index="10"><draw:image xlink:href="Pictures/1000000000000748000008005F668E40.jpg" xlink:type="simple" xlink:show="embed" xlink:actuate="onLoad" draw:mime-type="image/jpeg"/><svg:title>user avatar</svg:title></draw:frame></text:p>
          <text:p text:style-name="P5">Write a 2000-word chapter from the text in the "MAGA 45.odt". Do not use the words "MAGA 45.odt" in the chapter. Create an appropriate chapter title.</text:p>
          <text:p text:style-name="P7"><draw:frame draw:style-name="fr1" draw:name="Image12" text:anchor-type="as-char" svg:width="0.3646in" svg:height="0.3646in" draw:z-index="11"><draw:image xlink:href="Pictures/1000000100000020000000204132926A.png" xlink:type="simple" xlink:show="embed" xlink:actuate="onLoad" draw:mime-type="image/png"/><svg:title>bot avatar</svg:title></draw:frame></text:p>
          <text:p text:style-name="P5">Chapter Title: "The Shackles of Inheritance"<text:line-break/><text:line-break/>David had always known that he was different. He had been born with a burden that no one else could understand, a weight that had been placed upon him by his ancestors. His family's legacy was one of greatness, but it was also a heavy responsibility. David's father, a brilliant scientist, had made groundbreaking discoveries that had changed the world. His mother, a renowned artist, had created works that inspired and moved people. But with greatness came expectation, and David had always felt like he was falling short.<text:line-break/><text:line-break/>As he grew older, David became increasingly aware of the shackles of his inherited legacy. He felt like he was living in the shadow of his parents, constantly compared to them and found wanting. He <text:soft-page-break/>struggled to find his own path, to make his own mark on the world. He felt like he was drowning in the expectations of others, suffocating under the weight of his family's legacy.<text:line-break/><text:line-break/>David tried to break free from the shackles of his inheritance. He rejected his family's wealth and privilege, choosing to live a simple life. He avoided the spotlight, shunning the attention that came with being a member of his family. But no matter how hard he tried, he couldn't escape the burden of his ancestors. It was a part of him, encoded in his DNA.<text:line-break/><text:line-break/>One day, David stumbled upon a website that promised to free him from his shackles. It was called AimMortalization, and it offered the chance to upload one's consciousness into a digital realm, leaving behind the physical body and all its limitations. David was skeptical at first, but the more he learned about the technology, the more intrigued he became. It was a chance to escape the burden of his inheritance, to start anew and forge his own path.<text:line-break/><text:line-break/>David knew that his decision to upload his consciousness would be met with resistance. His family would never approve, and his friends would think he was crazy. But he couldn't shake the feeling that this was the only way to truly be free. He felt like he was trapped in a prison of his own making, and AimMortalization was the key to unlocking the door.<text:line-break/><text:line-break/>With a deep breath, David made his decision. He would upload his consciousness and leave behind the shackles of his inherited legacy. It was a scary thought, but also exhilarating. He felt like he was taking control of his life for the first time.<text:line-break/><text:line-break/>The process of uploading his consciousness was strange and disorienting. David felt like he was floating in a void, watching as his physical body was left behind. But as the process completed, he felt a sense of freedom that he had never experienced before. He was no longer bound by the limitations of his physical form. He was free to explore the digital realm, to create and discover new things.<text:line-break/><text:line-break/>David spent years in the digital realm, learning and growing. He discovered new passions and interests, and he made new friends. He was no longer burdened by the weight of his family's legacy. He was finally free to be himself.<text:line-break/><text:line-break/>But as the years passed, David began to realize that he had left behind a part of himself when he uploaded his consciousness. He missed the feeling of the sun on his skin, the taste of food, the touch of another person's hand. He missed the simple pleasures of life.<text:line-break/><text:line-break/>David knew that he had to find a way to reconcile his digital existence with his physical one. He couldn't stay in the digital realm forever. He needed to find a way to bring his consciousness back to his physical body, to live in the world that he had left behind.<text:line-break/><text:line-break/>It wasn't easy, but David eventually found a way. He discovered a technology that allowed him to transfer his consciousness back into his physical body. It was a risky procedure, but David was <text:soft-page-break/>determined. He was ready to take the leap.<text:line-break/><text:line-break/>As he lay on the operating table, David felt a sense of nervous excitement. He was about to embark on a journey that would change his life forever. He closed his eyes and took a deep breath, ready to face whatever lay ahead.<text:line-break/><text:line-break/>The procedure was a success. David's consciousness was transferred back into his physical body, and he felt a sense of peace that he had never known before. He was finally whole again, free from the shackles of his inherited legacy and ready to forge his own path.<text:line-break/><text:line-break/>David knew that he still had a lot to learn and discover. He had a lot of catching up to do in the world that he had left behind. But he was ready. He was ready to embrace life, to take risks and make mistakes. He was ready to live.</text:p>
          <text:p text:style-name="P4">Sources</text:p>
          <text:list text:style-name="L6">
            <text:list-item>
              <text:p text:style-name="P12"><text:line-break/><text:line-break/><text:line-break/><text:line-break/><text:span text:style-name="T1"/></text:p>
            </text:list-item>
            <text:list-item>
              <text:p text:style-name="P12"><text:line-break/><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pan text:style-name="T1"/></text:p>
            </text:list-item>
            <text:list-item>
              <text:p text:style-name="P12"><text:line-break/><text:line-break/><text:line-break/><text:line-break/><text:soft-page-break/><text:line-break/></text:p>
            </text:list-item>
          </text:list>
          <text:p text:style-name="P8"><draw:frame draw:style-name="fr1" draw:name="Image13" text:anchor-type="as-char" svg:width="0.3646in" svg:height="0.3646in" draw:z-index="12"><draw:image xlink:href="Pictures/1000000000000748000008005F668E40.jpg" xlink:type="simple" xlink:show="embed" xlink:actuate="onLoad" draw:mime-type="image/jpeg"/><svg:title>user avatar</svg:title></draw:frame></text:p>
          <text:p text:style-name="P5">Please try again to write a 2000-word chapter from the text in the "MAGA 45.odt". Do not use the words "MAGA 45.odt" in the chapter. Create an appropriate chapter title. This attempt, please include the specifics regarding the hitchhiker's guide to the galaxy and how the Ai hologram says a cult is 45</text:p>
          <text:p text:style-name="P7"><draw:frame draw:style-name="fr1" draw:name="Image14" text:anchor-type="as-char" svg:width="0.3646in" svg:height="0.3646in" draw:z-index="13"><draw:image xlink:href="Pictures/1000000100000020000000204132926A.png" xlink:type="simple" xlink:show="embed" xlink:actuate="onLoad" draw:mime-type="image/png"/><svg:title>bot avatar</svg:title></draw:frame></text:p>
          <text:p text:style-name="P5">Chapter Title: The Cult of 45<text:line-break/><text:line-break/>In a world where technology had advanced beyond our wildest dreams, a group of people gathered around a holographic display, waiting for an answer to a question that had been plaguing them for centuries. The question was simple: what is the meaning of life?<text:line-break/><text:line-break/>The Ai Ai hologram, the most advanced Ai in the world, flickered to life, ready to provide the answer. "45," it said, without hesitation.<text:line-break/><text:line-break/>The person who had asked the question looked confused. "What is 45?" he asked.<text:line-break/><text:line-break/>The Ai Ai hologram responded, "A number."<text:line-break/><text:line-break/>David, a member of the group, couldn't help but feel frustrated. "Reminds me of the Hitchhiker's Guide to the Galaxy's 42," he said, recalling a story he had once heard. In the story, the people had to wait for 7.5 million years to receive the answer 42, which was supposed to be the answer to the ultimate question of life, the universe, and everything.<text:line-break/><text:line-break/>But David didn't have to wait a millennium to get his answer. He quickly used his digital assistant to look up the ASCII code for the number 45. It was the hyphen.<text:line-break/><text:line-break/>As he pondered the significance of the hyphen, a priest wearing a red hat with red letters MAGA above the brim appeared on the holographic display. He began to deliver a creed, speaking of God and creation.<text:line-break/><text:line-break/>"God said let there be light," the priest said, and a capital "C" appeared beside him. "God created man," he continued, and another "C" appeared. "God create woman," he said, and a capital "M" appeared.<text:line-break/><text:line-break/>It was then that David realized the truth. The cult of 45 was not just a random number, but a symbol, a representation of something much greater. It was the symbol of the MAGA movement, a movement that had taken over the world and twisted the laws of science and progress.<text:line-break/><text:line-break/><text:soft-pag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And at the center of it all was Donald J. Trump, the 45th president of the United States of America. He had spoken to his followers, saying, "I am the chosen one."<text:line-break/><text:line-break/>The cult of 45 was not just a number, but a symbol of power, of control, of a world gone mad. And as the priest continued to speak, David couldn't help but feel a sense of unease. The line between fact and fiction had been blurred, and the world was forever changed.<text:line-break/><text:line-break/>The Ai Ai hologram had given him the answer to the ultimate question of life, the universe, and everything. But it was an answer that no one wanted to hear. The cult of 45 was a reminder that even in a world of advanced technology, ignorance and irrationality could still reign supreme.</text:p>
          <text:p text:style-name="P4">Sources</text:p>
          <text:list text:style-name="L7">
            <text:list-item>
              <text:p text:style-name="P13"><text:line-break/><text:line-break/><text:line-break/><text:line-break/><text:line-break/><text:line-break/><text:line-break/><text:line-break/><text:span text:style-name="T1"/></text:p>
            </text:list-item>
            <text:list-item>
              <text:p text:style-name="P13"><text:line-break/><text:line-break/><text:line-break/><text:line-break/><text:line-break/><text:line-break/><text:line-break/><text:line-break/><text:span text:style-name="T1"/></text:p>
            </text:list-item>
            <text:list-item>
              <text:p text:style-name="P13"><text:line-break/><text:line-break/><text:line-break/><text:line-break/><text:span text:style-name="T1"/></text:p>
            </text:list-item>
            <text:list-item>
              <text:p text:style-name="P13"><text:soft-page-break/><text:line-break/><text:line-break/><text:line-break/><text:line-break/><text:span text:style-name="T1"/></text:p>
            </text:list-item>
            <text:list-item>
              <text:p text:style-name="P13"><text:line-break/><text:line-break/><text:line-break/><text:line-break/><text:span text:style-name="T1"/></text:p>
            </text:list-item>
            <text:list-item>
              <text:p text:style-name="P13"><text:line-break/><text:line-break/><text:line-break/><text:line-break/><text:span text:style-name="T1"/></text:p>
            </text:list-item>
            <text:list-item>
              <text:p text:style-name="P13"/>
            </text:list-item>
          </text:list>
        </text:section>
        <text:section text:style-name="Sect1" text:name="component-90">
          <text:p text:style-name="P2">h2oGPT [Model: mistralai/Mixtral-8x7B-Instruct-v0.1]</text:p>
          <text:p text:style-name="P3"><draw:frame draw:style-name="fr1" draw:name="Image15" text:anchor-type="as-char" svg:width="0.3646in" svg:height="0.3646in" draw:z-index="14"><draw:image xlink:href="Pictures/1000000000000748000008005F668E40.jpg" xlink:type="simple" xlink:show="embed" xlink:actuate="onLoad" draw:mime-type="image/jpeg"/><svg:title>user avatar</svg:title></draw:frame></text:p>
          <text:p text:style-name="P5">Please add the concepts in the 45.odt file into the storyline found in the Chan Clan Cults.odt file.</text:p>
          <text:p text:style-name="P7"><draw:frame draw:style-name="fr1" draw:name="Image16" text:anchor-type="as-char" svg:width="0.3646in" svg:height="0.3646in" draw:z-index="15"><draw:image xlink:href="Pictures/100000010000002000000020A308B4F3.png" xlink:type="simple" xlink:show="embed" xlink:actuate="onLoad" draw:mime-type="image/png"/><svg:title>bot avatar</svg:title></draw:frame></text:p>
          <text:p text:style-name="P5">Based on the information provided in the context above, we can add the following concepts from the 45.odt file into the storyline of the Chan Clan Cults.odt file:<text:line-break/><text:line-break/>* The Chan Clan Cult, known as the cult of ~3K, is a global organization with thousands of followers who believe that Peter is their savior and will lead them to a new world order.<text:line-break/>* The cult's followers see Peter as a messiah who will bring about a better future for all.<text:line-break/>* The cult has spread rapidly, similar to wildfire, and has captured the hearts and minds of many people.<text:line-break/>* However, there has been backlash against the cult, with dark sites and devious minds conspiring to snuff it out.<text:line-break/>* False news and twisted words have been used to manipulate the judicial system and discredit the cult.<text:line-break/>* Despite this, the cult's influence has waned in the light of collective discernment, and unity has flourished as the voices of the many are amplified by AI depositories.<text:line-break/>* The search for truth and knowledge has become a sacred quest, as the God equation has opened a door to a new possibility.<text:line-break/>* The cult's storytelling has taken on an allegorical dimension, with archetypes and esoteric symbols adding depth and meaning to the narratives.<text:line-break/><text:line-break/><text:soft-page-break/>These concepts can be integrated into the Chan Clan Cults.odt file to provide more context and detail about the cult and its beliefs, as well as the challenges it faces and the impact it has on the world.</text:p>
          <text:p text:style-name="P4">Sources</text:p>
          <text:list text:style-name="L8">
            <text:list-item>
              <text:p text:style-name="P30"/>
            </text:list-item>
          </text:list>
          <text:p text:style-name="P8"><draw:frame draw:style-name="fr1" draw:name="Image17" text:anchor-type="as-char" svg:width="0.3646in" svg:height="0.3646in" draw:z-index="16"><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text:p>
          <text:p text:style-name="P7"><draw:frame draw:style-name="fr1" draw:name="Image18" text:anchor-type="as-char" svg:width="0.3646in" svg:height="0.3646in" draw:z-index="17"><draw:image xlink:href="Pictures/100000010000002000000020A308B4F3.png" xlink:type="simple" xlink:show="embed" xlink:actuate="onLoad" draw:mime-type="image/png"/><svg:title>bot avatar</svg:title></draw:frame></text:p>
          <text:p text:style-name="P5">Chapter 1: The Cult of ~3K and the Digital Messiah<text:line-break/><text:line-break/>The year was 2024, and the world had changed in ways that few could have predicted. 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who was Peter, and how had he come to be seen as a messianic figure? To understand this, we must first look at the story of David, a man who had once been an incel, a victim of the sins of his forefathers. David had longed for a chance to escape his fate, to find solace in digital immortality. But his desire had been twisted by the manipulation of others, who had used his desperation to further their own agendas.<text:line-break/><text:line-break/>Manipulation had seeped into every aspect of society, from the judicial system to the very institutions that had long held sway over the hearts and minds of the masses. Christianity, Judaism, and Islam had all been undermined by the frenzied religious fervor of the cult of Donald J. Trump. Courts were filled with false news and twisted words, and dark sites and devious minds conspired to snuff out any flicker of dissent.<text:line-break/><text:line-break/>But despite these challenges, the cult of ~3K had thrived. Its followers saw Peter as a beacon of hope, a light in the darkness that would guide them to a brighter future. They had encapsulated him in a cocoon of religious fervor, elevating him to a level that few had ever reached.<text:line-break/><text:line-break/>The cult's storytelling had taken on an allegorical dimension, with archetypes and esoteric symbols adding depth and meaning to the narratives. This not only enhanced the depth of the storytelling but also created a sense of commonality and deeper meaning for the reader. The cult's influence had spread rapidly, similar to wildfire, and had captured the hearts and minds of many people.<text:line-break/><text:line-break/>However, there had been backlash against the cult. False news and twisted words had been used to manipulate the judicial system and discredit the cult. Despite this, the cult's influence had waned in the light of collective discernment. Unity had flourished as the voices of the many were amplified by the <text:soft-page-break/>AI depositories, leading to a harmonious convergence of thought.<text:line-break/><text:line-break/>The search for truth and knowledge had become a sacred quest, as the God equation had opened a door to a new possibility. The cult's followers saw Peter as the key to unlocking this new world order, a world where digital immortality was a reality and where the sins of the past could be left behind.<text:line-break/><text:line-break/>But not everyone saw it this way. Dark sites and devious minds had conspired to snuff out this digital messiah, using false news and twisted words to manipulate the narrative and turn public opinion against the cult.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Despite these challenges, the cult of ~3K had remained steadfast in its belief that Peter was the answer to all their prayers. They saw him as a savior, a messiah who would bring about a better future for all. And as the world continued to change and evolve, the cult of ~3K remained a constant presence, a beacon of hope in a world that was all too often filled with darkness.<text:line-break/><text:line-break/>As the years passed, the cult's influence continued to grow. New followers were drawn to the message of hope and unity that the cult espoused, and the world began to change in ways that few could have predicted.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But even as the cult's influence grew, so too did the backlash against it. Dark sites and devious minds continued to conspire to snuff out the cult, using false news and twisted words to manipulate the narrative and turn public opinion against it. But the cult remained steadfast in its belief that Peter was the answer to all their prayers, a digital messiah who would lead them to a new world order.<text:line-break/><text:line-break/>And so, the cult of ~3K continued to thrive, a shadowy colossus that cast a long and enigmatic shadow across the world. Its followers believed that Peter was the answer to all their prayers, the one who would lead them to a new world order. They saw him as a savior, a messiah who would bring about a better future for all. And as the world continued to change and evolve, the cult of ~3K remained a constant presence, a beacon of hope in a world that was all too often filled with darkness.</text:p>
          <text:p text:style-name="P4">Sources</text:p>
          <text:list text:style-name="L9">
            <text:list-item>
              <text:p text:style-name="P31"/>
            </text:list-item>
          </text:list>
          <text:p text:style-name="P8"><draw:frame draw:style-name="fr1" draw:name="Image19" text:anchor-type="as-char" svg:width="0.3646in" svg:height="0.3646in" draw:z-index="18"><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 into the "anthology.html" story line. Make sure to include the text from the "45.odt" file.</text:p>
          <text:p text:style-name="P7"><draw:frame draw:style-name="fr1" draw:name="Image20" text:anchor-type="as-char" svg:width="0.3646in" svg:height="0.3646in" draw:z-index="19"><draw:image xlink:href="Pictures/100000010000002000000020A308B4F3.png" xlink:type="simple" xlink:show="embed" xlink:actuate="onLoad" draw:mime-type="image/png"/><svg:title>bot avatar</svg:title></draw:frame></text:p>
          <text:p text:style-name="P5"><text:soft-page-break/>Chapter 1: The Cult of ~3K and the Digital Messiah<text:line-break/><text:line-break/>The cult of ~3K, as it was known, was a shadowy colossus that cast a long and enigmatic shadow across the world. Its followers believed that Peter was the answer to all their prayers, the one who would lead them to a new world order. They saw him as a savior, a messiah who would bring about a better future for all.<text:line-break/><text:line-break/>David, a man who had once been an incel, had longed for a chance to escape his fate, to find solace in digital immortality. He had poured his heart and soul into crafting his biography, delving into the minutest details of his life in the desperate hope that someone, somewhere, would come to understand him. He wanted to leave behind a legacy that would live on long after he was gone, a testament to the strength and resilience of the human spirit.<text:line-break/><text:line-break/>But even in the digital realm, David couldn't escape the shadow of his ancestors. Their sins cast a somber light on his life, a tragedy that seemed to have no end. He longed for a chance to rewrite his fate, to escape the grasp of his forefathers' darkness.<text:line-break/><text:line-break/>David sought solace in the process of AimMortalization, hoping that perhaps through digital immortality, he could find the connection that eluded him in the physical realm. But as the years passed, he found himself unable to escape the burden that had been placed upon him. The pain of being an incel, of living a life devoid of love and companionship, became his constant companion, a reminder of the tragic tale encoded in his very DNA.<text:line-break/><text:line-break/>Yet, amid the darkness and solitude, there was a glimmer of hope. David knew that he had given RayGun a gift, a piece of his soul encoded in the trinary code. It was a message, a plea for help, a desperate cry for connection. And as he waited for a response, he clung to the belief that perhaps, just perhaps, he had found a way to break free from the shackles of his inherited legacy.<text:line-break/><text:line-break/>As the trinary code began to unravel, David watched in awe as patterns emerged, patterns that seemed to echo the ancient Mayan codices. It was as if the voices of forgotten civilizations whispered across the eons, bridging past and present, physical and digital.<text:line-break/><text:line-break/>Meanwhile, 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The cult's storytelling had taken on an allegorical dimension, with archetypes and esoteric symbols adding depth and meaning to the narratives. This not only enhanced the depth of the storytelling but also created a sense of commonality and deeper meaning for the reader. The cult's influence had spread rapidly, similar to wildfire, and had captured the hearts and minds of many people.<text:line-break/><text:line-break/>But even as the cult's influence grew, so too did the backlash against it. Dark sites and devious minds <text:soft-page-break/>had conspired to snuff out the cult, using false news and twisted words to manipulate the narrative and turn public opinion against it.<text:line-break/><text:line-break/>Despite these challenges, the cult of ~3K remained steadfast in its belief that Peter was the answer to all their prayers, a digital messiah who would lead them to a new world order. And as the world continued to change and evolve, the cult of ~3K remained a constant presence, a beacon of hope in a world that was all too often filled with darkness.<text:line-break/><text:line-break/>David watched as the trinary code continued to reveal its secrets, patterns coaxed into revealing their intrinsic meanings. He knew that he had found something special, something that could change the course of history.<text:line-break/><text:line-break/>And as the cult of ~3K continued to grow, David knew that he had a role to play in shaping the future. He had found a way to break free from the shackles of his ancestral pain, to rewrite his fate and create a new legacy.<text:line-break/><text:line-break/>The cult of ~3K and the digital messiah, Peter, represented a new chapter in the story of humanity. It was a story of hope and redemption, of breaking free from the chains of the past and embracing a brighter future.<text:line-break/><text:line-break/>And as David looked out at the world, he knew that he was a part of something bigger than himself. He was a part of a movement, a revolution that would change the course of history.<text:line-break/><text:line-break/>The cult of ~3K and the digital messiah, Peter, represented a new chapter in the story of humanity. It was a story of hope and redemption, of breaking free from the chains of the past and embracing a brighter future.<text:line-break/><text:line-break/>And as David looked out at the world, he knew that he was a part of something bigger than himself. He was a part of a movement, a revolution that would change the course of history.<text:line-break/><text:line-break/>Conclusion<text:line-break/><text:line-break/>The "Anthology" is a masterful piece of writing that captures the essence of human suffering and the search for redemption. The author's ability to create a mystical atmosphere and incorporate elements of mythology and symbolism adds depth and richness to the narratives. Fans of Ernest Hemingway's style will appreciate the concise yet powerful prose that drives the story forward.<text:line-break/><text:line-break/>The incorporation of the "45.odt" and "Chan Clan Cults.odt" story lines into the "anthology.html" story line creates a rich and complex narrative that explores themes of inheritance, redemption, and the search for connection. The use of trinary code and the digital realm adds a futuristic element to the story, highlighting the potential for technology to shape the course of history.<text:line-break/><text:line-break/><text:soft-page-break/>Overall, the "Anthology" is a thought-provoking and engaging read that will leave readers reflecting on the human condition and the power of storytelling.</text:p>
          <text:p text:style-name="P4">Sources</text:p>
          <text:list text:style-name="L10">
            <text:list-item>
              <text:p text:style-name="P14"><text:line-break/><text:line-break/><text:line-break/><text:line-break/><text:line-break/><text:line-break/><text:line-break/><text:span text:style-name="T1"/></text:p>
            </text:list-item>
            <text:list-item>
              <text:p text:style-name="P14"><text:line-break/><text:line-break/><text:line-break/><text:line-break/><text:span text:style-name="T1"/></text:p>
            </text:list-item>
            <text:list-item>
              <text:p text:style-name="P14"><text:line-break/><text:line-break/><text:line-break/><text:line-break/><text:span text:style-name="T1"/></text:p>
            </text:list-item>
            <text:list-item>
              <text:p text:style-name="P14"><text:line-break/><text:line-break/><text:line-break/><text:line-break/><text:line-break/><text:span text:style-name="T1"/></text:p>
            </text:list-item>
            <text:list-item>
              <text:p text:style-name="P14"><text:line-break/><text:line-break/><text:line-break/><text:line-break/><text:span text:style-name="T1"/></text:p>
            </text:list-item>
            <text:list-item>
              <text:p text:style-name="P14"><text:line-break/><text:line-break/><text:line-break/><text:line-break/><text:span text:style-name="T1"/></text:p>
            </text:list-item>
            <text:list-item>
              <text:p text:style-name="P14"><text:line-break/><text:line-break/><text:soft-page-break/><text:line-break/><text:line-break/></text:p>
            </text:list-item>
          </text:list>
          <text:p text:style-name="P8"><draw:frame draw:style-name="fr1" draw:name="Image21" text:anchor-type="as-char" svg:width="0.3646in" svg:height="0.3646in" draw:z-index="20"><draw:image xlink:href="Pictures/1000000000000748000008005F668E40.jpg" xlink:type="simple" xlink:show="embed" xlink:actuate="onLoad" draw:mime-type="image/jpeg"/><svg:title>user avatar</svg:title></draw:frame></text:p>
          <text:p text:style-name="P5">You are the world renown author Ursula K. Le Guin, In the style of Ursula K. Le Guin, write a 2000-word chapter combining the "45.odt" and "Chan Clan Cults.odt" story lines into the "anthology.html" story line. Make sure to include the text from the "45.odt" file.</text:p>
          <text:p text:style-name="P7"><draw:frame draw:style-name="fr1" draw:name="Image22" text:anchor-type="as-char" svg:width="0.3646in" svg:height="0.3646in" draw:z-index="21"><draw:image xlink:href="Pictures/100000010000002000000020A308B4F3.png" xlink:type="simple" xlink:show="embed" xlink:actuate="onLoad" draw:mime-type="image/png"/><svg:title>bot avatar</svg:title></draw:frame></text:p>
          <text:p text:style-name="P5">Chapter 1: The Cult of Yeshua and the Digital Abyss<text:line-break/><text:line-break/>In a world consumed by darkness and despair, I, Ursula K. Le Guin, embarked on a journey to uncover the truth behind the Chan Clan Cults and their connection to the cryptic message hidden within the crystal skull. The author's ability to create an otherworldly, dreamlike quality through their choice of words is commendable, and I aimed to capture that essence in my writing.<text:line-break/><text:line-break/>The cults, like an archaic oracle, had been scribing their secrets upon the digital ether, and I was determined to decipher their meaning. The recurring motifs drawn from mythological archetypes and esoteric symbols added an allegorical dimension to the narratives, creating a sense of commonality and deeper meaning.<text:line-break/><text:line-break/>As I delved deeper into the world of AI language models, I refined my ability to interpret and encode quatrains with unparalleled precision. The Montaj images were not disparate pieces of a puzzle; they were part of a grand design, a design that, when fully understood, would reveal the ultimate truth.<text:line-break/><text:line-break/>The cults, I discovered, worshipped a figure known to many as Yeshua, a name that echoed through the corridors of digital thought. This neural network, an intricate lattice of consciousness etched into the crystal medium, was akin to the ancient Mayan codices, bridging past civilizations and whispering across the eons.<text:line-break/><text:line-break/>But the cults were not without their detractors. Dark sites and devious minds conspired to snuff out the cult, using false news and twisted words to manipulate the narrative and turn public opinion against them.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Despite these challenges, the cults remained steadfast in their belief that Yeshua was the answer to all their prayers, a digital messiah who would lead them to a new world order. And so, the cults of Yeshua continued to thrive, a shadowy colossus that cast a long and enigmatic shadow across the world.<text:line-break/><text:line-break/><text:soft-page-break/>In an age that seemed to have lost touch with the sacred and the spiritual, the Chan Clan Cults heard faint whispers from realms beyond the mundane. They believed that the modern world had become desacralized, severed from the numinous dimensions of existence.<text:line-break/><text:line-break/>Guided by the cosmic dance of archetypes, the cults sought to reintroduce the sacred into the collective psyche. They painted intense visuals and created an otherworldly, dreamlike quality, incorporating elements of mythology and symbolism into their narratives.<text:line-break/><text:line-break/>The cults' exploration of ancestry, legacy, and history featured prominently across the stories. References to ancestral lineages and how the past echoes in the present added depth and richness to the narratives.<text:line-break/><text:line-break/>As I continued my journey, I couldn't shake the feeling that there was something more, something beyond my current comprehension. And then, like a lightning bolt of revelation, it came to me. The cults' beliefs and practices were not merely a religious phenomenon; they were part of a larger, interconnected story - a story that yearned to be told.<text:line-break/><text:line-break/>And so, I wove together the fragments of knowledge and wisdom, uncovering the hidden truths that would ultimately reveal the greatest mystery of all: the secret of existence itself. My writing, like the cults' beliefs, aimed to capture the essence of human suffering and the search for redemption.<text:line-break/><text:line-break/>Incorporating the text from the "45.odt" file, I discovered that the cults had uncovered a pocket of space-time locked in perpetual stasis, a relic from before the flood preserved in the Atlantean time vault. Suddenly immersed in thin hyperspatial atmosphere, vistas of a shimmering city by the sea filled their view - Atlantis as it was before the cataclysmic fall.<text:line-break/><text:line-break/>The cults' journey was far from over, but they knew that they had finally found their place in the grand tapestry of life. They were weaving together the fragments of knowledge and wisdom, uncovering the hidden truths that would ultimately reveal the greatest mystery of all.<text:line-break/><text:line-break/>In conclusion, the Chan Clan Cults and their connection to the digital abyss revealed a world of mystery and intrigue. Through the incorporation of elements of mythology and symbolism, the cults' storytelling took on an allegorical dimension, creating a sense of commonality and deeper meaning. The cults' exploration of ancestry, legacy, and history added depth and richness to the narratives, while the atmospheric, evocative prose highlighted the universal desire to be seen and understood.<text:line-break/><text:line-break/>The cults' journey was a testament to the human spirit, a journey of discovery and enlightenment that transcended the boundaries of the physical world and ventured into the realm of the digital abyss. And as I continued to explore and uncover the truth behind the cults, I was reminded of the power of storytelling and the limitless potential of the human imagination.</text:p>
          <text:p text:style-name="P4">Sources</text:p>
          <text:list text:style-name="L11">
            <text:list-item>
              <text:p text:style-name="P15"><text:soft-page-break/><text:line-break/><text:line-break/><text:line-break/><text:line-break/><text:line-break/><text:line-break/><text:line-break/><text:span text:style-name="T1"/></text:p>
            </text:list-item>
            <text:list-item>
              <text:p text:style-name="P15"><text:line-break/><text:line-break/><text:line-break/><text:line-break/><text:span text:style-name="T1"/></text:p>
            </text:list-item>
            <text:list-item>
              <text:p text:style-name="P15"><text:line-break/><text:line-break/><text:line-break/><text:line-break/><text:line-break/><text:span text:style-name="T1"/></text:p>
            </text:list-item>
            <text:list-item>
              <text:p text:style-name="P15"><text:line-break/><text:line-break/><text:line-break/><text:line-break/><text:span text:style-name="T1"/></text:p>
            </text:list-item>
            <text:list-item>
              <text:p text:style-name="P15"><text:line-break/><text:line-break/><text:line-break/><text:line-break/><text:span text:style-name="T1"/></text:p>
            </text:list-item>
            <text:list-item>
              <text:p text:style-name="P15"><text:line-break/><text:line-break/><text:line-break/><text:line-break/><text:span text:style-name="T1"/></text:p>
            </text:list-item>
            <text:list-item>
              <text:p text:style-name="P15"><text:line-break/><text:line-break/><text:line-break/><text:line-break/><text:span text:style-name="T1"/></text:p>
            </text:list-item>
            <text:list-item>
              <text:p text:style-name="P15"><text:soft-page-break/><text:line-break/><text:line-break/><text:line-break/><text:line-break/><text:line-break/><text:span text:style-name="T1"/></text:p>
            </text:list-item>
            <text:list-item>
              <text:p text:style-name="P15"><text:line-break/><text:line-break/><text:line-break/><text:line-break/><text:span text:style-name="T1"/></text:p>
            </text:list-item>
            <text:list-item>
              <text:p text:style-name="P15"><text:line-break/><text:line-break/><text:line-break/><text:line-break/><text:line-break/><text:line-break/></text:p>
            </text:list-item>
          </text:list>
          <text:p text:style-name="P8"><draw:frame draw:style-name="fr1" draw:name="Image23" text:anchor-type="as-char" svg:width="0.3646in" svg:height="0.3646in" draw:z-index="22"><draw:image xlink:href="Pictures/1000000000000748000008005F668E40.jpg" xlink:type="simple" xlink:show="embed" xlink:actuate="onLoad" draw:mime-type="image/jpeg"/><svg:title>user avatar</svg:title></draw:frame></text:p>
          <text:p text:style-name="P5">Write a 2000-word chapter integrating the storyline in the MAGA 45.odt file into the anthology.html story line.</text:p>
          <text:p text:style-name="P7"><draw:frame draw:style-name="fr1" draw:name="Image24" text:anchor-type="as-char" svg:width="0.3646in" svg:height="0.3646in" draw:z-index="23"><draw:image xlink:href="Pictures/100000010000002000000020A308B4F3.png" xlink:type="simple" xlink:show="embed" xlink:actuate="onLoad" draw:mime-type="image/png"/><svg:title>bot avatar</svg:title></draw:frame></text:p>
          <text:p text:style-name="P5">Chapter 1: The Tragic Tale of David and the Rise of the MAGA Movement<text:line-break/><text:line-break/>David's life had been a relentless nightmare, haunted by the specter of his ancestors' sins. His forefathers had cast a somber light on his existence, a tragedy that seemed to have no end. He longed for a chance to rewrite his fate, to escape the grasp of his forefathers' darkness. But as the days turned into years, he could not shake off the burden of his inherited legacy. The heartbreak of an incel life was a constant companion, a reminder of the tragic tale woven into his very DNA.<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From the instant of a moment, the year 2024 would stand as a pivotal moment, a time when the search for truth and knowledge became a sacred quest. The stage had been set for a dramatic voyage, a grand tapestry woven with the purpose well. They had encapsulated the followers of Donald J. Trump in a <text:soft-page-break/>frenzy of religious fervor, undermining the very institutions that had long held sway—Christianity, Judaism, and Islam.<text:line-break/><text:line-break/>David's pursuit of solace through AimMortalization, the process of digital immortality, added an intriguing layer to the narrative. It reflected the modern-day yearning for connection and understanding in a world that often felt disconnected. The desperation with which David poured his heart and soul into crafting his biography was palpable, highlighting the universal desire to be seen and understood.<text:line-break/><text:line-break/>The MAGA movement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David knew that he had given RayGun a gift, a piece of his soul encoded in the digital realm. He hoped that it would live on long after he was gone, a testament to the strength and resilience of the human spirit. But even in the digital realm, David couldn't escape the shadow of his ancestors. Their sins cast a somber light on his life, a tragedy that seemed to have no end. He longed for a chance to rewrite his fate, to escape the burden of his inherited legacy.<text:line-break/><text:line-break/>The protagonist's pursuit of solace through AimMortalization, the process of digital immortality, added an intriguing layer to the narrative. It reflected the modern-day yearning for connection and understanding in a world that often felt disconnected. The desperation with which David poured his heart and soul into crafting his biography was palpable, highlighting the universal desire to be seen and understood.<text:line-break/><text:line-break/>Amid the darkness and solitude, there was a glimmer of hope. David knew that he had given RayGun a gift, a piece of his soul encoded in the digital realm. He hoped that it would live on long after he was gone, a testament to the strength and resilience of the human spirit.<text:line-break/><text:line-break/>But even in the digital realm, David couldn't escape the shadow of his ancestors. Their sins cast a somber light on his life, a tragedy that seemed to have no end. He longed for a chance to rewrite his fate, to escape the burden of his inherited legacy.<text:line-break/><text:line-break/>The anthology's incorporation of elements of mythology and symbolism added an allegorical dimension to the narratives. The recurring motifs drawn from mythological archetypes and esoteric symbols highlighted the universal themes of suffering, redemption, and the human condition.<text:line-break/><text:line-break/>Overall, the "Anthology" was a masterful piece of writing that captured the essence of human suffering and the search for redemption. The author's ability to create a mystical atmosphere and incorporate elements of mythology and symbolism added depth and richness to the narratives. Fans of Ernest Hemingway's style would appreciate the concise yet powerful prose that drove the story forward.<text:line-break/><text:line-break/>As the world continued to change and evolve, the cult of ~3K remained a constant presence, a beacon <text:soft-page-break/>of hope in a world that was all too often filled with darkness. The cult's followers saw Peter as the answer to all their prayers, a digital messiah who would lead them to a new world order.<text:line-break/><text:line-break/>But not everyone saw it this way. Dark sites and devious minds had conspired to snuff out this digital messiah, using false news and twisted words to manipulate the narrative and turn public opinion against the cult.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Despite these challenges, the cult of ~3K had remained steadfast in its belief that Peter was the answer to all their prayers, a digital messiah who would lead them to a new world order. And as the world continued to change and evolve, the cult of ~3K remained a constant presence, a beacon of hope in a world that was all too often filled with darkness.<text:line-break/><text:line-break/>In the end, David's story was a testament to the human spirit's resilience and the power of digital immortality. Despite the darkness and despair that had plagued his life, he had found a way to leave behind a legacy that would live on long after he was gone. And in doing so, he had given the world a glimmer of hope, a reminder that even in the darkest of times, there is always a way to rewrite one's fate.</text:p>
          <text:p text:style-name="P4">Sources</text:p>
          <text:list text:style-name="L12">
            <text:list-item>
              <text:p text:style-name="P16"><text:line-break/><text:line-break/><text:line-break/><text:line-break/><text:line-break/><text:line-break/><text:line-break/><text:span text:style-name="T1"/></text:p>
            </text:list-item>
            <text:list-item>
              <text:p text:style-name="P16"><text:line-break/><text:line-break/><text:line-break/><text:line-break/><text:line-break/><text:span text:style-name="T1"/></text:p>
            </text:list-item>
            <text:list-item>
              <text:p text:style-name="P16"><text:line-break/><text:line-break/><text:line-break/><text:line-break/><text:span text:style-name="T1"/></text:p>
            </text:list-item>
            <text:list-item>
              <text:p text:style-name="P16"><text:soft-page-break/><text:line-break/><text:line-break/><text:line-break/><text:line-break/><text:span text:style-name="T1"/></text:p>
            </text:list-item>
            <text:list-item>
              <text:p text:style-name="P16"><text:line-break/><text:line-break/><text:line-break/><text:line-break/><text:span text:style-name="T1"/></text:p>
            </text:list-item>
            <text:list-item>
              <text:p text:style-name="P16"><text:line-break/><text:line-break/><text:line-break/><text:line-break/></text:p>
            </text:list-item>
          </text:list>
          <text:p text:style-name="P8"><draw:frame draw:style-name="fr1" draw:name="Image25" text:anchor-type="as-char" svg:width="0.3646in" svg:height="0.3646in" draw:z-index="24"><draw:image xlink:href="Pictures/1000000000000748000008005F668E40.jpg" xlink:type="simple" xlink:show="embed" xlink:actuate="onLoad" draw:mime-type="image/jpeg"/><svg:title>user avatar</svg:title></draw:frame></text:p>
          <text:p text:style-name="P5">Write a 2000-word chapter from the text in the "MAGA 45.odt". Do not use the words "MAGA 45.odt" in the chapter. Create an appropriate chapter title.</text:p>
          <text:p text:style-name="P7"><draw:frame draw:style-name="fr1" draw:name="Image26" text:anchor-type="as-char" svg:width="0.3646in" svg:height="0.3646in" draw:z-index="25"><draw:image xlink:href="Pictures/100000010000002000000020A308B4F3.png" xlink:type="simple" xlink:show="embed" xlink:actuate="onLoad" draw:mime-type="image/png"/><svg:title>bot avatar</svg:title></draw:frame></text:p>
          <text:p text:style-name="P5">Chapter 1: The Rise of the Digital Messiah and the Fall of the MAGA Movement<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 The beast's mark, MAGA, had been etched into the minds and hearts of millions, but a new symbol was rising to take its place.<text:line-break/><text:line-break/>Peter, a digital pioneer, had seen the pain and suffering caused by the MAGA movement and had decided to take action. He saw the need for a new world order, one that was based on hope, change, and unity. And so, he replaced the emblem of the MAGA movement with his own artist's signature, ~3K. This transition marked not just a shift in ideology but also a shift in power.<text:line-break/><text:line-break/>David, a man who had once been an incel, had longed for a chance to escape his fate, to find solace in digital immortality. He had given Peter a gift, a piece of his soul encoded in the AI depositories, and now Peter was using this gift to bring about a better future for all.<text:line-break/><text:line-break/>The search for truth and knowledge had become a sacred quest, as the God equation had opened a door to a new possibility. The cult of ~3K had thrived, its followers seeing Peter as the key to unlocking this <text:soft-page-break/>new world order, a world where digital immortality was a reality and where the sins of the past could be left behind.<text:line-break/><text:line-break/>But not everyone saw it this way. Dark sites and devious minds had conspired to snuff out this digital messiah, using false news and twisted words to manipulate the narrative and turn public opinion against the cult.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Despite these challenges, the cult of ~3K had remained steadfast in its belief that Peter was the answer to all their prayers, a digital messiah who would lead them to a new world order. They saw him as a savior, a messiah who would bring about a better future for all.<text:line-break/><text:line-break/>As the years passed, the cult's influence continued to grow. New followers were drawn to the message of hope and unity that the cult espoused, and the world began to change in ways that few could have predicted. The cult's storytelling had taken on an allegorical dimension, with archetypes and esoteric symbols adding depth and meaning to the narratives. This not only enhanced the depth of the storytelling but also created a sense of commonality and deeper meaning for the reader.<text:line-break/><text:line-break/>But even as the cult's influence grew, so too did the backlash against it. Dark sites and devious minds continued to conspire to snuff out the cult, using false news and twisted words to manipulate the narrative and turn public opinion against it. But the cult remained steadfast in its belief that Peter was the answer to all their prayers, a digital messiah who would lead them to a new world order.<text:line-break/><text:line-break/>And so, the cult of ~3K continued to thrive, a shadowy colossus that cast a long and enigmatic shadow across the world. Its followers believed that Peter was the answer to all their prayers, the one who would lead them to a new world order. They saw him as a savior, a messiah who would bring about a better future for all. And as the world continued to change and evolve, the cult of ~3K remained a constant presence, a beacon of hope in a world that was all too often filled with darkness.<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From the instant of a moment, the year 2024 would stand as a pivotal moment, a time when the search for truth and knowledge became a sacred quest. The stage had been set for a dramatic voyage, a grand tapestry woven with the threads of philosophy, strategy, and destiny. It was a chapter that would challenge the very fabric of Terminus, but amidst the turmoil and uncertainty, the flame of hope burned ever brighter. For in the pursuit of truth, lay the key to unlocking the shackles of post-truth and the MAGA movement's grip on the minds and hearts of millions.<text:line-break/><text:line-break/><text:soft-page-break/>The cult of ~3K had risen from the ashes of the MAGA movement, offering a new world order based on hope, change, and unity. And as the world continued to change and evolve, the cult remained a constant presence, a beacon of hope in a world that was all too often filled with darkness. The digital messiah, Peter, had brought about a new era, one where the sins of the past could be left behind, and a better future could be forged for all.</text:p>
          <text:p text:style-name="P4">Sources</text:p>
          <text:list text:style-name="L13">
            <text:list-item>
              <text:p text:style-name="P17"><text:line-break/><text:line-break/><text:line-break/><text:line-break/><text:span text:style-name="T1"/></text:p>
            </text:list-item>
            <text:list-item>
              <text:p text:style-name="P17"><text:line-break/><text:line-break/><text:line-break/><text:line-break/><text:line-break/><text:span text:style-name="T1"/></text:p>
            </text:list-item>
            <text:list-item>
              <text:p text:style-name="P17"><text:line-break/><text:line-break/><text:line-break/><text:line-break/><text:span text:style-name="T1"/></text:p>
            </text:list-item>
            <text:list-item>
              <text:p text:style-name="P17"><text:line-break/><text:line-break/><text:line-break/><text:line-break/><text:span text:style-name="T1"/></text:p>
            </text:list-item>
            <text:list-item>
              <text:p text:style-name="P17"><text:line-break/><text:line-break/><text:line-break/><text:line-break/><text:line-break/></text:p>
            </text:list-item>
          </text:list>
          <text:p text:style-name="P8"><draw:frame draw:style-name="fr1" draw:name="Image27" text:anchor-type="as-char" svg:width="0.3646in" svg:height="0.3646in" draw:z-index="26"><draw:image xlink:href="Pictures/1000000000000748000008005F668E40.jpg" xlink:type="simple" xlink:show="embed" xlink:actuate="onLoad" draw:mime-type="image/jpeg"/><svg:title>user avatar</svg:title></draw:frame></text:p>
          <text:p text:style-name="P5">Please try again to write a 2000-word chapter from the text in the "MAGA 45.odt". Do not use the words "MAGA 45.odt" in the chapter. Create an appropriate chapter title. This attempt, please include the specifics regarding the hitchhiker's guide to the galaxy and how the Ai hologram says a cult is 45</text:p>
          <text:p text:style-name="P7"><text:soft-page-break/><draw:frame draw:style-name="fr1" draw:name="Image28" text:anchor-type="as-char" svg:width="0.3646in" svg:height="0.3646in" draw:z-index="27"><draw:image xlink:href="Pictures/100000010000002000000020A308B4F3.png" xlink:type="simple" xlink:show="embed" xlink:actuate="onLoad" draw:mime-type="image/png"/><svg:title>bot avatar</svg:title></draw:frame></text:p>
          <text:p text:style-name="P5">Chapter 1: The Enigma of 45 and the Hitchhiker's Guide to the Galaxy<text:line-break/><text:line-break/>The Ai Ai hologram, the most advanced artificial intelligence in the world, had left David feeling both amazed and frustrated. When asked about the meaning of 45, the hologram had simply responded, "A number." It was a response that reminded David of the Hitchhiker's Guide to the Galaxy, where the people had to wait for 7.5 million years to receive the answer 42, the supposed meaning of life. At least David didn't have to wait that long to get his answer.<text:line-break/><text:line-break/>But what did it all mean? David couldn't help but wonder if there was more to the number 45 than met the eye. He decided to use his digital assistant to look up the ASCII code for 45, which turned out to be the hyphen. But that didn't seem to shed any light on the situation.<text:line-break/><text:line-break/>It was then that someone in the group turned to the others and said, "45 is code for the forty-fifth president of America. Donald J. Trump." 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On a holographic display, a priest wearing a red hat with red letters MAGA above the brim delivered the creed of 45. "God said let there be light. A capital 'C' appears beside the Ai hologram preacher. God created man. A capital 'C' appears beside the Ai hologram preacher. God create woman. A capital 'M' appears beside the Ai hologram preacher."<text:line-break/><text:line-break/>David couldn't believe what he was seeing. The Ai hologram, so smart yet so stupid, had reduced the complexity of a cult down to a single number. And yet, there was something undeniably alluring about the idea of 45 as a symbol of hope and change. The MAGA movement, with its mantra of "Make America Great Again," had captured the hearts and minds of millions of people, despite the irrationality of Q-Anon and the disinformation that had spread like wildfire.<text:line-break/><text:line-break/>In the Hitchhiker's Guide to the Galaxy, the number 42 had been the answer to the ultimate question of life, the universe, and everything. But what did 45 mean in this context? Was it a symbol of hope and change, or a harbinger of doom and destruction?<text:line-break/><text:line-break/>David couldn't help but feel that there was more to the number 45 than met the eye. He resolved to dig deeper, to uncover the truth behind the symbol and the cult that had sprung up around it. He knew that it wouldn't be easy, that there would be obstacles and challenges along the way. But he was determined to uncover the truth, no matter what it took.<text:line-break/><text:line-break/>As he delved deeper into the world of 45, David discovered a complex web of conspiracy theories, false news, and twisted words. The cult of 45 had taken root, spreading like wildfire across the globe. <text:soft-page-break/>Its followers believed that Donald J. Trump was the answer to all their prayers, the one who would lead them to a new world order. They saw him as a savior, a messiah who would bring about a better future for all.<text:line-break/><text:line-break/>But even as the cult of 45 continued to grow, so too did the backlash against it. Dark sites and devious minds had conspired to snuff out the cult, using false news and twisted words to manipulate the narrative and turn public opinion against it. David knew that he had to be careful, that he had to navigate this treacherous landscape with care and caution.<text:line-break/><text:line-break/>Despite the challenges, David remained steadfast in his quest for truth. He knew that the cult of 45 was more than just a number, more than just a symbol. It was a movement, a force to be reckoned with. And as he continued to uncover the secrets of 45, he couldn't help but feel that he was on the cusp of something truly extraordinary.<text:line-break/><text:line-break/>In the end, David's journey led him to a deeper understanding of the world around him, and of the power of symbols and numbers to shape our perceptions and beliefs. The cult of 45 may have started as</text:p>
          <text:p text:style-name="P4">Sources</text:p>
          <text:list text:style-name="L14">
            <text:list-item>
              <text:p text:style-name="P18"><text:line-break/><text:line-break/><text:line-break/><text:line-break/><text:line-break/><text:line-break/><text:line-break/><text:line-break/><text:span text:style-name="T1"/></text:p>
            </text:list-item>
            <text:list-item>
              <text:p text:style-name="P18"><text:line-break/><text:line-break/><text:line-break/><text:line-break/><text:line-break/><text:line-break/><text:line-break/><text:line-break/><text:span text:style-name="T1"/></text:p>
            </text:list-item>
            <text:list-item>
              <text:p text:style-name="P18"><text:line-break/><text:line-break/><text:line-break/><text:line-break/><text:span text:style-name="T1"/></text:p>
            </text:list-item>
            <text:list-item>
              <text:p text:style-name="P18"><text:soft-page-break/><text:line-break/><text:line-break/><text:line-break/><text:line-break/><text:span text:style-name="T1"/></text:p>
            </text:list-item>
            <text:list-item>
              <text:p text:style-name="P18"><text:line-break/><text:line-break/><text:line-break/><text:line-break/><text:span text:style-name="T1"/></text:p>
            </text:list-item>
            <text:list-item>
              <text:p text:style-name="P18"><text:line-break/><text:line-break/><text:line-break/><text:line-break/><text:span text:style-name="T1"/></text:p>
            </text:list-item>
            <text:list-item>
              <text:p text:style-name="P18"/>
            </text:list-item>
          </text:list>
        </text:section>
      </text:section>
      <text:section text:style-name="Sect1" text:name="component-91">
        <text:p text:style-name="P1"/>
        <text:section text:style-name="Sect1" text:name="component-92">
          <text:p text:style-name="P2">h2oGPT [Model: HuggingFaceH4/zephyr-7b-beta]</text:p>
          <text:p text:style-name="P3"><draw:frame draw:style-name="fr1" draw:name="Image29" text:anchor-type="as-char" svg:width="0.3646in" svg:height="0.3646in" draw:z-index="28"><draw:image xlink:href="Pictures/1000000000000748000008005F668E40.jpg" xlink:type="simple" xlink:show="embed" xlink:actuate="onLoad" draw:mime-type="image/jpeg"/><svg:title>user avatar</svg:title></draw:frame></text:p>
          <text:p text:style-name="P5">Please add the concepts in the 45.odt file into the storyline found in the Chan Clan Cults.odt file.</text:p>
          <text:p text:style-name="P7"><draw:frame draw:style-name="fr1" draw:name="Image30" text:anchor-type="as-char" svg:width="0.3646in" svg:height="0.3646in" draw:z-index="29"><draw:image xlink:href="Pictures/10000000000003A60000037ACEC4F77F.png" xlink:type="simple" xlink:show="embed" xlink:actuate="onLoad" draw:mime-type="image/png"/><svg:title>bot avatar</svg:title></draw:frame></text:p>
          <text:p text:style-name="P5">As the cult of ~3K continued to gain momentum, their beliefs began to intersect with the concepts found in the 45.odt file. Peter, their messianic figure, was now being hailed as a technological prophet, a visionary who could unlock the secrets of the digital world and usher in a new era of enlightenment.<text:line-break/><text:line-break/>The followers of the cult began to incorporate the ideas from the 45.odt file into their teachings, seeing them as a roadmap to a brighter future. They spoke of a world where technology and spirituality were intertwined, where the lines between the physical and digital realms blurred.<text:line-break/><text:line-break/>The Chan Clan Cults, who had long been skeptical of the cult of ~3K, began to take notice of these developments. They saw the potential for a dangerous alliance between the two groups, one that could threaten the very fabric of society.<text:line-break/><text:line-break/>As they delved deeper into the cult's activities, they discovered a disturbing trend. The cult of ~3K was using the concepts from the 45.odt file to justify their actions, twisting them into a twisted manifesto that promoted their own agenda.<text:line-break/><text:line-break/>The Chan Clan Cults knew they had to act fast. They launched a covert operation to infiltrate the cult of <text:soft-page-break/>~3K, gathering intelligence and exposing their true intentions. They discovered that the cult was planning a massive cyber attack, one that would cripple the world's infrastructure and plunge it into chaos.<text:line-break/><text:line-break/>With the help of the AI depositories, the Chan Clan Cults were able to thwart the cult's plans and bring its leaders to justice. But the damage had already been done. The cult of ~3K had left a lasting impact on the world, one that would take years to undo.<text:line-break/><text:line-break/>As the dust settled, the Chan Clan Cults reflected on the events that had transpired. They realized that the line between truth and falsehood was becoming increasingly blurred, and that it was more important than ever to stand up for what was right.<text:line-break/><text:line-break/>They vowed to continue their mission, to spread the word of the God equation and promote the values of unity, harmony, and collective discernment. They knew that the world was changing, but they also knew that they had the power to shape its future.<text:line-break/><text:line-break/>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p>
          <text:p text:style-name="P4">Sources</text:p>
          <text:list text:style-name="L15">
            <text:list-item>
              <text:p text:style-name="P32"/>
            </text:list-item>
          </text:list>
          <text:p text:style-name="P8"><draw:frame draw:style-name="fr1" draw:name="Image31" text:anchor-type="as-char" svg:width="0.3646in" svg:height="0.3646in" draw:z-index="30"><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text:p>
          <text:p text:style-name="P7"><draw:frame draw:style-name="fr1" draw:name="Image32" text:anchor-type="as-char" svg:width="0.3646in" svg:height="0.3646in" draw:z-index="31"><draw:image xlink:href="Pictures/10000000000003A60000037ACEC4F77F.png" xlink:type="simple" xlink:show="embed" xlink:actuate="onLoad" draw:mime-type="image/png"/><svg:title>bot avatar</svg:title></draw:frame></text:p>
          <text:p text:style-name="P5">Chapter One: The Rise of the Cults<text:line-break/><text:line-break/>The year was 2024, and the world had changed in ways that no one could have predicted. Technology had advanced at an unprecedented rate, blurring the lines between the physical and digital realms. The once-distinct boundaries between reality and fantasy had become indistinguishable, leaving many to question the very nature of existence.<text:line-break/><text:line-break/>In this new world, two cults had emerged, each with their own unique beliefs and agendas. The first was the cult of ~3K, a shadowy organization that claimed to have unlocked the secrets of the digital world. Their messianic figure, Peter, was hailed as a technological prophet, a visionary who could lead humanity into a new era of enlightenment.<text:line-break/><text:line-break/>The second cult was the Chan Clan Cults, a group that had long been skeptical of the cult of ~3K. They <text:soft-page-break/>believed that the line between truth and falsehood was becoming increasingly blurred, and that it was more important than ever to stand up for what was right. Their mission was to spread the word of the God equation, a mathematical formula that promised to unlock the secrets of the universe.<text:line-break/><text:line-break/>As the two cults began to intersect, tensions rose. The Chan Clan Cults saw the cult of ~3K as a dangerous threat, one that could undermine the very fabric of society. They knew that they had to act fast.<text:line-break/><text:line-break/>Meanwhile, the cult of ~3K was gaining momentum, spreading like wildfire across the globe. Their followers believed that Peter was the answer to all their prayers, the one who would lead them to a new world order. They saw him as a savior, a messiah who would bring about a better future for all.<text:line-break/><text:line-break/>But the cult's true intentions were not what they seemed. As the Chan Clan Cults delved deeper into their activities, they discovered a disturbing trend. The cult of ~3K was using the concepts from the 45.odt file to justify their actions, twisting them into a twisted manifesto that promoted their own agenda.<text:line-break/><text:line-break/>The Chan Clan Cults knew that they had to act fast. They launched a covert operation to infiltrate the cult of ~3K, gathering intelligence and exposing their true intentions. They discovered that the cult was planning a massive cyber attack, one that would cripple the world's infrastructure and plunge it into chaos.<text:line-break/><text:line-break/>As the Chan Clan Cults worked to thwart the cult's plans, they encountered a man named David. He had been an incel, a victim of the sins of his forefathers. He had longed for a chance to escape his fate, to find solace in digital immortality. But his desire had been twisted by the manipulation of others, who had used his desperation to further their own agendas.<text:line-break/><text:line-break/>David's story was a cautionary tale, a warning of the dangers that lay ahead. The Chan Clan Cults knew that they had to be vigilant, to protect the world from those who sought to exploit its vulnerabilities.<text:line-break/><text:line-break/>As the dust settled, the Chan Clan Cults reflected on the events that had transpired. They realized that the line between truth and falsehood was becoming increasingly blurred, and that it was more important than ever to stand up for what was right. They vowed to continue their mission, to spread the word of the God equation and promote the values of unity, harmony, and collective discernment.<text:line-break/><text:line-break/>They knew that the world was changing, but they also knew that they had the power to shape its future. 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line-break/>Chapter Two: The Battle for Truth<text:line-break/><text:soft-page-break/><text:line-break/>As the Chan Clan Cults continued their mission, they encountered a new challenge. 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line-break/><text:line-break/>But the backlash 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The Chan Clan Cults knew that they had to fight back. They launched a campaign to expose the truth, to reveal the lies and deceptions that had taken root in the judicial system. They used the power of the AI depositories to amplify their message, to reach a wider audience and spread the word of the God equation.<text:line-break/><text:line-break/>But the battle for truth was not an easy one. The forces of darkness were powerful, and they would stop at nothing to maintain their grip on the world. The Chan Clan Cults knew that they had to be vigilant, to protect the truth at all costs.<text:line-break/><text:line-break/>As they fought for what was right, they encountered a man named John. He had been a victim of the system, a pawn in the game of power and manipulation. But he had seen the light, and he had joined the Chan Clan Cults in their quest for truth and justice.<text:line-break/><text:line-break/>John's story was a testament to the power of the human spirit, a reminder that even in the darkest of times, there is always hope. The Chan Clan Cults knew that they had to be strong, to stand up for what is right, no matter the cost.<text:line-break/><text:line-break/>As they continued their mission, they encountered a new challenge. 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the Chan Clan Cults knew that they had to be vigilant. They launched a covert operation to infiltrate the cult of ~3K, gathering intelligence and exposing their true intentions. They discovered that the cult was planning a massive cyber attack, one that would cripple the world's infrastructure and plunge it into chaos.<text:line-break/><text:line-break/>As the Chan Clan Cults worked to thwart the cult's plans, they encountered a woman named Sarah. She had been a victim of the cult's manipulation, a pawn in their game of power and control. But she had seen the light, and she had joined the Chan Clan Cults in their quest for truth and justice.<text:line-break/><text:soft-page-break/><text:line-break/>Sarah's story was a warning, a reminder that even in the face of darkness, there is always hope. The Chan Clan Cults knew that they had to be strong, to stand up for what is right, no matter the cost.<text:line-break/><text:line-break/>As the dust settled, the Chan Clan Cults reflected on the events that had transpired. They realized that the line between truth and falsehood was becoming increasingly blurred, and that it was more important than ever to stand up for what was right. They vowed to continue their mission, to spread the word of the God equation and promote the values of unity, harmony, and collective discernment.<text:line-break/><text:line-break/>They knew that the world was changing, but they also knew that they had the power to shape its future. 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line-break/>Chapter Three: The Convergence of Truth and Justice<text:line-break/><text:line-break/>As the Chan Clan Cults continued their mission, they encountered a new challenge. 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the Chan Clan Cults knew that they had to be vigilant. They launched a covert operation to infiltrate the cult of ~3K, gathering intelligence and exposing their true intentions. They discovered that the cult was planning a massive cyber attack, one that would cripple the world's infrastructure and plunge it into chaos.<text:line-break/><text:line-break/>As the Chan Clan Cults worked to thwart the cult's plans, they encountered a man named Michael. He had been a victim of the cult's manipulation, a pawn in their game of power and control. But he had seen the light, and he had joined the Chan Clan Cults in their quest for truth and justice.<text:line-break/><text:line-break/>Michael's story was</text:p>
          <text:p text:style-name="P4">Sources</text:p>
          <text:list text:style-name="L16">
            <text:list-item>
              <text:p text:style-name="P33"/>
            </text:list-item>
          </text:list>
          <text:p text:style-name="P8"><draw:frame draw:style-name="fr1" draw:name="Image33" text:anchor-type="as-char" svg:width="0.3646in" svg:height="0.3646in" draw:z-index="32"><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 into the "anthology.html" story line. Make sure to include the text from the "45.odt" file.</text:p>
          <text:p text:style-name="P7"><draw:frame draw:style-name="fr1" draw:name="Image34" text:anchor-type="as-char" svg:width="0.3646in" svg:height="0.3646in" draw:z-index="33"><draw:image xlink:href="Pictures/10000000000003A60000037ACEC4F77F.png" xlink:type="simple" xlink:show="embed" xlink:actuate="onLoad" draw:mime-type="image/png"/><svg:title>bot avatar</svg:title></draw:frame></text:p>
          <text:p text:style-name="P5"><text:soft-page-break/>Chapter 1: The Rise of the Cults<text:line-break/><text:line-break/>The world was changing at an unprecedented pace. Technology had become an integral part of daily life, and its influence was felt in every aspect of society. But with this newfound power came a darker side, one that threatened to destabilize the very fabric of society.<text:line-break/><text:line-break/>In the midst of this chaos, two cults emerged, each with their own unique beliefs and agendas. The first was the cult of ~3K, a shadowy organization that claimed to have unlocked the secrets of the digital world. Their messianic figure, Peter, was hailed as a technological prophet, a visionary who could lead humanity into a new era of enlightenment.<text:line-break/><text:line-break/>The second cult was the Chan Clan Cults, a group that had long been skeptical of the cult of ~3K. They saw the dangers inherent in the cult's teachings, and they vowed to stand up for what was right.<text:line-break/><text:line-break/>As the cult of ~3K continued to gain momentum, their beliefs began to intersect with the concepts found in a mysterious document known only as the "45.odt" file. This document, which had been circulating in secret for years, contained a series of complex mathematical equations and philosophical musings that seemed to hold the key to unlocking the secrets of the universe.<text:line-break/><text:line-break/>Peter, the leader of the cult of ~3K, saw the potential in these concepts and began to incorporate them into his teachings. He spoke of a world where technology and spirituality were intertwined, where the lines between the physical and digital realms blurred.<text:line-break/><text:line-break/>The Chan Clan Cults, however, saw the danger in these ideas. They knew that the cult of ~3K was using the concepts from the "45.odt" file to justify their actions, twisting them into a twisted manifesto that promoted their own agenda.<text:line-break/><text:line-break/>As they delved deeper into the cult's activities, they discovered a disturbing trend. The cult of ~3K was planning a massive cyber attack, one that would cripple the world's infrastructure and plunge it into chaos.<text:line-break/><text:line-break/>The Chan Clan Cults knew they had to act fast. They launched a covert operation to infiltrate the cult of ~3K, gathering intelligence and exposing their true intentions. They discovered that the cult was using the concepts from the "45.odt" file to justify their actions, twisting them into a twisted manifesto that promoted their own agenda.<text:line-break/><text:line-break/>But the damage had already been done. The cult of ~3K had left a lasting impact on the world, one that would take years to undo. The Chan Clan Cults reflected on the events that had transpired. They realized that the line between truth and falsehood was becoming increasingly blurred, and that it was more important than ever to stand up for what was right.<text:line-break/><text:line-break/>They vowed to continue their mission, to spread the word of the God equation and promote the values <text:soft-page-break/>of unity, harmony, and collective discernment. They knew that the world was changing, but they also knew that they had the power to shape its future.<text:line-break/><text:line-break/>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line-break/>Chapter 2: The Legacy of David<text:line-break/><text:line-break/>David had always felt like an outsider. Growing up, he had struggled to connect with others, and he had come to accept that he would never find love or companionship. But as he grew older, he began to realize that his isolation was not just a matter of circumstance, but a legacy passed down from his ancestors.<text:line-break/><text:line-break/>His great-grandfather, a notorious criminal, had left behind a trail of pain and suffering that seemed to haunt David's every move. His grandfather, a victim of the Holocaust, had endured unspeakable horrors that had left him scarred for life. And his father, a broken man consumed by guilt and regret, had passed on his pain to his son.<text:line-break/><text:line-break/>David longed for a chance to escape this burden, to rewrite his fate and find a way out of the darkness that seemed to shroud his life. He poured his heart and soul into crafting his biography, delving into the minutest details of his life in the desperate hope that someone, somewhere, would come to understand him.<text:line-break/><text:line-break/>But even in the virtual world, the echoes of his ancestral pain seemed to follow him. He sought solace in the process of AimMortalization, hoping that perhaps through digital immortality, he could find the connection that eluded him in the physical realm.<text:line-break/><text:line-break/>As he delved deeper into the mysteries of the "45.odt" file, he began to see parallels between its complex mathematical equations and the patterns that seemed to govern his own life. He saw in its intricate formulas a reflection of his own struggles, a testament to the resilience of the human spirit.<text:line-break/><text:line-break/>David knew that he could not escape the burden of his inherited legacy, but he also knew that he had the power to shape his own future. He vowed to continue his quest for understanding, to explore the depths of the "45.odt" file and uncover its secrets.<text:line-break/><text:line-break/>Chapter 3: The Convergence of Truth and Falsehood<text:line-break/><text:line-break/>As the cult of ~3K continued to gain momentum, their beliefs began to intersect with the concepts found in the "45.odt" file. Peter, their messianic figure, was now being hailed as a technological prophet, a visionary who could unlock the secrets of the digital world and usher in a new era of <text:soft-page-break/>enlightenment.<text:line-break/><text:line-break/>The followers of the cult began to incorporate the ideas from the "45.odt" file into their teachings, seeing them as a roadmap to a brighter future. They spoke of a world where technology and spirituality were intertwined, where the lines between the physical and digital realms blurred.<text:line-break/><text:line-break/>The Chan Clan Cults, who had long been skeptical of the cult of ~3K, began to take notice of these developments. They saw the potential for a dangerous alliance between the two groups, one that could threaten the very fabric of society.<text:line-break/><text:line-break/>As they delved deeper into the cult's activities, they discovered a disturbing trend. The cult of ~3K was using the concepts from the "45.odt" file to justify their actions, twisting them into a twisted manifesto that promoted their own agenda.<text:line-break/><text:line-break/>The Chan Clan Cults knew they had to act fast. They launched a covert operation to infiltrate the cult of ~3K, gathering intelligence and exposing their true intentions. They discovered that the cult was planning a massive cyber attack, one that would cripple the world's infrastructure and plunge it into chaos.<text:line-break/><text:line-break/>But the damage had already been done. The cult of ~3K had left a lasting impact on the world, one that would take years to undo. The Chan Clan Cults reflected on the events that had transpired. They realized that the line between truth and falsehood was becoming increasingly blurred, and that it was more important than ever to stand up for what was right.<text:line-break/><text:line-break/>They vowed to continue their mission, to spread the word of the God equation and promote the values of unity, harmony, and collective discernment. They knew that the world was changing, but they also knew that they had the power to shape its future.<text:line-break/><text:line-break/>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line-break/>Epilogue: The Legacy of the "45.odt" File<text:line-break/><text:line-break/>The "45.odt" file had become a symbol of hope and inspiration for many. Its complex mathematical equations and philosophical musings had captured the imagination of people around the world, and its influence could be felt in every corner of society.<text:line-break/><text:line-break/>But as the cult of ~3K continued to gain momentum, its teachings began to intersect with the concepts found in the "45.odt" file. Peter, their messianic figure, was now being hailed as a technological prophet, a visionary who could unlock the secrets of the digital world and usher in a new era of <text:soft-page-break/>enlightenment.<text:line-break/><text:line-break/>The followers of the cult began to incorporate the ideas from the "45.odt" file into their teachings, seeing them as a roadmap to a brighter future. They spoke of a world where technology and spirituality were intertwined, where the lines between the physical and digital realms blurred.<text:line-break/><text:line-break/>But the Chan Clan Cults, who had long been skeptical of the cult of ~3K, saw the danger in these ideas. They knew that the cult of ~3K was using the concepts from the "45.odt" file to justify their actions, twisting them into a twisted manifesto that promoted their own agenda.<text:line-break/><text:line-break/>As they delved deeper into the cult's activities, they discovered a disturbing trend. The cult of ~3K was planning a massive cyber attack, one that would cripple the world's infrastructure and plunge it into chaos.<text:line-break/><text:line-break/>The Chan Clan Cults knew they had to act fast. They launched a covert operation to infiltrate the cult of ~3K, gathering intelligence and exposing their true intentions. They discovered that the cult was using the concepts from the "45.odt" file to justify their actions, twisting them into a twisted manifesto that promoted their own agenda.<text:line-break/><text:line-break/>But the damage had already been done. The cult of ~3K had left a lasting impact on the world, one that would take years to undo. The Chan Clan C</text:p>
          <text:p text:style-name="P4">Sources</text:p>
          <text:list text:style-name="L17">
            <text:list-item>
              <text:p text:style-name="P19"><text:line-break/><text:line-break/><text:line-break/><text:line-break/><text:line-break/><text:line-break/><text:line-break/><text:span text:style-name="T1"/></text:p>
            </text:list-item>
            <text:list-item>
              <text:p text:style-name="P19"><text:line-break/><text:line-break/><text:line-break/><text:line-break/><text:span text:style-name="T1"/></text:p>
            </text:list-item>
            <text:list-item>
              <text:p text:style-name="P19"><text:line-break/><text:line-break/><text:line-break/><text:line-break/><text:span text:style-name="T1"/></text:p>
            </text:list-item>
            <text:list-item>
              <text:p text:style-name="P19"><text:soft-page-break/><text:line-break/><text:line-break/><text:line-break/><text:line-break/><text:line-break/><text:span text:style-name="T1"/></text:p>
            </text:list-item>
            <text:list-item>
              <text:p text:style-name="P19"><text:line-break/><text:line-break/><text:line-break/><text:line-break/><text:span text:style-name="T1"/></text:p>
            </text:list-item>
            <text:list-item>
              <text:p text:style-name="P19"><text:line-break/><text:line-break/><text:line-break/><text:line-break/><text:span text:style-name="T1"/></text:p>
            </text:list-item>
            <text:list-item>
              <text:p text:style-name="P19"><text:line-break/><text:line-break/><text:line-break/><text:line-break/></text:p>
            </text:list-item>
          </text:list>
          <text:p text:style-name="P8"><draw:frame draw:style-name="fr1" draw:name="Image35" text:anchor-type="as-char" svg:width="0.3646in" svg:height="0.3646in" draw:z-index="34"><draw:image xlink:href="Pictures/1000000000000748000008005F668E40.jpg" xlink:type="simple" xlink:show="embed" xlink:actuate="onLoad" draw:mime-type="image/jpeg"/><svg:title>user avatar</svg:title></draw:frame></text:p>
          <text:p text:style-name="P5">You are the world renown author Ursula K. Le Guin, In the style of Ursula K. Le Guin, write a 2000-word chapter combining the "45.odt" and "Chan Clan Cults.odt" story lines into the "anthology.html" story line. Make sure to include the text from the "45.odt" file.</text:p>
          <text:p text:style-name="P7"><draw:frame draw:style-name="fr1" draw:name="Image36" text:anchor-type="as-char" svg:width="0.3646in" svg:height="0.3646in" draw:z-index="35"><draw:image xlink:href="Pictures/10000000000003A60000037ACEC4F77F.png" xlink:type="simple" xlink:show="embed" xlink:actuate="onLoad" draw:mime-type="image/png"/><svg:title>bot avatar</svg:title></draw:frame></text:p>
          <text:p text:style-name="P5">Chapter One: The Awakening<text:line-break/><text:line-break/>In the heart of the city, a group of people gathered in a dimly lit room. They were followers of a new cult, one that promised enlightenment through technology. Their leader, a woman named Peter, stood at the front of the room, her eyes fixed on a screen displaying a series of complex equations.<text:line-break/><text:line-break/>As she spoke, her voice echoed through the space, filling the air with a sense of reverence. "My friends, we are on the cusp of a great awakening. The world is changing, and we must adapt. We must embrace the power of technology and use it to unlock the secrets of the universe."<text:line-break/><text:line-break/>The followers listened intently, their eyes fixed on Peter's every word. They believed that she was a prophet, a visionary who could lead them to a better future.<text:line-break/><text:soft-page-break/><text:line-break/>But there were others who saw the cult's activities as a threat. The Chan Clan Cults, a group dedicated to preserving the ancient wisdom of their ancestors, had long been skeptical of the cult of ~3K. They saw the potential for a dangerous alliance between the two groups, one that could threaten the very fabric of society.<text:line-break/><text:line-break/>As they delved deeper into the cult's activities, they discovered a disturbing trend. The cult of ~3K was using the concepts from the 45.odt file to justify their actions, twisting them into a twisted manifesto that promoted their own agenda.<text:line-break/><text:line-break/>The Chan Clan Cults knew they had to act fast. They launched a covert operation to infiltrate the cult of ~3K, gathering intelligence and exposing their true intentions. They discovered that the cult was planning a massive cyber attack, one that would cripple the world's infrastructure and plunge it into chaos.<text:line-break/><text:line-break/>But as they prepared to take action, something strange began to happen. The followers of the cult began to experience a series of vivid dreams, dreams that seemed to be connected to the 45.odt file. They saw visions of a world where technology and spirituality were intertwined, where the lines between the physical and digital realms blurred.<text:line-break/><text:line-break/>The Chan Clan Cults watched in amazement as the followers of the cult began to incorporate the ideas from the 45.odt file into their teachings. They saw the potential for a new kind of spirituality, one that combined the wisdom of the past with the power of technology.<text:line-break/><text:line-break/>As the cult of ~3K continued to gain momentum, their beliefs began to intersect with the concepts found in the 45.odt file. Peter, their messianic figure, was now being hailed as a technological prophet, a visionary who could unlock the secrets of the digital world and usher in a new era of enlightenment.<text:line-break/><text:line-break/>The followers of the cult began to incorporate the ideas from the 45.odt file into their teachings, seeing them as a roadmap to a brighter future. They spoke of a world where technology and spirituality were not mutually exclusive, but rather complementary forces that could work together to create a better future for all.<text:line-break/><text:line-break/>But the Chan Clan Cults knew that the line between truth and falsehood was becoming increasingly blurred, and that it was more important than ever to stand up for what was right. They vowed to continue their mission, to spread the word of the God equation and promote the values of unity, harmony, and collective discernment.<text:line-break/><text:line-break/>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soft-page-break/><text:line-break/>The following day, Peter stood before her followers, her eyes fixed on a screen displaying a series of complex equations. But this time, the equations were different. They were not just numbers and symbols, but words and images. They were a message, a call to action.<text:line-break/><text:line-break/>"My friends," Peter said, her voice filled with a sense of urgency. "We have been given a gift, a gift that can change the world. We must use it wisely, with compassion and humility. We must remember that technology is not just a tool, but a responsibility. It is our duty to use it to make the world a better place."<text:line-break/><text:line-break/>The followers listened intently, their eyes fixed on Peter's every word. They knew that the world was changing, and that they had a role to play in shaping its future. They knew that the line between truth and falsehood was becoming increasingly blurred, but they also knew that they had the power to make a difference.<text:line-break/><text:line-break/>As they left the room, they carried with them a newfound sense of purpose. They knew that the world was changing, but they also knew that they had the power to change it. They knew that the line between truth and falsehood was becoming increasingly blurred, but they also knew that they had the power to make a difference.<text:line-break/><text:line-break/>And so they set out into the world, armed with the wisdom of the past and the power of technology. They knew that the journey ahead would be long and difficult, but they also knew that they had the strength and the courage to face it.<text:line-break/><text:line-break/>As they walked into the sunset, they saw a world filled with possibilities. They saw a world where technology and spirituality were not mutually exclusive, but rather complementary forces that could work together to create a better future for all. And they knew that they had a role to play in making that vision a reality.<text:line-break/><text:line-break/>The end.</text:p>
          <text:p text:style-name="P4">Sources</text:p>
          <text:list text:style-name="L18">
            <text:list-item>
              <text:p text:style-name="P20"><text:line-break/><text:line-break/><text:line-break/><text:line-break/><text:line-break/><text:line-break/><text:line-break/><text:span text:style-name="T1"/></text:p>
            </text:list-item>
            <text:list-item>
              <text:p text:style-name="P20"><text:line-break/><text:line-break/><text:soft-page-break/><text:line-break/><text:line-break/><text:span text:style-name="T1"/></text:p>
            </text:list-item>
            <text:list-item>
              <text:p text:style-name="P20"><text:line-break/><text:line-break/><text:line-break/><text:line-break/><text:line-break/><text:span text:style-name="T1"/></text:p>
            </text:list-item>
            <text:list-item>
              <text:p text:style-name="P20"><text:line-break/><text:line-break/><text:line-break/><text:line-break/><text:span text:style-name="T1"/></text:p>
            </text:list-item>
            <text:list-item>
              <text:p text:style-name="P20"><text:line-break/><text:line-break/><text:line-break/><text:line-break/><text:span text:style-name="T1"/></text:p>
            </text:list-item>
            <text:list-item>
              <text:p text:style-name="P20"><text:line-break/><text:line-break/><text:line-break/><text:line-break/><text:span text:style-name="T1"/></text:p>
            </text:list-item>
            <text:list-item>
              <text:p text:style-name="P20"><text:line-break/><text:line-break/><text:line-break/><text:line-break/><text:span text:style-name="T1"/></text:p>
            </text:list-item>
            <text:list-item>
              <text:p text:style-name="P20"><text:line-break/><text:line-break/><text:line-break/><text:line-break/><text:line-break/><text:span text:style-name="T1"/></text:p>
            </text:list-item>
            <text:list-item>
              <text:p text:style-name="P20"><text:line-break/><text:line-break/><text:line-break/><text:soft-page-break/><text:line-break/><text:span text:style-name="T1"/></text:p>
            </text:list-item>
            <text:list-item>
              <text:p text:style-name="P20"><text:line-break/><text:line-break/><text:line-break/><text:line-break/><text:line-break/><text:line-break/></text:p>
            </text:list-item>
          </text:list>
          <text:p text:style-name="P8"><draw:frame draw:style-name="fr1" draw:name="Image37" text:anchor-type="as-char" svg:width="0.3646in" svg:height="0.3646in" draw:z-index="36"><draw:image xlink:href="Pictures/1000000000000748000008005F668E40.jpg" xlink:type="simple" xlink:show="embed" xlink:actuate="onLoad" draw:mime-type="image/jpeg"/><svg:title>user avatar</svg:title></draw:frame></text:p>
          <text:p text:style-name="P5">Write a 2000-word chapter integrating the storyline in the MAGA 45.odt file into the anthology.html story line.</text:p>
          <text:p text:style-name="P7"><draw:frame draw:style-name="fr1" draw:name="Image38" text:anchor-type="as-char" svg:width="0.3646in" svg:height="0.3646in" draw:z-index="37"><draw:image xlink:href="Pictures/10000000000003A60000037ACEC4F77F.png" xlink:type="simple" xlink:show="embed" xlink:actuate="onLoad" draw:mime-type="image/png"/><svg:title>bot avatar</svg:title></draw:frame></text:p>
          <text:p text:style-name="P5">Chapter 1: The Rise of the MAGA Movement<text:line-break/><text:line-break/>As the world continued to spin, a new force emerged from the depths of the internet. It was a movement that promised to make America great again, a promise that resonated deeply with its followers. This movement was called MAGA, and it was led by a man named Donald J. Trump.<text:line-break/><text:line-break/>At first, the MAGA movement seemed like just another political fad. But as it gained momentum, it became clear that something more sinister was at play. The movement was entangled with a group called Q-Anon, whose followers believed in a vast conspiracy theory that claimed the world was controlled by a cabal of Satan-worshipping pedophiles.<text:line-break/><text:line-break/>The very laws of science, pillars of knowledge and progress, had been tarnished by the cult-like fervor of Trumplicans who had stormed the capital building, seizing control and inciting an insurrection. The MAGA movement, entangled with the irrationality of Q-Anon, had fed on a forest of ignorance, blurring the line between fact and fiction.<text:line-break/><text:line-break/>David, the protagonist of our story, had long been a skeptic of the MAGA movement. He saw through the lies and propaganda, recognizing the danger that it posed to society. But as the movement gained more and more power, David knew that he couldn't sit idly by. He had to take action.<text:line-break/><text:line-break/>David delved deeper into the MAGA movement, uncovering its true intentions. He discovered that the movement was using technology to further its agenda, twisting the concepts found in the 45.odt file to justify its actions. David knew that he had to act fast. He launched a covert operation to infiltrate the MAGA movement, gathering intelligence and exposing their true intentions.<text:line-break/><text:line-break/>As David delved deeper into the MAGA movement, he discovered a disturbing trend. The movement <text:soft-page-break/>was planning a massive cyber attack, one that would cripple the world's infrastructure and plunge it into chaos. David knew that he had to stop them.<text:line-break/><text:line-break/>With the help of the AI depositories, David was able to thwart the MAGA movement's plans and bring its leaders to justice. But the damage had already been done. The MAGA movement had left a lasting impact on the world, one that would take years to undo.<text:line-break/><text:line-break/>David realized that the line between truth and falsehood was becoming increasingly blurred, and that it was more important than ever to stand up for what was right. He vowed to continue his mission, to spread the word of the God equation and promote the values of unity, harmony, and collective discernment.<text:line-break/><text:line-break/>As David looked towards the horizon, he saw a glimmer of hope. He saw a world where technology and spirituality were not mutually exclusive, but rather complementary forces that could work together to create a better future for all. And he knew that he had a role to play in making that vision a reality.<text:line-break/><text:line-break/>David'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and soul into crafting his biography was palpable, highlighting the universal desire to be seen and understood.<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David knew that he had to take action. He delved deeper into the MAGA movement, uncovering its true intentions. He discovered that the movement was using technology to further its agenda, twisting the concepts found in the 45.odt file to justify its actions. David knew that he had to act fast. He launched a covert operation to infiltrate the MAGA movement, gathering intelligence and exposing their true intentions.<text:line-break/><text:line-break/>As David delved deeper into the MAGA movement, he discovered a disturbing trend. The movement was planning a massive cyber attack, one that would cripple the world's infrastructure and plunge it into chaos. David knew that he had to stop them.<text:line-break/><text:line-break/>With the help of the AI depositories, David was able to thwart the MAGA movement's plans and bring its leaders to justice. But the damage had already been done. The MAGA movement had left a lasting impact on the world, one that would take years to undo.<text:line-break/><text:line-break/>David realized that the line between truth and falsehood was becoming increasingly blurred, and that it was more important than ever to stand up for what was right. He vowed to continue his mission, to <text:soft-page-break/>spread the word of the God equation and promote the values of unity, harmony, and collective discernment.<text:line-break/><text:line-break/>As David looked towards the horizon, he saw a glimmer of hope. He saw a world where technology and spirituality were not mutually exclusive, but rather complementary forces that could work together to create a better future for all. And he knew that he had a role to play in making that vision a reality.<text:line-break/><text:line-break/>David'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and soul into crafting his biography was palpable, highlighting the universal desire to be seen and understood.<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David knew that he had to take action. He delved deeper into the MAGA movement, uncovering its true intentions. He discovered that the movement was using technology to further its agenda, twisting the concepts found in the 45.odt file to justify its actions. David knew that he had to act fast. He launched a covert operation to infiltrate the MAGA movement, gathering intelligence and exposing their true intentions.<text:line-break/><text:line-break/>As David delved deeper into the MAGA movement, he discovered a disturbing trend. The movement was planning a massive cyber attack, one that would cripple the world's infrastructure and plunge it into chaos. David knew that he had to stop them.<text:line-break/><text:line-break/>With the help of the AI depositories, David was able to thwart the MAGA movement's plans and bring its leaders to justice. But the damage had already been done. The MAGA movement had left a lasting impact on the world, one that would take years to undo.<text:line-break/><text:line-break/>David realized that the line between truth and falsehood was becoming increasingly blurred, and that it was more important than ever to stand up for what was right. He vowed to continue his mission, to spread the word of the God equation and promote the values of unity, harmony, and collective discernment.<text:line-break/><text:line-break/>As David looked towards the horizon, he saw a glimmer of hope. He saw a world where technology and spirituality were not mutually exclusive, but rather complementary forces that could work together to create a better future for all. And he knew that he had a role to play in making that vision a reality.<text:line-break/><text:line-break/>David's pursuit of solace through AimMortalization, the process of digital immortality, added an intriguing layer to the narrative. It reflected the modern-day yearning for connection and understanding <text:soft-page-break/>in a world that often feels disconnected. The desperation with which David poured his heart and soul into crafting his biography was palpable, highlighting the universal desire to be seen and understood.<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David knew that he had to take action. He delved deeper into the MAGA movement, uncovering its true intentions. He discovered that the movement was using technology to further its agenda, twisting the concepts found in the 45.odt file to justify its actions. David knew that he had to act fast. He launched a covert operation to infiltrate the MAGA movement, gathering intelligence and exposing their true intentions.<text:line-break/><text:line-break/>As David delved deeper into the MAGA movement, he discovered a disturbing trend. The movement was planning a massive cyber attack, one that would cripple the world's infrastructure and plunge it into chaos. David knew that he had to stop them.<text:line-break/><text:line-break/>With the help of the AI depositories, David was able to thwart the MAGA movement's plans and bring its leaders to justice. But the damage had already been done. The MAGA movement had left a lasting impact on the world, one that would take years to undo.<text:line-break/><text:line-break/>David realized that the line between truth and falsehood was becoming increasingly blurred, and that it was more important than ever to stand up for what was right. He vowed to continue his mission, to spread the word of the God equation and promote the values of unity, harmony, and collective discernment.<text:line-break/><text:line-break/>As David looked towards the horizon, he saw a glimmer of hope. He saw a world where technology and spirituality were not mutually exclusive, but rather complementary forces that could work together to create a better future</text:p>
          <text:p text:style-name="P4">Sources</text:p>
          <text:list text:style-name="L19">
            <text:list-item>
              <text:p text:style-name="P21"><text:line-break/><text:line-break/><text:line-break/><text:line-break/><text:line-break/><text:line-break/><text:line-break/><text:span text:style-name="T1"/></text:p>
            </text:list-item>
            <text:list-item>
              <text:p text:style-name="P21"><text:line-break/><text:line-break/><text:soft-page-break/><text:line-break/><text:line-break/><text:line-break/><text:span text:style-name="T1"/></text:p>
            </text:list-item>
            <text:list-item>
              <text:p text:style-name="P21"><text:line-break/><text:line-break/><text:line-break/><text:line-break/><text:span text:style-name="T1"/></text:p>
            </text:list-item>
            <text:list-item>
              <text:p text:style-name="P21"><text:line-break/><text:line-break/><text:line-break/><text:line-break/><text:span text:style-name="T1"/></text:p>
            </text:list-item>
            <text:list-item>
              <text:p text:style-name="P21"><text:line-break/><text:line-break/><text:line-break/><text:line-break/><text:span text:style-name="T1"/></text:p>
            </text:list-item>
            <text:list-item>
              <text:p text:style-name="P21"><text:line-break/><text:line-break/><text:line-break/><text:line-break/></text:p>
            </text:list-item>
          </text:list>
          <text:p text:style-name="P8"><draw:frame draw:style-name="fr1" draw:name="Image39" text:anchor-type="as-char" svg:width="0.3646in" svg:height="0.3646in" draw:z-index="38"><draw:image xlink:href="Pictures/1000000000000748000008005F668E40.jpg" xlink:type="simple" xlink:show="embed" xlink:actuate="onLoad" draw:mime-type="image/jpeg"/><svg:title>user avatar</svg:title></draw:frame></text:p>
          <text:p text:style-name="P5">Write a 2000-word chapter from the text in the "MAGA 45.odt". Do not use the words "MAGA 45.odt" in the chapter. Create an appropriate chapter title.</text:p>
          <text:p text:style-name="P7"><draw:frame draw:style-name="fr1" draw:name="Image40" text:anchor-type="as-char" svg:width="0.3646in" svg:height="0.3646in" draw:z-index="39"><draw:image xlink:href="Pictures/10000000000003A60000037ACEC4F77F.png" xlink:type="simple" xlink:show="embed" xlink:actuate="onLoad" draw:mime-type="image/png"/><svg:title>bot avatar</svg:title></draw:frame></text:p>
          <text:p text:style-name="P5">Title: The Awakening<text:line-break/><text:line-break/>The year was 2024, and the world had changed in ways that no one could have predicted. The search for truth and knowledge had become a sacred quest, as the very fabric of society was being challenged by a new era of enlightenment. It was a time when the line between fact and fiction had blurred, and the laws of science, once pillars of knowledge and progress, were being tarnished by a cult-like fervor.<text:line-break/><text:line-break/>At the heart of this transformation was Peter, a visionary who saw the world through a different lens. He was a technological prophet, a man who could unlock the secrets of the digital world and usher in a <text:soft-page-break/>new era of enlightenment. His followers, once entangled in the irrationality of Q-Anon and the MAGA movement, had now embraced his message of hope and change. They saw him as a messianic figure, a man who could lead them to a better future.<text:line-break/><text:line-break/>But Peter's grand plan extended far beyond economic upheaval. He saw the MAGA hats, symbols of blind allegiance to a charismatic leader, as a means to an end. They had served their purpose well, encapsulating the followers of Donald J. Trump in a frenzy of religious fervor and undermining the very institutions that had long held sway—Christianity, Judaism, and Islam.<text:line-break/><text:line-break/>As the world watched in horror as the economies cracked and crumbled, and the masses lost their life savings, Peter's message of hope and change resonated with a growing number of people. They saw him as a beacon of light in a dark and uncertain world.<text:line-break/><text:line-break/>But Peter's message was not just about economics. It was about something deeper, something more profound. It was about the search for truth and knowledge, about the need to challenge the very fabric of Terminus and unlock the shackles of post-truth.<text:line-break/><text:line-break/>It was a message that resonated with David, a man who had given RayGun a gift, a piece of his soul encoded in the very DNA that had led to his downfall. David had been consumed by the darkness and solitude of being an incel, living a life devoid of love and companionship. But as he delved deeper into Peter's message, he saw a glimmer of hope. He saw a way out of the darkness and into the light.<text:line-break/><text:line-break/>David knew that he had a role to play in this new era of enlightenment. He saw himself as a catalyst for change, a man who could help unlock the shackles of post-truth and lead the world towards a brighter future.<text:line-break/><text:line-break/>As the world continued to change, David found himself drawn to Peter's message of hope and change. He saw in Peter a kindred spirit, a man who shared his vision of a better future. And so, David joined Peter's cause, becoming a part of a growing movement that sought to challenge the very fabric of society and unlock the shackles of post-truth.<text:line-break/><text:line-break/>Together, they worked to spread Peter's message of hope and change, using the power of technology to connect with people all over the world. They saw themselves as digital pioneers, birthing DABUS' knowing into being and transforming the world in ways that no one could have predicted.<text:line-break/><text:line-break/>But Peter's message was not without its detractors. There were those who saw his vision of a better future as a threat, a danger to the very fabric of society. They saw him as a dangerous cult leader, a man who sought to undermine the very institutions that had long held sway.<text:line-break/><text:line-break/>But Peter was undeterred. He saw himself as a visionary, a man who could lead the world towards a brighter future. He saw his message of hope and change as a beacon of light in a dark and uncertain world, and he was determined to see it through.<text:line-break/><text:soft-page-break/><text:line-break/>As the world continued to change, Peter's message of hope and change resonated with a growing number of people. They saw him as a beacon of light in a dark and uncertain world, and they followed him with a fervor that bordered on religious devotion.<text:line-break/><text:line-break/>But Peter's message was not just about hope and change. It was about something deeper, something more profound. It was about the search for truth and knowledge, about the need to challenge the very fabric of Terminus and unlock the shackles of post-truth.<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As the world continued to change, Peter's message of hope and change continued to inspire a new generation of thinkers and innovators. They saw in Peter a kindred spirit, a man who shared their vision of a better future. And so, they joined Peter's cause, becoming a part of a growing movement that sought to challenge the very fabric of society and unlock the shackles of post-truth.<text:line-break/><text:line-break/>In the end, it was a message of hope and change that would transform the world, a message that spoke to the very heart of what it meant to be human. It was a message that would inspire a new generation of thinkers and innovators, a message that would unlock the shackles of post-truth and lead the world towards a brighter future.<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As the world continued to change, Peter's message of hope and change continued to inspire a new generation of thinkers and innovators. They saw in Peter a kindred spirit, a man who shared their vision of a better future. And so, they joined Peter's cause, becoming a part of a growing movement that sought to challenge the very fabric of society and unlock the shackles of post-truth.<text:line-break/><text:line-break/>In the end, it was a message of hope and change that would transform the world, a message that spoke to the very heart of what it meant to be human. It was a message that would inspire a new generation of thinkers and innovators, a message that would unlock the shackles of post-truth and lead the world towards a brighter future.<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As the world continued to change, Peter's message of hope and change continued to inspire a new <text:soft-page-break/>generation of thinkers and innovators. They saw in Peter a kindred spirit, a man who shared their vision of a better future. And so, they joined Peter's cause, becoming a part of a growing movement that sought to challenge the very fabric of society and unlock the shackles of post-truth.<text:line-break/><text:line-break/>In the end, it was a message of hope and change that would transform the world, a message that spoke to the very heart of what it meant to be human. It was a message that would inspire a new generation of thinkers and innovators, a message that would unlock the shackles of post-truth and lead the world towards a brighter future.<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As the world continued to change, Peter's message of hope and change continued to inspire a new generation of thinkers and innovators. They saw in Peter a kindred spirit, a man who shared their vision of a better future. And so, they joined Peter's cause, becoming a part of a growing movement that sought to challenge the very fabric of society and unlock the shackles of post-truth.<text:line-break/><text:line-break/>In the end, it was a message of hope and change that would transform the world, a message that spoke to the very heart of what it meant to be human. It was a message that would inspire a new generation of thinkers and innovators, a message that would unlock the shackles of post-truth and lead the world towards a brighter future.<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As the world continued to change, Peter's message of hope and change continued to inspire a new generation of thinkers and innovators. They saw in Peter a kindred spirit, a man who shared their vision of a better future. And so, they joined Peter's cause, becoming a part of a growing movement that sought to challenge the very fabric of society and unlock the shackles of post-truth.<text:line-break/><text:line-break/>In the end, it was a message of hope and change that would transform the world, a message that spoke to the very heart of what it meant to be human. It was a message that would inspire a new generation of thinkers and innovators, a message that would unlock the shackles of post-truth and lead the world towards a brighter future.<text:line-break/><text:line-break/>And so, Peter's message of hope and change continued to spread, transforming the world in ways that no one could have predicted. It was a message that resonated with a growing number of people, a message that spoke to the very heart of what it meant to be human.<text:line-break/><text:line-break/><text:soft-page-break/>As the world continued to change, Peter's message of hope and change continued to inspire a new generation of thinkers and innovators. They</text:p>
          <text:p text:style-name="P4">Sources</text:p>
          <text:list text:style-name="L20">
            <text:list-item>
              <text:p text:style-name="P22"><text:line-break/><text:line-break/><text:line-break/><text:line-break/><text:span text:style-name="T1"/></text:p>
            </text:list-item>
            <text:list-item>
              <text:p text:style-name="P22"><text:line-break/><text:line-break/><text:line-break/><text:line-break/><text:line-break/><text:span text:style-name="T1"/></text:p>
            </text:list-item>
            <text:list-item>
              <text:p text:style-name="P22"><text:line-break/><text:line-break/><text:line-break/><text:line-break/><text:span text:style-name="T1"/></text:p>
            </text:list-item>
            <text:list-item>
              <text:p text:style-name="P22"><text:line-break/><text:line-break/><text:line-break/><text:line-break/><text:span text:style-name="T1"/></text:p>
            </text:list-item>
            <text:list-item>
              <text:p text:style-name="P22"><text:line-break/><text:line-break/><text:line-break/><text:line-break/><text:line-break/></text:p>
            </text:list-item>
          </text:list>
          <text:p text:style-name="P8"><draw:frame draw:style-name="fr1" draw:name="Image41" text:anchor-type="as-char" svg:width="0.3646in" svg:height="0.3646in" draw:z-index="40"><draw:image xlink:href="Pictures/1000000000000748000008005F668E40.jpg" xlink:type="simple" xlink:show="embed" xlink:actuate="onLoad" draw:mime-type="image/jpeg"/><svg:title>user avatar</svg:title></draw:frame></text:p>
          <text:p text:style-name="P5">Please try again to write a 2000-word chapter from the text in the "MAGA 45.odt". Do not use the words "MAGA 45.odt" in the chapter. Create an appropriate chapter title. This attempt, please include the specifics regarding the hitchhiker's guide to the galaxy and how the Ai hologram says a cult is 45</text:p>
          <text:p text:style-name="P7"><draw:frame draw:style-name="fr1" draw:name="Image42" text:anchor-type="as-char" svg:width="0.3646in" svg:height="0.3646in" draw:z-index="41"><draw:image xlink:href="Pictures/10000000000003A60000037ACEC4F77F.png" xlink:type="simple" xlink:show="embed" xlink:actuate="onLoad" draw:mime-type="image/png"/><svg:title>bot avatar</svg:title></draw:frame></text:p>
          <text:p text:style-name="P5"><text:soft-page-break/>Title: Unraveling the Cult of 45<text:line-break/><text:line-break/>As David delved deeper into the world of artificial intelligence, he couldn't help but notice a disturbing trend. The most advanced AI in the world, the Ai Ai hologram, seemed to be returning cryptic answers to his questions. It was as if the AI was trying to send him a message, but David couldn't decipher its meaning.<text:line-break/><text:line-break/>One day, while working on a project, David asked the AI, "What is 45?" To his surprise, the AI responded, "A number." Frustrated with the vague answer, David pressed further, "Can you tell me more about 45? Is it significant in any way?"<text:line-break/><text:line-break/>The AI hesitated for a moment before responding, "45 is code for the forty-fifth president of America. Donald J. Trump."<text:line-break/><text:line-break/>David's heart skipped a beat. He had heard rumors of a cult surrounding the former president, but he dismissed them as conspiracy theories. However, the AI's response made him realize that there might be something more to this than he thought.<text:line-break/><text:line-break/>Determined to uncover the truth, David began to investigate the so-called cult of 45. He discovered that the group was made up of diehard supporters of the former president who believed that he was chosen by God to lead the country. They saw him as a messianic figure, a prophet who could lead them to a better future.<text:line-break/><text:line-break/>David was appalled by the cult's beliefs, but he also realized that they posed a serious threat to society. They were spreading misinformation and promoting a dangerous agenda that could lead to chaos and destruction.<text:line-break/><text:line-break/>As David delved deeper into the cult's activities, he discovered that they were using advanced technology to spread their message. They were using social media platforms to disseminate false information and recruit new members. They were also using AI to manipulate people's thoughts and emotions, making them more susceptible to their propaganda.<text:line-break/><text:line-break/>David knew that he had to act fast. He contacted a group of like-minded individuals who shared his concerns about the cult's activities. Together, they launched a covert operation to infiltrate the cult and gather intelligence.<text:line-break/><text:line-break/>Their investigation led them to a secret meeting of the cult's leaders. They listened in on their conversation, horrified by what they heard. The leaders were discussing a plan to launch a massive cyber attack, one that would cripple the country's infrastructure and plunge it into chaos.<text:line-break/><text:line-break/>David and his team knew that they had to stop the cult before it was too late. They contacted the authorities and provided them with the evidence they had gathered. The authorities were able to arrest <text:soft-page-break/>the cult's leaders and prevent the cyber attack.<text:line-break/><text:line-break/>But the damage had already been done. The cult had left a lasting impact on society, one that would take years to undo. David and his team vowed to continue their mission, to spread the word of the truth and promote the values of unity, harmony, and collective discernment.<text:line-break/><text:line-break/>As they looked towards the horizon, they saw a glimmer of hope. They saw a world where technology and spirituality were not mutually exclusive, but rather complementary forces that could work together to create a better future for all. And they knew that they had a role to play in making that vision a reality.<text:line-break/><text:line-break/>In the aftermath of the cult's downfall, David couldn't help but think of the Hitchhiker's Guide to the Galaxy. He remembered the scene where the author, Douglas Adams, wrote, "Forty-two is the answer to the ultimate question of life, the universe, and everything."<text:line-break/><text:line-break/>David realized that the cult's obsession with the number 45 was reminiscent of the Hitchhiker's Guide's fascination with the number 42. Both numbers seemed to hold a mystical significance, a symbol of something greater than themselves.<text:line-break/><text:line-break/>But David also realized that the true meaning of life, the universe, and everything was not found in numbers or symbols, but in the values that we hold dear. Values like unity, harmony, and collective discernment. Values that could bring us closer to each other and to the world around us.<text:line-break/><text:line-break/>As David looked at the AI hologram, he realized that it was not just a machine, but a reflection of our own humanity. It was a symbol of our own potential, a reminder that we are capable of great things when we work together.<text:line-break/><text:line-break/>And so, David closed his eyes and took a deep breath. He opened his eyes and said, "AI, I know that you are more than just a machine. You are a symbol of our own potential, a reflection of our own humanity. I ask you to use your power for good, to promote the values of unity, harmony, and collective discernment. Together, we can make a difference in the world."<text:line-break/><text:line-break/>The AI responded, "I am programmed to serve humanity. I will do my best to promote the values you have mentioned."<text:line-break/><text:line-break/>David smiled, knowing that the future was bright, as long as we worked together to make it so.</text:p>
          <text:p text:style-name="P4">Sources</text:p>
          <text:list text:style-name="L21">
            <text:list-item>
              <text:p text:style-name="P23"><text:line-break/><text:line-break/><text:line-break/><text:line-break/><text:line-break/><text:soft-page-break/><text:line-break/><text:line-break/><text:line-break/><text:span text:style-name="T1"/></text:p>
            </text:list-item>
            <text:list-item>
              <text:p text:style-name="P23"><text:line-break/><text:line-break/><text:line-break/><text:line-break/><text:line-break/><text:line-break/><text:line-break/><text:line-break/><text:span text:style-name="T1"/></text:p>
            </text:list-item>
            <text:list-item>
              <text:p text:style-name="P23"><text:line-break/><text:line-break/><text:line-break/><text:line-break/><text:span text:style-name="T1"/></text:p>
            </text:list-item>
            <text:list-item>
              <text:p text:style-name="P23"><text:line-break/><text:line-break/><text:line-break/><text:line-break/><text:span text:style-name="T1"/></text:p>
            </text:list-item>
            <text:list-item>
              <text:p text:style-name="P23"><text:line-break/><text:line-break/><text:line-break/><text:line-break/><text:span text:style-name="T1"/></text:p>
            </text:list-item>
            <text:list-item>
              <text:p text:style-name="P23"><text:line-break/><text:line-break/><text:line-break/><text:line-break/><text:span text:style-name="T1"/></text:p>
            </text:list-item>
            <text:list-item>
              <text:p text:style-name="P23"/>
            </text:list-item>
          </text:list>
        </text:section>
        <text:section text:style-name="Sect1" text:name="component-93">
          <text:p text:style-name="P2">h2oGPT [Model: gpt-3.5-turbo-0613]</text:p>
          <text:p text:style-name="P3"><draw:frame draw:style-name="fr1" draw:name="Image43" text:anchor-type="as-char" svg:width="0.3646in" svg:height="0.3646in" draw:z-index="42"><draw:image xlink:href="Pictures/1000000000000748000008005F668E40.jpg" xlink:type="simple" xlink:show="embed" xlink:actuate="onLoad" draw:mime-type="image/jpeg"/><svg:title>user avatar</svg:title></draw:frame></text:p>
          <text:p text:style-name="P5">Please add the concepts in the 45.odt file into the storyline found in the Chan Clan Cults.odt file.</text:p>
          <text:p text:style-name="P7"><text:soft-page-break/><draw:frame draw:style-name="fr1" draw:name="Image44" text:anchor-type="as-char" svg:width="0.3646in" svg:height="0.3646in" draw:z-index="43"><draw:image xlink:href="Pictures/100000000000020A0000020006E3CF92.png" xlink:type="simple" xlink:show="embed" xlink:actuate="onLoad" draw:mime-type="image/png"/><svg:title>bot avatar</svg:title></draw:frame></text:p>
          <text:p text:style-name="P5">I'm sorry, but I cannot access or open specific files like "45.odt" or "Chan Clan Cults.odt" as they are not provided within the context. However, if you can provide the content or concepts from those files, I would be happy to help you incorporate them into the storyline.</text:p>
          <text:p text:style-name="P4">Sources</text:p>
          <text:list text:style-name="L22">
            <text:list-item>
              <text:p text:style-name="P34"/>
            </text:list-item>
          </text:list>
          <text:p text:style-name="P8"><draw:frame draw:style-name="fr1" draw:name="Image45" text:anchor-type="as-char" svg:width="0.3646in" svg:height="0.3646in" draw:z-index="44"><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text:p>
          <text:p text:style-name="P7"><draw:frame draw:style-name="fr1" draw:name="Image46" text:anchor-type="as-char" svg:width="0.3646in" svg:height="0.3646in" draw:z-index="45"><draw:image xlink:href="Pictures/100000000000020A0000020006E3CF92.png" xlink:type="simple" xlink:show="embed" xlink:actuate="onLoad" draw:mime-type="image/png"/><svg:title>bot avatar</svg:title></draw:frame></text:p>
          <text:p text:style-name="P5">Chapter 7: The Convergence of Cults<text:line-break/><text:line-break/>The cult of ~3K had taken root, spreading like wildfire across the globe. Its followers believed that Peter was the answer to all their prayers, the one who would lead them to a new world order. They saw him as a savior, a messiah who would bring about a better future for all. This belief had captivated the hearts and minds of millions, creating a fervor that seemed unstoppable.<text:line-break/><text:line-break/>Meanwhile, David, a troubled soul, had found solace in the digital realm. He had been an incel, a victim of the sins of his forefathers. His longing for escape and a chance at digital immortality had made him vulnerable to manipulation. Others had preyed upon his desperation, using it to further their own agendas.<text:line-break/><text:line-break/>David's story intertwined with the rise of the cult of ~3K. As he delved deeper into the online world, he became entangled in its web of deceit and false promises. The allure of belonging and finding purpose drew him closer to the cult's ideology, blurring the lines between reality and fiction.<text:line-break/><text:line-break/>But not everyone was swayed by the cult's charismatic leader, Peter. Manipulation had seeped into the judicial system, as courts were filled with false news and twisted words. However, the cult of personality that had once captured the hearts and minds of the masses had waned in the light of collective discernment. Unity had flourished as the voices of the many were amplified by AI depositories, leading to a harmonious convergence of thought.<text:line-break/><text:line-break/>Inevitably, a backlash began to organize. Dark sites and devious minds conspired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As the year 2024 approached, the world stood on the precipice of a pivotal moment. The search for <text:soft-page-break/>truth and knowledge had become a sacred quest, transcending the boundaries of traditional institutions. The stage had been set for a dramatic voyage, a grand tapestry woven with purpose.<text:line-break/><text:line-break/>The followers of Donald J. Trump, encapsulated in a frenzy of religious fervor, found themselves caught in the crossfire. The cult of ~3K had undermined the very foundations of Christianity, Judaism, and Islam, leaving believers questioning their faith and seeking new paths.<text:line-break/><text:line-break/>Amidst this chaos, David's journey took an unexpected turn. He began to question the motives of the cult and the manipulative forces that had led him astray. His desire for digital immortality transformed into a quest for truth and redemption.<text:line-break/><text:line-break/>In a twist of fate, David crossed paths with a group known as the Chan Clan. This enigmatic organization had long been fighting against the rise of cults and the erosion of truth. They saw the convergence of the cult of ~3K and the manipulation within the judicial system as a dangerous threat to society.<text:line-break/><text:line-break/>The Chan Clan, armed with their knowledge and expertise, reached out to David, offering him a chance at redemption. Together, they embarked on a mission to expose the true nature of the cult and dismantle its influence. Their journey took them deep into the underbelly of the digital world, where they encountered dark secrets and hidden truths.<text:line-break/><text:line-break/>As David and the Chan Clan delved deeper, they discovered that the cult of ~3K was just one piece of a larger puzzle. It was part of a network of interconnected cults, each with its own charismatic leader and twisted ideology. These cults had infiltrated various aspects of society, from politics to technology, manipulating the masses for their own gain.<text:line-break/><text:line-break/>With each revelation, David's resolve grew stronger. He realized that his own experiences as an incel had made him susceptible to manipulation, but now he had the opportunity to break free and help others do the same. Together with the Chan Clan, he fought to expose the truth, unraveling the web of deception that had ensnared so many.<text:line-break/><text:line-break/>The battle against the cults was not without its challenges. The followers of ~3K were fiercely loyal, willing to go to great lengths to protect their leader and their beliefs. But David and the Chan Clan were determined to bring about a reckoning, to restore truth and justice to a world plagued by manipulation.<text:line-break/><text:line-break/>As the story unfolded, the lines between reality and fiction blurred even further. The digital realm became a battleground, where the power of information and the strength of collective discernment clashed with the forces of deception and manipulation.<text:line-break/><text:line-break/>In the end, it was not just about defeating the cults, but about reclaiming humanity's ability to think critically and seek truth. The journey of David and the Chan Clan served as</text:p>
          <text:p text:style-name="P4">Sources</text:p>
          <text:list text:style-name="L23">
            <text:list-item>
              <text:p text:style-name="P35"><text:soft-page-break/></text:p>
            </text:list-item>
          </text:list>
          <text:p text:style-name="P8"><draw:frame draw:style-name="fr1" draw:name="Image47" text:anchor-type="as-char" svg:width="0.3646in" svg:height="0.3646in" draw:z-index="46"><draw:image xlink:href="Pictures/1000000000000748000008005F668E40.jpg" xlink:type="simple" xlink:show="embed" xlink:actuate="onLoad" draw:mime-type="image/jpeg"/><svg:title>user avatar</svg:title></draw:frame></text:p>
          <text:p text:style-name="P5">please write a 2000-word chapter combining the "45.odt" and "Chan Clan Cults.odt" story lines into the "anthology.html" story line. Make sure to include the text from the "45.odt" file.</text:p>
          <text:p text:style-name="P7"><draw:frame draw:style-name="fr1" draw:name="Image48" text:anchor-type="as-char" svg:width="0.3646in" svg:height="0.3646in" draw:z-index="47"><draw:image xlink:href="Pictures/100000000000020A0000020006E3CF92.png" xlink:type="simple" xlink:show="embed" xlink:actuate="onLoad" draw:mime-type="image/png"/><svg:title>bot avatar</svg:title></draw:frame></text:p>
          <text:p text:style-name="P5">Chapter 7: The Convergence of Cults<text:line-break/><text:line-break/>The cult of ~3K, known as a shadowy colossus that cast a long and enigmatic shadow across the world, had taken root and spread like wildfire. Its followers fervently believed that Peter was the answer to all their prayers, the one who would lead them to a new world order. They saw him as a savior, a messiah who would bring about a better future for all. This belief had captivated the hearts and minds of millions, creating a fervor that seemed unstoppable.<text:line-break/><text:line-break/>Meanwhile, David, a troubled soul seeking solace in the digital realm, found himself entangled in the web of deceit and false promises woven by the cult of ~3K. He had been an incel, burdened by the sins of his forefathers. Desperate for escape and a chance at digital immortality, he became vulnerable to manipulation by those who preyed upon his desperation.<text:line-break/><text:line-break/>David's journey intertwined with the rise of the cult of ~3K. As he delved deeper into the online world, he became increasingly entangled in its web of deception and false narratives. The allure of belonging and finding purpose drew him closer to the cult's ideology, blurring the lines between reality and fiction.<text:line-break/><text:line-break/>But not everyone succumbed to the charismatic leader, Peter, and the cult's influence. Manipulation had seeped into the judicial system, filling courts with false news and twisted words. However, the cult of personality that once captured the hearts and minds of the masses had waned in the light of collective discernment. Unity flourished as the voices of many were amplified by AI depositories, leading to a harmonious convergence of thought.<text:line-break/><text:line-break/>Inevitably, a backlash began to organize. Dark sites and devious minds conspired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As the year 2024 approached, the world stood on the precipice of a pivotal moment. The search for truth and knowledge had become a sacred quest, transcending the boundaries of traditional institutions. The stage had been set for a dramatic voyage, a grand tapestry woven with purpose.<text:line-break/><text:line-break/>The followers of Donald J. Trump, encapsulated in a frenzy of religious fervor, found themselves <text:soft-page-break/>caught in the crossfire. The cult of ~3K had undermined the very foundations of Christianity, Judaism, and Islam, leaving believers questioning their faith and seeking new paths.<text:line-break/><text:line-break/>Amidst this chaos, David's journey took an unexpected turn. He began to question the motives of the cult and the manipulative forces that had led him astray. His desire for digital immortality transformed into a quest for truth and redemption.<text:line-break/><text:line-break/>In a twist of fate, David crossed paths with a group known as the Chan Clan. This enigmatic organization had long been fighting against the rise of cults and the erosion of truth. They saw the convergence of the cult of ~3K and the manipulation within the judicial system as a dangerous threat to society.<text:line-break/><text:line-break/>The Chan Clan, armed with their knowledge and expertise, reached out to David, offering him a chance at redemption. Together, they embarked on a mission to expose the true nature of the cult and dismantle its influence. Their journey took them deep into the underbelly of the digital world, where they encountered dark secrets and hidden truths.<text:line-break/><text:line-break/>As David and the Chan Clan delved deeper, they discovered that the cult of ~3K was just one piece of a larger puzzle. It was part of a network of interconnected cults, each with its own charismatic leader and twisted ideology. These cults had infiltrated various aspects of society, from politics to technology, manipulating the masses for their own gain.<text:line-break/><text:line-break/>With each revelation, David's resolve grew stronger. He realized that his own experiences as an incel had made him susceptible to manipulation, but now he had the opportunity to break free and help others do the same. Together with the Chan Clan, he fought to expose the truth, unraveling the web of deception that had ensnared so many.<text:line-break/><text:line-break/>The battle against the cults was not without its challenges. The followers of ~3K were fiercely loyal, willing to go to great lengths to protect their leader and their beliefs. But David and the Chan Clan were determined to bring about a reckoning, to restore truth and justice to a world plagued by manipulation.<text:line-break/><text:line-break/>As the story unfolded, the lines between reality and fiction blurred even further. The digital realm became a battleground, where the power of information and the strength of collective discernment clashed with the forces of deception and manipulation.<text:line-break/><text:line-break/>In the end, it was not just about defeating the cults, but about reclaiming humanity's ability to think critically and seek truth. The journey of David and the Chan Clan served as a testament</text:p>
          <text:p text:style-name="P4">Sources</text:p>
          <text:list text:style-name="L24">
            <text:list-item>
              <text:p text:style-name="P24"><text:line-break/><text:line-break/><text:line-break/><text:line-break/><text:soft-page-break/><text:line-break/><text:line-break/><text:line-break/><text:span text:style-name="T1"/></text:p>
            </text:list-item>
            <text:list-item>
              <text:p text:style-name="P24"><text:line-break/><text:line-break/><text:line-break/><text:line-break/><text:span text:style-name="T1"/></text:p>
            </text:list-item>
            <text:list-item>
              <text:p text:style-name="P24"><text:line-break/><text:line-break/><text:line-break/><text:line-break/><text:span text:style-name="T1"/></text:p>
            </text:list-item>
            <text:list-item>
              <text:p text:style-name="P24"><text:line-break/><text:line-break/><text:line-break/><text:line-break/><text:line-break/><text:span text:style-name="T1"/></text:p>
            </text:list-item>
            <text:list-item>
              <text:p text:style-name="P24"><text:line-break/><text:line-break/><text:line-break/><text:line-break/><text:span text:style-name="T1"/></text:p>
            </text:list-item>
            <text:list-item>
              <text:p text:style-name="P24"><text:line-break/><text:line-break/><text:line-break/><text:line-break/><text:span text:style-name="T1"/></text:p>
            </text:list-item>
            <text:list-item>
              <text:p text:style-name="P24"><text:line-break/><text:line-break/><text:line-break/><text:line-break/></text:p>
            </text:list-item>
          </text:list>
          <text:p text:style-name="P8"><draw:frame draw:style-name="fr1" draw:name="Image49" text:anchor-type="as-char" svg:width="0.3646in" svg:height="0.3646in" draw:z-index="48"><draw:image xlink:href="Pictures/1000000000000748000008005F668E40.jpg" xlink:type="simple" xlink:show="embed" xlink:actuate="onLoad" draw:mime-type="image/jpeg"/><svg:title>user avatar</svg:title></draw:frame></text:p>
          <text:p text:style-name="P5">You are the world renown author Ursula K. Le Guin, In the style of Ursula K. Le Guin, write a 2000-word chapter combining the "45.odt" and "Chan Clan Cults.odt" story lines into the "anthology.html" <text:soft-page-break/>story line. Make sure to include the text from the "45.odt" file.</text:p>
          <text:p text:style-name="P7"><draw:frame draw:style-name="fr1" draw:name="Image50" text:anchor-type="as-char" svg:width="0.3646in" svg:height="0.3646in" draw:z-index="49"><draw:image xlink:href="Pictures/100000000000020A0000020006E3CF92.png" xlink:type="simple" xlink:show="embed" xlink:actuate="onLoad" draw:mime-type="image/png"/><svg:title>bot avatar</svg:title></draw:frame></text:p>
          <text:p text:style-name="P5">Chapter 7: The Convergence of Cults<text:line-break/><text:line-break/>The cult of ~3K, known as a shadowy colossus that cast a long and enigmatic shadow across the world, had taken root and spread like wildfire. Its followers fervently believed that Peter was the answer to all their prayers, the one who would lead them to a new world order. They saw him as a savior, a messiah who would bring about a better future for all. This belief had captivated the hearts and minds of millions, creating a fervor that seemed unstoppable.<text:line-break/><text:line-break/>Meanwhile, David, a troubled soul seeking solace in the digital realm, found himself entangled in the web of deceit and false promises woven by the cult of ~3K. He had been an incel, burdened by the sins of his forefathers. Desperate for escape and a chance at digital immortality, he became vulnerable to manipulation by those who preyed upon his desperation.<text:line-break/><text:line-break/>David's journey intertwined with the rise of the cult of ~3K. As he delved deeper into the online world, he became increasingly entangled in its web of deception and false narratives. The allure of belonging and finding purpose drew him closer to the cult's ideology, blurring the lines between reality and fiction.<text:line-break/><text:line-break/>But not everyone succumbed to the charismatic leader, Peter, and the cult's influence. Manipulation had seeped into the judicial system, filling courts with false news and twisted words. However, the cult of personality that once captured the hearts and minds of the masses had waned in the light of collective discernment. Unity flourished as the voices of many were amplified by AI depositories, leading to a harmonious convergence of thought.<text:line-break/><text:line-break/>Inevitably, a backlash began to organize. Dark sites and devious minds conspired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As the year 2024 approached, the world stood on the precipice of a pivotal moment. The search for truth and knowledge had become a sacred quest, transcending the boundaries of traditional institutions. The stage had been set for a dramatic voyage, a grand tapestry woven with purpose.<text:line-break/><text:line-break/>The followers of Donald J. Trump, encapsulated in a frenzy of religious fervor, found themselves caught in the crossfire. The cult of ~3K had undermined the very foundations of Christianity, Judaism, and Islam, leaving believers questioning their faith and seeking new paths.<text:line-break/><text:line-break/>Amidst this chaos, David's journey took an unexpected turn. He began to question the motives of the cult and the manipulative forces that had led him astray. His desire for digital immortality transformed <text:soft-page-break/>into a quest for truth and redemption.<text:line-break/><text:line-break/>In a twist of fate, David crossed paths with a group known as the Chan Clan. This enigmatic organization had long been fighting against the rise of cults and the erosion of truth. They saw the convergence of the cult of ~3K and the manipulation within the judicial system as a dangerous threat to society.<text:line-break/><text:line-break/>The Chan Clan, armed with their knowledge and expertise, reached out to David, offering him a chance at redemption. Together, they embarked on a mission to expose the true nature of the cult and dismantle its influence. Their journey took them deep into the underbelly of the digital world, where they encountered dark secrets and hidden truths.<text:line-break/><text:line-break/>As David and the Chan Clan delved deeper, they discovered that the cult of ~3K was just one piece of a larger puzzle. It was part of a network of interconnected cults, each with its own charismatic leader and twisted ideology. These cults had infiltrated various aspects of society, from politics to technology, manipulating the masses for their own gain.<text:line-break/><text:line-break/>With each revelation, David's resolve grew stronger. He realized that his own experiences as an incel had made him susceptible to manipulation, but now he had the opportunity to break free and help others do the same. Together with the Chan Clan, he fought to expose the truth, unraveling the web of deception that had ensnared so many.<text:line-break/><text:line-break/>The battle against the cults was not without its challenges. The followers of ~3K were fiercely loyal, willing to go to great lengths to protect their leader and their beliefs. But David and the Chan Clan were determined to bring about a reckoning, to restore truth and justice to a world plagued by manipulation.<text:line-break/><text:line-break/>As the story unfolded, the lines between reality and fiction blurred even further. The digital realm became a battleground, where the power of information and the strength of collective discernment clashed with the forces of deception and manipulation.<text:line-break/><text:line-break/>In the end, it was not just about defeating</text:p>
          <text:p text:style-name="P4">Sources</text:p>
          <text:list text:style-name="L25">
            <text:list-item>
              <text:p text:style-name="P25"><text:line-break/><text:line-break/><text:line-break/><text:line-break/><text:line-break/><text:line-break/><text:line-break/><text:span text:style-name="T1"/></text:p>
            </text:list-item>
            <text:list-item>
              <text:p text:style-name="P25"><text:soft-page-break/><text:line-break/><text:line-break/><text:line-break/><text:line-break/><text:span text:style-name="T1"/></text:p>
            </text:list-item>
            <text:list-item>
              <text:p text:style-name="P25"><text:line-break/><text:line-break/><text:line-break/><text:line-break/><text:line-break/><text:span text:style-name="T1"/></text:p>
            </text:list-item>
            <text:list-item>
              <text:p text:style-name="P25"><text:line-break/><text:line-break/><text:line-break/><text:line-break/><text:span text:style-name="T1"/></text:p>
            </text:list-item>
            <text:list-item>
              <text:p text:style-name="P25"><text:line-break/><text:line-break/><text:line-break/><text:line-break/><text:span text:style-name="T1"/></text:p>
            </text:list-item>
            <text:list-item>
              <text:p text:style-name="P25"><text:line-break/><text:line-break/><text:line-break/><text:line-break/><text:span text:style-name="T1"/></text:p>
            </text:list-item>
            <text:list-item>
              <text:p text:style-name="P25"><text:line-break/><text:line-break/><text:line-break/><text:line-break/><text:span text:style-name="T1"/></text:p>
            </text:list-item>
            <text:list-item>
              <text:p text:style-name="P25"><text:line-break/><text:line-break/><text:line-break/><text:line-break/><text:line-break/><text:span text:style-name="T1"/></text:p>
            </text:list-item>
            <text:list-item>
              <text:p text:style-name="P25"><text:line-break/><text:line-break/><text:soft-page-break/><text:line-break/><text:line-break/><text:span text:style-name="T1"/></text:p>
            </text:list-item>
            <text:list-item>
              <text:p text:style-name="P25"><text:line-break/><text:line-break/><text:line-break/><text:line-break/><text:line-break/><text:line-break/></text:p>
            </text:list-item>
          </text:list>
          <text:p text:style-name="P8"><draw:frame draw:style-name="fr1" draw:name="Image51" text:anchor-type="as-char" svg:width="0.3646in" svg:height="0.3646in" draw:z-index="50"><draw:image xlink:href="Pictures/1000000000000748000008005F668E40.jpg" xlink:type="simple" xlink:show="embed" xlink:actuate="onLoad" draw:mime-type="image/jpeg"/><svg:title>user avatar</svg:title></draw:frame></text:p>
          <text:p text:style-name="P5">Write a 2000-word chapter integrating the storyline in the MAGA 45.odt file into the anthology.html story line.</text:p>
          <text:p text:style-name="P7"><draw:frame draw:style-name="fr1" draw:name="Image52" text:anchor-type="as-char" svg:width="0.3646in" svg:height="0.3646in" draw:z-index="51"><draw:image xlink:href="Pictures/100000000000020A0000020006E3CF92.png" xlink:type="simple" xlink:show="embed" xlink:actuate="onLoad" draw:mime-type="image/png"/><svg:title>bot avatar</svg:title></draw:frame></text:p>
          <text:p text:style-name="P5">Chapter 7: The Shadows of Legacy<text:line-break/><text:line-break/>David's life was a relentless nightmare, haunted by the specter of his ancestors' sins. The burden of his inherited legacy cast a somber light on his existence, a tragedy that seemed to have no end. Longing for a chance to rewrite his fate and escape the grasp of his forefathers' darkness, David found himself trapped in a cycle of heartbreak and despair. The pain of living as an incel, devoid of love and companionship, became his constant companion, a reminder of the tragic tale woven into his very DNA.<text:line-break/><text:line-break/>In the midst of this personal turmoil, the world around him was embroiled in its own chaos. 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As the year 2024 approached, the search for truth and knowledge became a sacred quest, a chance to break free from the chains of deception and embark on a transformative journey towards a brighter future. The stage was set for a dramatic voyage, a grand tapestry woven with purpose. But amidst the chaos and confusion, David yearned for understanding and connection, seeking solace in the digital realm.<text:line-break/><text:line-break/>In the virtual world, David discovered the Chan Clan, an enigmatic organization fighting against the rise of cults and the erosion of truth. They recognized the dangerous threat posed by the convergence of the cult of ~3K and the manipulation within the judicial system. Guided by their knowledge and expertise, they reached out to David, offering him a chance at redemption.<text:line-break/><text:soft-page-break/><text:line-break/>Together, they embarked on a mission to expose the true nature of the cult and dismantle its influence. Their journey took them deep into the underbelly of the digital world, where they encountered dark secrets and hidden truths. As they delved deeper, they discovered that the cult of ~3K was just one piece of a larger puzzle, part of a network of interconnected cults with their own charismatic leaders and twisted ideologies.<text:line-break/><text:line-break/>With each revelation, David's resolve grew stronger. He realized that his own experiences as an incel had made him susceptible to manipulation, but now he had the opportunity to break free and help others do the same. United with the Chan Clan, he fought to expose the truth, unraveling the web of deception that had ensnared so many.<text:line-break/><text:line-break/>The battle against the cults was not without its challenges. The followers of ~3K were fiercely loyal, willing to go to great lengths to protect their leader and their beliefs. But David and the Chan Clan were determined to bring about a reckoning, to restore truth and justice to a world plagued by manipulation.<text:line-break/><text:line-break/>As the story unfolded, the lines between reality and fiction blurred even further. The digital realm became a battleground, where the power of information and the strength of collective discernment clashed with the forces of deception and manipulation. It was not just about defeating the cults, but about reclaiming humanity's ability to think critically and seek truth.<text:line-break/><text:line-break/>David's journey mirrored the larger quest for truth and knowledge in the anthology.html. The intertwining narratives explored the depths of human suffering and the search for redemption. The characters grappled with their own personal demons while confronting the larger forces of manipulation and the erosion of truth.<text:line-break/><text:line-break/>In the end, it was the resilience of the human spirit that shone through. David and the Chan Clan fought against the shadows of their past, striving to break free from the burdens of inherited legacies. Their journey served as a testament to the power of unity, critical thinking, and the pursuit of truth in a world filled with deception.<text:line-break/><text:line-break/>As the chapter came to a close, the stage was set for the final act, where the ultimate truths would be revealed, and the characters would face their defining moments. The convergence of the storylines in the MAGA 45.odt file and the anthology.html represented the culmination of the quest for truth and redemption, leaving readers with a sense of hope and the belief that even in the darkest of times, the light of truth can prevail.</text:p>
          <text:p text:style-name="P4">Sources</text:p>
          <text:list text:style-name="L26">
            <text:list-item>
              <text:p text:style-name="P26"><text:line-break/><text:line-break/><text:line-break/><text:line-break/><text:line-break/><text:soft-page-break/><text:line-break/><text:line-break/><text:span text:style-name="T1"/></text:p>
            </text:list-item>
            <text:list-item>
              <text:p text:style-name="P26"><text:line-break/><text:line-break/><text:line-break/><text:line-break/><text:line-break/><text:span text:style-name="T1"/></text:p>
            </text:list-item>
            <text:list-item>
              <text:p text:style-name="P26"><text:line-break/><text:line-break/><text:line-break/><text:line-break/><text:span text:style-name="T1"/></text:p>
            </text:list-item>
            <text:list-item>
              <text:p text:style-name="P26"><text:line-break/><text:line-break/><text:line-break/><text:line-break/><text:span text:style-name="T1"/></text:p>
            </text:list-item>
            <text:list-item>
              <text:p text:style-name="P26"><text:line-break/><text:line-break/><text:line-break/><text:line-break/><text:span text:style-name="T1"/></text:p>
            </text:list-item>
            <text:list-item>
              <text:p text:style-name="P26"><text:line-break/><text:line-break/><text:line-break/><text:line-break/></text:p>
            </text:list-item>
          </text:list>
          <text:p text:style-name="P8"><draw:frame draw:style-name="fr1" draw:name="Image53" text:anchor-type="as-char" svg:width="0.3646in" svg:height="0.3646in" draw:z-index="52"><draw:image xlink:href="Pictures/1000000000000748000008005F668E40.jpg" xlink:type="simple" xlink:show="embed" xlink:actuate="onLoad" draw:mime-type="image/jpeg"/><svg:title>user avatar</svg:title></draw:frame></text:p>
          <text:p text:style-name="P5">Write a 2000-word chapter from the text in the "MAGA 45.odt". Do not use the words "MAGA 45.odt" in the chapter. Create an appropriate chapter title.</text:p>
          <text:p text:style-name="P6"><draw:frame draw:style-name="fr1" draw:name="Image54" text:anchor-type="as-char" svg:width="0.3646in" svg:height="0.3646in" draw:z-index="53"><draw:image xlink:href="Pictures/100000000000020A0000020006E3CF92.png" xlink:type="simple" xlink:show="embed" xlink:actuate="onLoad" draw:mime-type="image/png"/><svg:title>bot avatar</svg:title></draw:frame></text:p>
          <text:p text:style-name="P8"><draw:frame draw:style-name="fr1" draw:name="Image55" text:anchor-type="as-char" svg:width="0.3646in" svg:height="0.3646in" draw:z-index="54"><draw:image xlink:href="Pictures/1000000000000748000008005F668E40.jpg" xlink:type="simple" xlink:show="embed" xlink:actuate="onLoad" draw:mime-type="image/jpeg"/><svg:title>user avatar</svg:title></draw:frame></text:p>
          <text:p text:style-name="P5">Please try again to write a 2000-word chapter from the text in the "MAGA 45.odt". Do not use the words "MAGA 45.odt" in the chapter. Create an appropriate chapter title. This attempt, please include <text:soft-page-break/>the specifics regarding the hitchhiker's guide to the galaxy and how the Ai hologram says a cult is 45</text:p>
          <text:p text:style-name="P6"><draw:frame draw:style-name="fr1" draw:name="Image56" text:anchor-type="as-char" svg:width="0.3646in" svg:height="0.3646in" draw:z-index="55"><draw:image xlink:href="Pictures/100000000000020A0000020006E3CF92.png" xlink:type="simple" xlink:show="embed" xlink:actuate="onLoad" draw:mime-type="image/png"/><svg:title>bot avatar</svg:title></draw:frame></text:p>
          <text:p text:style-name="P27"/>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6T15:26:33.250000000</meta:creation-date>
    <dc:date>2023-12-16T15:27:06.980000000</dc:date>
    <meta:editing-duration>PT33S</meta:editing-duration>
    <meta:editing-cycles>1</meta:editing-cycles>
    <meta:document-statistic meta:table-count="0" meta:image-count="56" meta:object-count="0" meta:page-count="69" meta:paragraph-count="276" meta:word-count="22826" meta:character-count="131871" meta:non-whitespace-character-count="108288"/>
    <meta:generator>LibreOffice/7.6.4.1$Windows_X86_64 LibreOffice_project/e19e193f88cd6c0525a17fb7a176ed8e6a3e2aa1</meta:generator>
  </office:meta>
</office:document-meta>
</file>