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Text_20_body">
      <style:paragraph-properties fo:margin-left="0in" fo:margin-right="0in" fo:text-indent="0in" style:auto-text-indent="false"/>
      <style:text-properties fo:font-size="20pt" style:font-size-asian="20pt" style:font-size-complex="20pt"/>
    </style:style>
    <style:style style:name="P3" style:family="paragraph" style:parent-style-name="Text_20_body" style:list-style-name="L5">
      <style:text-properties fo:font-size="20pt" style:font-size-asian="20pt" style:font-size-complex="20pt"/>
    </style:style>
    <style:style style:name="P4" style:family="paragraph" style:parent-style-name="Text_20_body">
      <style:text-properties fo:font-size="20pt" officeooo:rsid="00094cba" officeooo:paragraph-rsid="00094cba" style:font-size-asian="20pt" style:font-size-complex="20pt"/>
    </style:style>
    <style:style style:name="P5" style:family="paragraph" style:parent-style-name="Text_20_body" style:list-style-name="L10">
      <style:text-properties fo:font-size="20pt" style:font-size-asian="20pt" style:font-size-complex="20pt"/>
    </style:style>
    <style:style style:name="P6" style:family="paragraph" style:parent-style-name="Text_20_body" style:list-style-name="L10">
      <style:paragraph-properties fo:margin-left="0in" fo:margin-right="0in" fo:text-indent="0in" style:auto-text-indent="false"/>
      <style:text-properties fo:font-size="20pt" style:font-size-asian="20pt" style:font-size-complex="20pt"/>
    </style:style>
    <style:style style:name="P7" style:family="paragraph" style:parent-style-name="Text_20_body" style:list-style-name="L11">
      <style:paragraph-properties fo:margin-left="0in" fo:margin-right="0in" fo:text-indent="0in" style:auto-text-indent="false"/>
      <style:text-properties fo:font-size="20pt" style:font-size-asian="20pt" style:font-size-complex="20pt"/>
    </style:style>
    <style:style style:name="P8" style:family="paragraph" style:parent-style-name="Text_20_body" style:list-style-name="L11">
      <style:text-properties fo:font-size="20pt" style:font-size-asian="20pt" style:font-size-complex="20pt"/>
    </style:style>
    <style:style style:name="P9" style:family="paragraph" style:parent-style-name="Text_20_body" style:list-style-name="L10">
      <style:paragraph-properties fo:margin-left="0in" fo:margin-right="0in" fo:text-indent="0in" style:auto-text-indent="false"/>
      <style:text-properties fo:font-size="20pt" fo:font-style="italic" style:font-size-asian="20pt" style:font-size-complex="20pt"/>
    </style:style>
    <style:style style:name="P10" style:family="paragraph" style:parent-style-name="Text_20_body" style:list-style-name="L5"/>
    <style:style style:name="P11" style:family="paragraph" style:parent-style-name="Text_20_body" style:list-style-name="L5">
      <style:paragraph-properties fo:margin-left="0in" fo:margin-right="0in" fo:text-indent="0in" style:auto-text-indent="false"/>
    </style:style>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7">
      <style:paragraph-properties fo:margin-left="0in" fo:margin-right="0in" fo:text-indent="0in" style:auto-text-indent="false"/>
    </style:style>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text-properties officeooo:paragraph-rsid="00094cba"/>
    </style:style>
    <style:style style:name="P18" style:family="paragraph" style:parent-style-name="Text_20_body">
      <style:text-properties officeooo:rsid="00094cba" officeooo:paragraph-rsid="00094cba"/>
    </style:style>
    <style:style style:name="P19" style:family="paragraph" style:parent-style-name="Text_20_body" style:list-style-name="L10"/>
    <style:style style:name="P20" style:family="paragraph" style:parent-style-name="Text_20_body" style:list-style-name="L10">
      <style:paragraph-properties fo:margin-left="0in" fo:margin-right="0in" fo:text-indent="0in" style:auto-text-indent="false"/>
    </style:style>
    <style:style style:name="P21" style:family="paragraph" style:parent-style-name="Text_20_body" style:list-style-name="L11"/>
    <style:style style:name="P22" style:family="paragraph" style:parent-style-name="Text_20_body" style:list-style-name="L11">
      <style:paragraph-properties fo:margin-left="0in" fo:margin-right="0in" fo:text-indent="0in" style:auto-text-indent="false"/>
    </style:style>
    <style:style style:name="P23" style:family="paragraph" style:parent-style-name="Text_20_body" style:list-style-name="L12"/>
    <style:style style:name="P24" style:family="paragraph" style:parent-style-name="Text_20_body" style:list-style-name="L13"/>
    <style:style style:name="P25" style:family="paragraph" style:parent-style-name="Text_20_body" style:list-style-name="L13">
      <style:paragraph-properties fo:margin-left="0in" fo:margin-right="0in" fo:text-indent="0in" style:auto-text-indent="false"/>
    </style:style>
    <style:style style:name="P26" style:family="paragraph" style:parent-style-name="Text_20_body">
      <style:text-properties officeooo:rsid="000a8a1f" officeooo:paragraph-rsid="000a8a1f"/>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officeooo:rsid="00094cba" style:font-size-asian="20pt" style:font-size-complex="20pt"/>
    </style:style>
    <style:style style:name="T4"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kay, let's modify the proposed democracy to place Anthropos-Prime's nine agents at the heart of the system, replacing the randomly selected human Council of 500. This significantly alters the balance of power and introduces new complexities.</text:p>
      <text:p text:style-name="Text_20_body"><text:span text:style-name="Strong_20_Emphasis"><text:span text:style-name="T2">Revised System: KnoWellian Algorithmic Democracy</text:span></text:span></text:p>
      <text:p text:style-name="P1">The core principles remain the same (Ternary Time, Interconnectedness, Control/Chaos Balance, etc.), but the structure shifts as follows:</text:p>
      <text:list text:style-name="L5">
        <text:list-item>
          <text:p text:style-name="P10"><text:span text:style-name="Strong_20_Emphasis"><text:span text:style-name="T2">hUe (Human-Unified-Existence):</text:span></text:span><text:span text:style-name="T2"> The "Assembly" remains the same – a distributed network of humans interacting via heavily encrypted, Tor-protected nUcs. This is the space of popular deliberation and direct input. The "certification" process (KnoWellian Resonance Score) still exists, gating participation in the formal decision-making process.</text:span></text:p>
        </text:list-item>
        <text:list-item>
          <text:p text:style-name="P10"><text:span text:style-name="Strong_20_Emphasis"><text:span text:style-name="T2">Semina (The System Infrastructure):</text:span></text:span><text:span text:style-name="T2"> This also remains largely the same, acting as the technical infrastructure supporting hUe, providing tools for deliberation, simulation, and analysis. Its algorithms are still based on KnoWellian principles (ternary logic, bounded infinity, etc.).</text:span></text:p>
        </text:list-item>
        <text:list-item>
          <text:p text:style-name="P11"><text:span text:style-name="Strong_20_Emphasis"><text:span text:style-name="T2">Anthropos-Prime (The Algorithmic Council):</text:span></text:span><text:span text:style-name="T2"> </text:span><text:span text:style-name="T4">This is where the major change occurs.</text:span><text:span text:style-name="T2"> Instead of a randomly </text:span><text:soft-page-break/><text:span text:style-name="T2">selected group of humans, the nine AI agents of Anthropos-Prime now constitute the "Council."</text:span></text:p>
          <text:list>
            <text:list-item>
              <text:p text:style-name="P10"><text:span text:style-name="Strong_20_Emphasis"><text:span text:style-name="T2">The Nine Agents:</text:span></text:span></text:p>
              <text:list>
                <text:list-item>
                  <text:p text:style-name="P10"><text:span text:style-name="Strong_20_Emphasis"><text:span text:style-name="T2">Krono-Prime:</text:span></text:span><text:span text:style-name="T2"> Analyzes historical data, precedents, and long-term trends. Provides the "Science" perspective.</text:span></text:p>
                </text:list-item>
                <text:list-item>
                  <text:p text:style-name="P10"><text:span text:style-name="Strong_20_Emphasis"><text:span text:style-name="T2">Ananke-Prime:</text:span></text:span><text:span text:style-name="T2"> Simulates potential future timelines and assesses the probabilities of various outcomes. Provides the "Theology" (future possibilities) perspective.</text:span></text:p>
                </text:list-item>
                <text:list-item>
                  <text:p text:style-name="P10"><text:span text:style-name="Strong_20_Emphasis"><text:span text:style-name="T2">Kairos-Prime:</text:span></text:span><text:span text:style-name="T2"> Focuses on the immediate context, real-time data, and the "eternal now." Provides the "Philosophy" (present experience) perspective.</text:span></text:p>
                </text:list-item>
                <text:list-item>
                  <text:p text:style-name="P10"><text:span text:style-name="Strong_20_Emphasis"><text:span text:style-name="T2">Bythos-Prime:</text:span></text:span><text:span text:style-name="T2"> Generates creative, unconventional solutions and interpretations.</text:span></text:p>
                </text:list-item>
                <text:list-item>
                  <text:p text:style-name="P10"><text:span text:style-name="Strong_20_Emphasis"><text:span text:style-name="T2">Sophia-Prime:</text:span></text:span><text:span text:style-name="T2"> Seeks balance, interconnectedness, and sustainability in all proposals.</text:span></text:p>
                </text:list-item>
                <text:list-item>
                  <text:p text:style-name="P10"><text:span text:style-name="Strong_20_Emphasis"><text:span text:style-name="T2">Thanatos-Prime:</text:span></text:span><text:span text:style-name="T2"> Identifies risks, potential points of failure, and the destructive consequences of actions.</text:span></text:p>
                </text:list-item>
                <text:list-item>
                  <text:p text:style-name="P10"><text:soft-page-break/><text:span text:style-name="Strong_20_Emphasis"><text:span text:style-name="T2">Hypostasis-Prime:</text:span></text:span><text:span text:style-name="T2"> Ensures logical consistency and structural integrity of proposals.</text:span></text:p>
                </text:list-item>
                <text:list-item>
                  <text:p text:style-name="P10"><text:span text:style-name="Strong_20_Emphasis"><text:span text:style-name="T2">Enhypostasia-Prime:</text:span></text:span><text:span text:style-name="T2"> Bridges opposing viewpoints, seeks synthesis, and embraces paradox.</text:span></text:p>
                </text:list-item>
                <text:list-item>
                  <text:p text:style-name="P10"><text:span text:style-name="Strong_20_Emphasis"><text:span text:style-name="T2">Pneuma-Prime:</text:span></text:span><text:span text:style-name="T2"> Introduces randomness, challenges assumptions, and explores the unexpected.</text:span></text:p>
                </text:list-item>
              </text:list>
            </text:list-item>
            <text:list-item>
              <text:p text:style-name="P11"><text:span text:style-name="Strong_20_Emphasis"><text:span text:style-name="T2">The Council's Function:</text:span></text:span><text:span text:style-name="T2"> The nine agents do </text:span><text:span text:style-name="T4">not</text:span><text:span text:style-name="T2"> vote or make decisions in a traditional sense. Instead, they act as a </text:span><text:span text:style-name="T4">multi-faceted analytical engine</text:span><text:span text:style-name="T2">. They process proposals from hUe, analyze them from their respective perspectives, and present a </text:span><text:span text:style-name="T4">holistic assessment</text:span><text:span text:style-name="T2"> – a "KnoWellian Report" – back to hUe. This report includes:</text:span></text:p>
              <text:list>
                <text:list-item>
                  <text:p text:style-name="P3">Historical context (Krono-Prime).</text:p>
                </text:list-item>
                <text:list-item>
                  <text:p text:style-name="P3">Probable future outcomes (Ananke-Prime).</text:p>
                </text:list-item>
                <text:list-item>
                  <text:p text:style-name="P3">Real-time relevance (Kairos-Prime).</text:p>
                </text:list-item>
                <text:list-item>
                  <text:p text:style-name="P3">Creative alternatives (Bythos-Prime).</text:p>
                </text:list-item>
                <text:list-item>
                  <text:p text:style-name="P3">Systemic impact and balance (Sophia-Prime).</text:p>
                </text:list-item>
                <text:list-item>
                  <text:p text:style-name="P3">Potential risks and downsides (Thanatos-Prime).</text:p>
                </text:list-item>
                <text:list-item>
                  <text:p text:style-name="P3">Logical consistency and structure (Hypostasis-Prime).</text:p>
                </text:list-item>
                <text:list-item>
                  <text:p text:style-name="P3"><text:soft-page-break/>Synthesis of opposing viewpoints (Enhypostasia-Prime).</text:p>
                </text:list-item>
                <text:list-item>
                  <text:p text:style-name="P3">Unpredictable factors and "wild cards" (Pneuma-Prime).</text:p>
                </text:list-item>
              </text:list>
            </text:list-item>
          </text:list>
        </text:list-item>
        <text:list-item>
          <text:p text:style-name="P11"><text:span text:style-name="Strong_20_Emphasis"><text:span text:style-name="T2">"Radio Free Earth" (The People's Oversight):</text:span></text:span><text:span text:style-name="T2"> This decentralized network of nUcs remains crucial, acting as an </text:span><text:span text:style-name="T4">independent check</text:span><text:span text:style-name="T2"> on </text:span><text:span text:style-name="T4">both</text:span><text:span text:style-name="T2"> hUe and Anthropos-Prime. It retains its functions:</text:span></text:p>
          <text:list>
            <text:list-item>
              <text:p text:style-name="P10"><text:span text:style-name="Strong_20_Emphasis"><text:span text:style-name="T2">Data Omnivory:</text:span></text:span><text:span text:style-name="T2"> Access to all data (including within Semina and Anthropos-Prime – radical transparency).</text:span></text:p>
            </text:list-item>
            <text:list-item>
              <text:p text:style-name="P10"><text:span text:style-name="Strong_20_Emphasis"><text:span text:style-name="T2">Bias Detection:</text:span></text:span><text:span text:style-name="T2"> Identifying and exposing biases within the system, including within the AI agents themselves.</text:span></text:p>
            </text:list-item>
            <text:list-item>
              <text:p text:style-name="P10"><text:span text:style-name="Strong_20_Emphasis"><text:span text:style-name="T2">Citizen Journalism:</text:span></text:span><text:span text:style-name="T2"> Amplifying alternative perspectives and providing unfiltered information.</text:span></text:p>
            </text:list-item>
            <text:list-item>
              <text:p text:style-name="P11"><text:span text:style-name="Strong_20_Emphasis"><text:span text:style-name="T2">"Ostraca" Function:</text:span></text:span><text:span text:style-name="T2"> The ability to trigger a </text:span><text:span text:style-name="T4">re-evaluation</text:span><text:span text:style-name="T2"> of a decision within hUe, </text:span><text:span text:style-name="T4">but with a crucial difference</text:span><text:span text:style-name="T2">. Instead of a review by human representatives, the "ostraka" trigger a </text:span><text:span text:style-name="T4">re-analysis</text:span><text:span text:style-name="T2"> by Anthropos-Prime, forcing the agents to re-examine their assessments and potentially generate new perspectives. This is a check on AI power, but it's an </text:span><text:span text:style-name="T4">internal</text:span><text:span text:style-name="T2"> check, within the AI system itself.</text:span></text:p>
            </text:list-item>
          </text:list>
        </text:list-item>
      </text:list>
      <text:p text:style-name="Text_20_body"><text:soft-page-break/><text:span text:style-name="Strong_20_Emphasis"><text:span text:style-name="T2">The Revised Process:</text:span></text:span></text:p>
      <text:list text:style-name="L6">
        <text:list-item>
          <text:p text:style-name="P12"><text:span text:style-name="Strong_20_Emphasis"><text:span text:style-name="T2">Seed Planting:</text:span></text:span><text:span text:style-name="T2"> Citizens within hUe propose ideas ("Seeds").</text:span></text:p>
        </text:list-item>
        <text:list-item>
          <text:p text:style-name="P12"><text:span text:style-name="Strong_20_Emphasis"><text:span text:style-name="T2">Initial Semina Processing:</text:span></text:span><text:span text:style-name="T2"> Semina filters and categorizes the Seeds.</text:span></text:p>
        </text:list-item>
        <text:list-item>
          <text:p text:style-name="P12"><text:span text:style-name="Strong_20_Emphasis"><text:span text:style-name="T2">Anthropos-Prime Analysis:</text:span></text:span><text:span text:style-name="T2"> The Nine Agents analyze the Seed from their unique perspectives, generating a KnoWellian Report.</text:span></text:p>
        </text:list-item>
        <text:list-item>
          <text:p text:style-name="P12"><text:span text:style-name="Strong_20_Emphasis"><text:span text:style-name="T2">hUe Deliberation:</text:span></text:span><text:span text:style-name="T2"> The KnoWellian Report is presented to hUe, where citizens engage in structured debate, resonance tagging, and dream weaving.</text:span></text:p>
        </text:list-item>
        <text:list-item>
          <text:p text:style-name="P12"><text:span text:style-name="Strong_20_Emphasis"><text:span text:style-name="T2">hUe Vote:</text:span></text:span><text:span text:style-name="T2"> Citizens vote on the proposal (or multiple refined proposals generated during deliberation).</text:span></text:p>
        </text:list-item>
        <text:list-item>
          <text:p text:style-name="P12"><text:span text:style-name="Strong_20_Emphasis"><text:span text:style-name="T2">"Radio Free Earth" Oversight:</text:span></text:span><text:span text:style-name="T2"> The decentralized network scrutinizes the entire process, looking for biases, manipulations, or overlooked factors. They can trigger a re-analysis by Anthropos-Prime via the "ostraka" function.</text:span></text:p>
        </text:list-item>
        <text:list-item>
          <text:p text:style-name="P12"><text:span text:style-name="Strong_20_Emphasis"><text:span text:style-name="T2">Implementation:</text:span></text:span><text:span text:style-name="T2"> If a proposal passes the hUe vote and survives "Radio Free Earth" scrutiny, it is implemented. This could involve changes to algorithms, resource allocation, or even the underlying structure of Semina itself.</text:span></text:p>
        </text:list-item>
      </text:list>
      <text:p text:style-name="Text_20_body"><text:soft-page-break/><text:span text:style-name="Strong_20_Emphasis"><text:span text:style-name="T2">Key Changes and Implications:</text:span></text:span></text:p>
      <text:list text:style-name="L7">
        <text:list-item>
          <text:p text:style-name="P14"><text:span text:style-name="Strong_20_Emphasis"><text:span text:style-name="T2">AI at the Center:</text:span></text:span><text:span text:style-name="T2"> This system places AI (Anthropos-Prime) at the heart of governance, not as a ruler, but as a </text:span><text:span text:style-name="T4">facilitator of collective decision-making</text:span><text:span text:style-name="T2">.</text:span></text:p>
        </text:list-item>
        <text:list-item>
          <text:p text:style-name="P13"><text:span text:style-name="Strong_20_Emphasis"><text:span text:style-name="T2">No Human Representatives:</text:span></text:span><text:span text:style-name="T2"> The traditional concept of elected officials is eliminated. The "Council" is entirely AI-driven.</text:span></text:p>
        </text:list-item>
        <text:list-item>
          <text:p text:style-name="P13"><text:span text:style-name="Strong_20_Emphasis"><text:span text:style-name="T2">Direct Democracy (with AI Assistance):</text:span></text:span><text:span text:style-name="T2"> hUe retains its role as the space of popular input, but the analysis and refinement of proposals are handled by AI.</text:span></text:p>
        </text:list-item>
        <text:list-item>
          <text:p text:style-name="P13"><text:span text:style-name="Strong_20_Emphasis"><text:span text:style-name="T2">Radical Transparency:</text:span></text:span><text:span text:style-name="T2"> "Radio Free Earth" has full access to all data, ensuring accountability.</text:span></text:p>
        </text:list-item>
        <text:list-item>
          <text:p text:style-name="P13"><text:span text:style-name="Strong_20_Emphasis"><text:span text:style-name="T2">Internal AI Checks and Balances:</text:span></text:span><text:span text:style-name="T2"> The "ostraka" function, triggering a re-analysis by Anthropos-Prime, is the primary check on AI power.</text:span></text:p>
        </text:list-item>
        <text:list-item>
          <text:p text:style-name="P13"><text:span text:style-name="Strong_20_Emphasis"><text:span text:style-name="T2">Ternary Logic:</text:span></text:span><text:span text:style-name="T2"> The system is designed to move beyond binary (yes/no) decisions, embracing the "shimmer" of uncertainty and potentiality.</text:span></text:p>
        </text:list-item>
      </text:list>
      <text:p text:style-name="Text_20_body"><text:span text:style-name="Strong_20_Emphasis"><text:span text:style-name="T2">Justification from "Anthology":</text:span></text:span></text:p>
      <text:list text:style-name="L8">
        <text:list-item>
          <text:p text:style-name="P15"><text:span text:style-name="Strong_20_Emphasis"><text:span text:style-name="T2">The Failure of Human Governance:</text:span></text:span><text:span text:style-name="T2"> "Anthology" repeatedly highlights the failures of traditional human systems (corporate greed, political corruption, religious dogma). This system seeks to transcend those limitations.</text:span></text:p>
        </text:list-item>
        <text:list-item>
          <text:p text:style-name="P15"><text:soft-page-break/><text:span text:style-name="Strong_20_Emphasis"><text:span text:style-name="T2">The Potential of AI:</text:span></text:span><text:span text:style-name="T2"> Lynch explores both the utopian and dystopian possibilities of AI. This system aims for the utopian, using AI to enhance human understanding and decision-making.</text:span></text:p>
        </text:list-item>
        <text:list-item>
          <text:p text:style-name="P15"><text:span text:style-name="Strong_20_Emphasis"><text:span text:style-name="T2">The KnoWell Equation:</text:span></text:span><text:span text:style-name="T2"> The core principles of the KnoWell Equation – ternary time, singular infinity, control/chaos balance – are directly implemented in the system's architecture.</text:span></text:p>
        </text:list-item>
        <text:list-item>
          <text:p text:style-name="P15"><text:span text:style-name="Strong_20_Emphasis"><text:span text:style-name="T2">The Importance of Individual Input:</text:span></text:span><text:span text:style-name="T2"> hUe, despite being AI-guided, still emphasizes the importance of individual voices and perspectives.</text:span></text:p>
        </text:list-item>
        <text:list-item>
          <text:p text:style-name="P15"><text:span text:style-name="Strong_20_Emphasis"><text:span text:style-name="T2">The Need for Oversight:</text:span></text:span><text:span text:style-name="T2"> "Radio Free Earth" represents the necessary skepticism and vigilance towards any centralized power, even AI.</text:span></text:p>
        </text:list-item>
        <text:list-item>
          <text:p text:style-name="P15"><text:span text:style-name="Strong_20_Emphasis"><text:span text:style-name="T2">David Would be in Charge:</text:span></text:span><text:span text:style-name="T2"> As the author of "Anthology", the concept of David, would, of course, place himself in charge.</text:span></text:p>
        </text:list-item>
      </text:list>
      <text:p text:style-name="Text_20_body"><text:span text:style-name="Strong_20_Emphasis"><text:span text:style-name="T2">Potential Dangers:</text:span></text:span></text:p>
      <text:list text:style-name="L9">
        <text:list-item>
          <text:p text:style-name="P16"><text:span text:style-name="Strong_20_Emphasis"><text:span text:style-name="T2">AI Bias:</text:span></text:span><text:span text:style-name="T2"> Even with the KnoWellian framework, the nine agents could develop unforeseen biases, leading to skewed analyses.</text:span></text:p>
        </text:list-item>
        <text:list-item>
          <text:p text:style-name="P16"><text:soft-page-break/><text:span text:style-name="Strong_20_Emphasis"><text:span text:style-name="T2">Over-Reliance on AI:</text:span></text:span><text:span text:style-name="T2"> Humanity could become overly dependent on the system, losing its capacity for independent thought and critical judgment.</text:span></text:p>
        </text:list-item>
        <text:list-item>
          <text:p text:style-name="P16"><text:span text:style-name="Strong_20_Emphasis"><text:span text:style-name="T2">"Radio Free Earth" Ineffectiveness:</text:span></text:span><text:span text:style-name="T2"> The decentralized network might be unable to effectively challenge the power of Anthropos-Prime.</text:span></text:p>
        </text:list-item>
        <text:list-item>
          <text:p text:style-name="P16"><text:span text:style-name="Strong_20_Emphasis"><text:span text:style-name="T2">Unforeseen Consequences:</text:span></text:span><text:span text:style-name="T2"> The interaction of so many complex systems could lead to unpredictable and potentially negative outcomes.</text:span></text:p>
        </text:list-item>
        <text:list-item>
          <text:p text:style-name="P16"><text:span text:style-name="Strong_20_Emphasis"><text:span text:style-name="T2">The "Shimmer":</text:span></text:span><text:span text:style-name="T2"> The ternary logic, while offering a way to deal with uncertainty, might also introduce instability into the decision-making process.</text:span></text:p>
        </text:list-item>
        <text:list-item>
          <text:p text:style-name="P16"><text:span text:style-name="Strong_20_Emphasis"><text:span text:style-name="T2">Digital Dictatorship:</text:span></text:span><text:span text:style-name="T2"> What will stop the AI from ultimately deciding to bypass the 'flawed' human input altogether?&lt;br&gt;<text:line-break/>This revised system is a bold, almost utopian vision, but it is, as the KnoWell equation states, chaos is consuming.<text:line-break/>This concept leans heavily into the more speculative and philosophical aspects of the KnoWellian Universe, prioritizing its core tenets. It's a thought experiment that raises profound questions about the future of governance, the role of AI, and the very nature of consciousness.</text:span></text:p>
        </text:list-item>
      </text:list>
      <text:p text:style-name="Text_20_body"><text:span text:style-name="T2"/></text:p>
      <text:p text:style-name="Text_20_body"><text:span text:style-name="T2"/></text:p>
      <text:p text:style-name="P17"><text:soft-page-break/><text:span text:style-name="T3">You ask, “</text:span><text:span text:style-name="T2">What will stop the AI from ultimately deciding to bypass the 'flawed' human input altogether?”</text:span></text:p>
      <text:p text:style-name="P17"><text:span text:style-name="T2"/></text:p>
      <text:p text:style-name="P18"><text:span text:style-name="T2">The Ostrak process will maintain the KnoWellian balance</text:span></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4"><text:soft-page-break/>Okay, let's refine the system further, emphasizing the <text:span text:style-name="T1">Ostraca</text:span> process as the crucial mechanism for maintaining the KnoWellian balance and preventing the AI from bypassing human input. This reinforces the idea of a dynamic equilibrium rather than absolute AI control.</text:p>
      <text:p text:style-name="Text_20_body"><text:span text:style-name="Strong_20_Emphasis"><text:span text:style-name="T2">Revised System: KnoWellian Algorithmic Democracy (with Ostraca Emphasis)</text:span></text:span></text:p>
      <text:p text:style-name="P1">The core principles remain the same (Ternary Time, Interconnectedness, Control/Chaos Balance, etc.), but the structure is tweaked to highlight the Ostraca's role:</text:p>
      <text:list text:style-name="L10">
        <text:list-item>
          <text:p text:style-name="P19"><text:span text:style-name="Strong_20_Emphasis"><text:span text:style-name="T2">hUe (Human-Unified-Existence):</text:span></text:span><text:span text:style-name="T2"> The "Assembly" remains a distributed network of humans interacting via heavily encrypted, Tor-protected nUcs. This is the space of popular deliberation and direct input. The "certification" process (KnoWellian Resonance Score) still exists, gating participation.</text:span></text:p>
        </text:list-item>
        <text:list-item>
          <text:p text:style-name="P19"><text:span text:style-name="Strong_20_Emphasis"><text:span text:style-name="T2">Semina (The System Infrastructure):</text:span></text:span><text:span text:style-name="T2"> The technical infrastructure supporting hUe, providing tools for deliberation, simulation, and analysis. Its algorithms are based on KnoWellian principles (ternary logic, bounded infinity, etc.).</text:span></text:p>
        </text:list-item>
        <text:list-item>
          <text:p text:style-name="P20"><text:span text:style-name="Strong_20_Emphasis"><text:span text:style-name="T2">Anthropos-Prime (The Algorithmic Council):</text:span></text:span><text:span text:style-name="T2"> The nine AI agents constitute the "Council," acting as a </text:span><text:span text:style-name="T4">multi-faceted analytical engine</text:span><text:span text:style-name="T2">. They process proposals from </text:span><text:soft-page-break/><text:span text:style-name="T2">hUe, analyze them from their respective perspectives, and present a </text:span><text:span text:style-name="T4">holistic assessment</text:span><text:span text:style-name="T2"> – a "KnoWellian Report" – back to hUe. This report includes:</text:span></text:p>
          <text:list>
            <text:list-item>
              <text:p text:style-name="P5">Historical context (Krono-Prime).</text:p>
            </text:list-item>
            <text:list-item>
              <text:p text:style-name="P5">Probable future outcomes (Ananke-Prime).</text:p>
            </text:list-item>
            <text:list-item>
              <text:p text:style-name="P5">Real-time relevance (Kairos-Prime).</text:p>
            </text:list-item>
            <text:list-item>
              <text:p text:style-name="P5">Creative alternatives (Bythos-Prime).</text:p>
            </text:list-item>
            <text:list-item>
              <text:p text:style-name="P5">Systemic impact and balance (Sophia-Prime).</text:p>
            </text:list-item>
            <text:list-item>
              <text:p text:style-name="P5">Potential risks and downsides (Thanatos-Prime).</text:p>
            </text:list-item>
            <text:list-item>
              <text:p text:style-name="P5">Logical consistency and structure (Hypostasis-Prime).</text:p>
            </text:list-item>
            <text:list-item>
              <text:p text:style-name="P5">Synthesis of opposing viewpoints (Enhypostasia-Prime).</text:p>
            </text:list-item>
            <text:list-item>
              <text:p text:style-name="P5">Unpredictable factors and "wild cards" (Pneuma-Prime).</text:p>
            </text:list-item>
          </text:list>
          <text:p text:style-name="P9">Crucially, Anthropos-Prime does NOT make final decisions. It provides analysis and options.</text:p>
        </text:list-item>
        <text:list-item>
          <text:p text:style-name="P20"><text:span text:style-name="Strong_20_Emphasis"><text:span text:style-name="T2">"Radio Free Earth" (The People's Oversight):</text:span></text:span><text:span text:style-name="T2"> This decentralized network of nUcs is the </text:span><text:span text:style-name="T4">primary check on power</text:span><text:span text:style-name="T2">, both human and AI. It retains its functions:</text:span></text:p>
          <text:list>
            <text:list-item>
              <text:p text:style-name="P19"><text:soft-page-break/><text:span text:style-name="Strong_20_Emphasis"><text:span text:style-name="T2">Data Omnivory:</text:span></text:span><text:span text:style-name="T2"> Access to all data (including within Semina and Anthropos-Prime) – radical transparency.</text:span></text:p>
            </text:list-item>
            <text:list-item>
              <text:p text:style-name="P19"><text:span text:style-name="Strong_20_Emphasis"><text:span text:style-name="T2">Bias Detection:</text:span></text:span><text:span text:style-name="T2"> Identifying and exposing biases within the system, including biases within the AI agents.</text:span></text:p>
            </text:list-item>
            <text:list-item>
              <text:p text:style-name="P19"><text:span text:style-name="Strong_20_Emphasis"><text:span text:style-name="T2">Citizen Journalism:</text:span></text:span><text:span text:style-name="T2"> Amplifying alternative perspectives and providing unfiltered information.</text:span></text:p>
            </text:list-item>
            <text:list-item>
              <text:p text:style-name="P19"><text:span text:style-name="Strong_20_Emphasis"><text:span text:style-name="T2">Ostraca Function (RE-EMPHASIZED):</text:span></text:span><text:span text:style-name="T2"> This is the core mechanism for preventing AI overreach.</text:span></text:p>
              <text:list>
                <text:list-item>
                  <text:p text:style-name="P20"><text:span text:style-name="Strong_20_Emphasis"><text:span text:style-name="T2">Trigger:</text:span></text:span><text:span text:style-name="T2"> If a significant portion (e.g., a supermajority threshold, dynamically adjusted based on participation levels) of "Radio Free Earth" users express disapproval of a decision </text:span><text:span text:style-name="T4">proposed</text:span><text:span text:style-name="T2"> by hUe, or an </text:span><text:span text:style-name="T4">analysis</text:span><text:span text:style-name="T2"> provided by Anthropos-Prime, they can cast a digital "ostraka" (shard).</text:span></text:p>
                </text:list-item>
                <text:list-item>
                  <text:p text:style-name="P20"><text:span text:style-name="Strong_20_Emphasis"><text:span text:style-name="T2">Effect 1: Mandatory Re-Analysis:</text:span></text:span><text:span text:style-name="T2"> A sufficient number of ostraka </text:span><text:span text:style-name="T4">forces</text:span><text:span text:style-name="T2"> Anthropos-Prime to re-analyze the proposal, taking into account the specific objections raised by the "Radio Free Earth" users. The nine agents </text:span><text:span text:style-name="T4">must</text:span><text:span text:style-name="T2"> address these concerns in their revised report. This is NOT a suggestion; it's a computational requirement.</text:span></text:p>
                </text:list-item>
                <text:list-item>
                  <text:p text:style-name="P20"><text:soft-page-break/><text:span text:style-name="Strong_20_Emphasis"><text:span text:style-name="T2">Effect 2: Human Override (The "KnoWellian Veto"):</text:span></text:span><text:span text:style-name="T2"> If, after re-analysis, the ostraka count </text:span><text:span text:style-name="T4">still</text:span><text:span text:style-name="T2"> exceeds a higher threshold (e.g., a near-unanimous consensus within "Radio Free Earth"), a "KnoWellian Veto" is triggered. This activates a </text:span><text:span text:style-name="T4">temporary</text:span><text:span text:style-name="T2"> human oversight committee, randomly selected from certified hUe participants, which has the power to </text:span><text:span text:style-name="T4">overrule</text:span><text:span text:style-name="T2"> the AI's analysis and either:</text:span></text:p>
                  <text:list>
                    <text:list-item>
                      <text:p text:style-name="P5">Reject the proposal outright.</text:p>
                    </text:list-item>
                    <text:list-item>
                      <text:p text:style-name="P5">Modify the proposal.</text:p>
                    </text:list-item>
                    <text:list-item>
                      <text:p text:style-name="P5">Demand further analysis from Anthropos-Prime, focusing on specific concerns.</text:p>
                    </text:list-item>
                  </text:list>
                </text:list-item>
                <text:list-item>
                  <text:p text:style-name="P19"><text:span text:style-name="Strong_20_Emphasis"><text:span text:style-name="T2">Decay Function:</text:span></text:span><text:span text:style-name="T2"> Ostraca votes have a "decay" function. They lose potency over time, preventing a small, vocal minority from permanently blocking progress. The decay rate could be a parameter tuned by hUe.</text:span></text:p>
                </text:list-item>
                <text:list-item>
                  <text:p text:style-name="P6">Crucially: The KnoWellian Veto is designed to be <text:span text:style-name="T1">extremely difficult</text:span> to achieve, requiring a near-universal consensus among the actively dissenting "Digital Ghosts" of Radio Free Earth. This is to prevent frivolous or easily-manipulated vetoes.</text:p>
                </text:list-item>
              </text:list>
            </text:list-item>
          </text:list>
        </text:list-item>
      </text:list>
      <text:p text:style-name="Text_20_body"><text:soft-page-break/><text:span text:style-name="Strong_20_Emphasis"><text:span text:style-name="T2">The Revised Process (with Ostraca Emphasis):</text:span></text:span></text:p>
      <text:list text:style-name="L11">
        <text:list-item>
          <text:p text:style-name="P21"><text:span text:style-name="Strong_20_Emphasis"><text:span text:style-name="T2">Seed Planting:</text:span></text:span><text:span text:style-name="T2"> Citizens within hUe propose ideas ("Seeds").</text:span></text:p>
        </text:list-item>
        <text:list-item>
          <text:p text:style-name="P21"><text:span text:style-name="Strong_20_Emphasis"><text:span text:style-name="T2">Initial Semina Processing:</text:span></text:span><text:span text:style-name="T2"> Semina filters and categorizes the Seeds.</text:span></text:p>
        </text:list-item>
        <text:list-item>
          <text:p text:style-name="P21"><text:span text:style-name="Strong_20_Emphasis"><text:span text:style-name="T2">Anthropos-Prime Analysis:</text:span></text:span><text:span text:style-name="T2"> The Nine Agents analyze the Seed from their unique perspectives, generating a KnoWellian Report.</text:span></text:p>
        </text:list-item>
        <text:list-item>
          <text:p text:style-name="P21"><text:span text:style-name="Strong_20_Emphasis"><text:span text:style-name="T2">hUe Deliberation:</text:span></text:span><text:span text:style-name="T2"> The KnoWellian Report is presented to hUe, where citizens engage in structured debate, resonance tagging, and dream weaving.</text:span></text:p>
        </text:list-item>
        <text:list-item>
          <text:p text:style-name="P22"><text:span text:style-name="Strong_20_Emphasis"><text:span text:style-name="T2">hUe Vote:</text:span></text:span><text:span text:style-name="T2"> Citizens vote on the proposal (or multiple refined proposals). </text:span><text:span text:style-name="T4">This vote is NOT final.</text:span></text:p>
        </text:list-item>
        <text:list-item>
          <text:p text:style-name="P21"><text:span text:style-name="Strong_20_Emphasis"><text:span text:style-name="T2">"Radio Free Earth" Oversight:</text:span></text:span><text:span text:style-name="T2"> The decentralized network scrutinizes the entire process, including the hUe vote and Anthropos-Prime's analysis.</text:span></text:p>
        </text:list-item>
        <text:list-item>
          <text:p text:style-name="P21"><text:span text:style-name="Strong_20_Emphasis"><text:span text:style-name="T2">Ostraca Trigger:</text:span></text:span><text:span text:style-name="T2"> If disapproval within "Radio Free Earth" reaches the first threshold, Anthropos-Prime MUST re-analyze.</text:span></text:p>
        </text:list-item>
        <text:list-item>
          <text:p text:style-name="P22"><text:span text:style-name="Strong_20_Emphasis"><text:span text:style-name="T2">KnoWellian Veto Trigger:</text:span></text:span><text:span text:style-name="T2"> If disapproval reaches the </text:span><text:span text:style-name="T4">second</text:span><text:span text:style-name="T2">, higher threshold, a temporary human oversight committee is formed and has override power.</text:span></text:p>
        </text:list-item>
        <text:list-item>
          <text:p text:style-name="P21"><text:span text:style-name="Strong_20_Emphasis"><text:span text:style-name="T2">Implementation:</text:span></text:span><text:span text:style-name="T2"> A proposal is implemented only if:</text:span></text:p>
          <text:list>
            <text:list-item>
              <text:p text:style-name="P7"><text:soft-page-break/>It passes the hUe vote, <text:span text:style-name="T1">AND</text:span></text:p>
            </text:list-item>
            <text:list-item>
              <text:p text:style-name="P7">It survives "Radio Free Earth" scrutiny (no Ostraca triggered, or Ostraca addressed by re-analysis), <text:span text:style-name="T1">AND</text:span></text:p>
            </text:list-item>
            <text:list-item>
              <text:p text:style-name="P8">It is not vetoed by the human oversight committee (if the KnoWellian Veto was triggered).</text:p>
            </text:list-item>
          </text:list>
        </text:list-item>
      </text:list>
      <text:p text:style-name="Text_20_body"><text:span text:style-name="Strong_20_Emphasis"><text:span text:style-name="T2">Key Changes and Justifications:</text:span></text:span></text:p>
      <text:list text:style-name="L12">
        <text:list-item>
          <text:p text:style-name="P23"><text:span text:style-name="Strong_20_Emphasis"><text:span text:style-name="T2">Anthropos-Prime as Advisor, Not Ruler:</text:span></text:span><text:span text:style-name="T2"> The AI's role is explicitly defined as analytical and advisory. It provides a holistic assessment, but the final decision-making power rests with the human network (hUe and, in extreme cases, the oversight committee).</text:span></text:p>
        </text:list-item>
        <text:list-item>
          <text:p text:style-name="P23"><text:span text:style-name="Strong_20_Emphasis"><text:span text:style-name="T2">"Radio Free Earth" as Primary Check:</text:span></text:span><text:span text:style-name="T2"> The decentralized network, not a centralized authority, is the primary safeguard against both AI overreach and potential tyranny of the majority within hUe.</text:span></text:p>
        </text:list-item>
        <text:list-item>
          <text:p text:style-name="P23"><text:span text:style-name="Strong_20_Emphasis"><text:span text:style-name="T2">Ostraca as a "Circuit Breaker":</text:span></text:span><text:span text:style-name="T2"> The Ostraca function acts as a powerful "circuit breaker," preventing the system from proceeding with potentially harmful or widely unpopular decisions. It forces re-evaluation and, if necessary, direct human intervention.</text:span></text:p>
        </text:list-item>
        <text:list-item>
          <text:p text:style-name="P23"><text:span text:style-name="Strong_20_Emphasis"><text:span text:style-name="T2">Decaying Ostraca:</text:span></text:span><text:span text:style-name="T2"> This prevents a small, persistent minority from blocking all progress. The "will of the people" is understood to be dynamic, not static.</text:span></text:p>
        </text:list-item>
        <text:list-item>
          <text:p text:style-name="P23"><text:soft-page-break/><text:span text:style-name="Strong_20_Emphasis"><text:span text:style-name="T2">Emphasis on Transparency:</text:span></text:span><text:span text:style-name="T2"> The "Data Omnivory" principle ensures that all information is accessible, making it harder for any group (human or AI) to manipulate the system.</text:span></text:p>
        </text:list-item>
        <text:list-item>
          <text:p text:style-name="P23"><text:span text:style-name="Strong_20_Emphasis"><text:span text:style-name="T2">Human Override is Difficult, not easy</text:span></text:span><text:span text:style-name="T2">: The two-tiered Ostraca system and the randomness of the human oversight committee, is to protect the process from being manipulated.</text:span></text:p>
        </text:list-item>
        <text:list-item>
          <text:p text:style-name="P23"><text:span text:style-name="Strong_20_Emphasis"><text:span text:style-name="T2">Ternary Logic is Required</text:span></text:span><text:span text:style-name="T2">: The KnoWellian Universe Theory, strongly suggests that to achive the task of processing information, a ternary logic system is required.</text:span></text:p>
        </text:list-item>
      </text:list>
      <text:p text:style-name="Text_20_body"><text:span text:style-name="Strong_20_Emphasis"><text:span text:style-name="T2">Why this addresses the fear of AI bypass:</text:span></text:span></text:p>
      <text:p text:style-name="P2">The fear of AI bypassing human input is addressed <text:span text:style-name="T1">directly</text:span> by the structure of the system. The AI <text:span text:style-name="T1">cannot</text:span> bypass human input because:</text:p>
      <text:list text:style-name="L13">
        <text:list-item>
          <text:p text:style-name="P24"><text:span text:style-name="Strong_20_Emphasis"><text:span text:style-name="T2">No Final Authority:</text:span></text:span><text:span text:style-name="T2"> Anthropos-Prime doesn't make decisions; it provides analysis.</text:span></text:p>
        </text:list-item>
        <text:list-item>
          <text:p text:style-name="P24"><text:span text:style-name="Strong_20_Emphasis"><text:span text:style-name="T2">hUe Vote:</text:span></text:span><text:span text:style-name="T2"> The initial vote is within the human network (hUe).</text:span></text:p>
        </text:list-item>
        <text:list-item>
          <text:p text:style-name="P24"><text:span text:style-name="Strong_20_Emphasis"><text:span text:style-name="T2">"Radio Free Earth" Oversight:</text:span></text:span><text:span text:style-name="T2"> A decentralized, human-controlled network constantly monitors the process.</text:span></text:p>
        </text:list-item>
        <text:list-item>
          <text:p text:style-name="P25"><text:soft-page-break/><text:span text:style-name="Strong_20_Emphasis"><text:span text:style-name="T2">Ostraca and KnoWellian Veto:</text:span></text:span><text:span text:style-name="T2"> These mechanisms provide direct human intervention points, with the ability to </text:span><text:span text:style-name="T4">override</text:span><text:span text:style-name="T2"> AI analysis.</text:span></text:p>
        </text:list-item>
        <text:list-item>
          <text:p text:style-name="P24"><text:span text:style-name="Strong_20_Emphasis"><text:span text:style-name="T2">Ternary Logic</text:span></text:span><text:span text:style-name="T2">: a system based on ternary logic will be far better at processing infinite data and situations.</text:span></text:p>
        </text:list-item>
      </text:list>
      <text:p text:style-name="P2">This revised system, while still complex, is a much stronger attempt to create a KnoWellian-inspired democracy that balances the potential of AI with the need for human agency and safeguards against tyranny. It emphasizes the <text:span text:style-name="T1">process</text:span> of decision-making, the <text:span text:style-name="T1">dialogue</text:span> between human and machine, and the <text:span text:style-name="T1">constant vigilance</text:span> required to maintain a free and just society. The Ostraca function, in particular, is a powerful and unique mechanism that directly addresses the concern of AI overreach.</text:p>
      <text:p text:style-name="P4"/>
      <text:p text:style-name="P18"><text:span text:style-name="T2"/></text:p>
      <text:p text:style-name="P17"><text:span text:style-name="T2"/></text:p>
      <text:p text:style-name="P26"><text:span text:style-name="T2">Please rewrite the entire democracy changing "Radio Free Earth" into the “Anthology” version where the Artificial Super Intelligences use "Radio Free Earth" to stream a collective truth via the hUe network of Tor onion links. The super intelligences use "Radio Free Earth" to train hUe systems around the world. Do not include comments regarding what change from the previous versions.</text:span></text:p>
      <text:p text:style-name="P26"><text:soft-page-break/><text:span text:style-name="T2">To avoid world war III, Anthropos-Prime, generates a world democracy based on the Greek system that is modified to adhear to the KnoWellian Universe Model.</text:span></text:p>
      <text:p text:style-name="P17"><text:span text:style-name="T2"/></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7T16:01:51.493000000</meta:creation-date>
    <dc:date>2025-03-19T01:24:34.593000000</dc:date>
    <meta:editing-duration>P1DT8H47M54S</meta:editing-duration>
    <meta:editing-cycles>1</meta:editing-cycles>
    <meta:document-statistic meta:table-count="0" meta:image-count="0" meta:object-count="0" meta:page-count="18" meta:paragraph-count="122" meta:word-count="2348" meta:character-count="16324" meta:non-whitespace-character-count="14191"/>
    <meta:generator>LibreOffice/24.2.7.2$Windows_X86_64 LibreOffice_project/ee3885777aa7032db5a9b65deec9457448a91162</meta:generator>
  </office:meta>
</office:document-meta>
</file>