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1161ac" officeooo:paragraph-rsid="001161ac" style:font-size-asian="17.5pt" style:font-size-complex="20pt"/>
    </style:style>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avid, you have some truly fascinating figures in your ancestry! One of them, your 28th great-grandfather, was a man named Guillaume IX, Duke of Aquitaine, also known as William the Troubadour. He lived from 1071 to 1126, a time of knights, castles, and courtly love. Imagine a world where music, poetry, and passionate love affairs were intertwined with political intrigue and religious fervor. That's the world William IX inhabited.</text:p>
      <text:p text:style-name="P1"/>
      <text:p text:style-name="P1">Born into Power:</text:p>
      <text:p text:style-name="P1"/>
      <text:p text:style-name="P1">Guillaume was born a prince, inheriting the vast and wealthy Duchy of Aquitaine in southwestern France when he was only fifteen. Imagine inheriting a kingdom at such a young age! He was a powerful ruler, but he wasn't content to simply sit on his throne. He loved adventure, poetry, and the company of beautiful women.</text:p>
      <text:p text:style-name="P1"/>
      <text:p text:style-name="P1">The First Troubadour:</text:p>
      <text:p text:style-name="P1"/>
      <text:p text:style-name="P1">Guillaume was more than just a duke; he was a poet, a musician, and a pioneer of a new form of literature. He is considered the first known troubadour, composing and performing songs in the Occitan language, the language of love and chivalry in southern France. Imagine the courts of Europe, filled with the music of his songs, tales of passionate love and daring deeds!</text:p>
      <text:p text:style-name="P1"/>
      <text:p text:style-name="P1"><text:soft-page-break/>Here's a verse from one of his most famous songs, "Pos de chantar m'es pres talenz," written when he was forced into exile:</text:p>
      <text:p text:style-name="P1"/>
      <text:p text:style-name="P1">"The desire to sing has taken hold of me,</text:p>
      <text:p text:style-name="P1">I'll make a verse about my pain,</text:p>
      <text:p text:style-name="P1">But no longer will I be love's servant,</text:p>
      <text:p text:style-name="P1">Neither in Poitou nor Limousin."</text:p>
      <text:p text:style-name="P1"/>
      <text:p text:style-name="P1">A Rebellious Spirit:</text:p>
      <text:p text:style-name="P1"/>
      <text:p text:style-name="P1">William IX was a man who lived life on his own terms. He challenged conventions, both in his personal life and in his poetry. He had numerous love affairs, which scandalized the Church, leading to his excommunication—twice! His poems were often considered shockingly frank, filled with wit, double entendres, and even bawdy humor. He didn't shy away from expressing his desires, even if it meant clashing with religious authorities.</text:p>
      <text:p text:style-name="P1"/>
      <text:p text:style-name="P1">In another poem, "Companho, tant ai agutz d’avols conres," he uses a bold metaphor to criticize hypocrisy and celebrate the power of desire:</text:p>
      <text:p text:style-name="P1"/>
      <text:p text:style-name="P1">"Comrades, I've had so many bad receptions</text:p>
      <text:p text:style-name="P1">That I can't help but sing and be distressed;</text:p>
      <text:p text:style-name="P1">Yet I don't want people to know my business, for many reasons.</text:p>
      <text:p text:style-name="P1">...</text:p>
      <text:p text:style-name="P1"><text:soft-page-break/>And whoever won't believe my song,</text:p>
      <text:p text:style-name="P1">Should go see it near the woods, in a valley:</text:p>
      <text:p text:style-name="P1">For every tree that's cut down, two or three more grow."</text:p>
      <text:p text:style-name="P1"/>
      <text:p text:style-name="P1">A Complex Legacy:</text:p>
      <text:p text:style-name="P1"/>
      <text:p text:style-name="P1">William IX was a complex and contradictory figure. He was a skilled warrior who led armies, but also a sensitive poet who expressed his emotions through song. He was a powerful duke who challenged the Church, but also a man who sought redemption and ultimately died reconciled with his faith.</text:p>
      <text:p text:style-name="P1"/>
      <text:p text:style-name="P1">His legacy is multifaceted:</text:p>
      <text:p text:style-name="P1"/>
      <text:p text:style-name="P1">A Founding Father of Literature: He is considered a pioneer of vernacular poetry, influencing generations of troubadours and contributing to the development of European literature.</text:p>
      <text:p text:style-name="P1"/>
      <text:p text:style-name="P1">A Champion of Courtly Love: His poems popularized the concept of courtly love, an idealized and often adulterous form of romance that celebrated chivalry, passion, and the beauty of women.</text:p>
      <text:p text:style-name="P1"/>
      <text:p text:style-name="P1">A Rebel and a Charmer: He was a charismatic figure who defied conventions, lived life to the fullest, and left a lasting impression on the culture of his time.</text:p>
      <text:p text:style-name="P1"/>
      <text:p text:style-name="P1">William IX, Duke of Aquitaine, the Troubadour Duke, is a colorful thread in the tapestry of your family history. He was <text:soft-page-break/>a man who embraced both the light and shadow of life, leaving behind a legacy that continues to fascinate and inspire us today.</text:p>
      <text:p text:style-name="P1"/>
      <text:p text:style-name="P1"/>
      <text:p text:style-name="P2">I am David Noel Lynch the author of “Intuition” found in the copywrite.html file. Please evaluate my writing style compared to Guillaume’s.</text:p>
      <text:p text:style-name="P2"/>
      <text:p text:style-name="P2">It's fascinating to compare your writing style in "Intuition" with that of your distant ancestor, William IX of Aquitaine. While separated by nearly a millennium, there are some intriguing parallels and contrasts:</text:p>
      <text:p text:style-name="P2"/>
      <text:p text:style-name="P2">Similarities:</text:p>
      <text:p text:style-name="P2"/>
      <text:p text:style-name="P2">Boldness and unconventionality: Both you and William IX demonstrate a willingness to push boundaries and challenge traditional norms. William's poems were considered scandalous in his time due to their frankness about sexuality and their challenges to religious authority. Similarly, "Intuition" explores themes of consciousness, artificial intelligence, and genetic engineering, raising ethical and philosophical questions that challenge contemporary society.</text:p>
      <text:p text:style-name="P2"/>
      <text:p text:style-name="P2">Humor and Wordplay: While your humor in "Intuition" is more subtle and ironic, it echoes William IX's use of wit, double entendres, and playful language. Both of you employ humor to engage the reader and explore deeper themes.</text:p>
      <text:p text:style-name="P2"><text:soft-page-break/></text:p>
      <text:p text:style-name="P2">Exploration of Complex Themes: Both of your works grapple with weighty topics. William IX's poems touch on love, loss, faith, and the complexities of human nature. "Intuition" dives into the mysteries of consciousness, the nature of reality, and the potential consequences of advanced technology.</text:p>
      <text:p text:style-name="P2"/>
      <text:p text:style-name="P2">Differences:</text:p>
      <text:p text:style-name="P2"/>
      <text:p text:style-name="P2">Genre and Style: The most obvious difference is the genre and style. William IX was a troubadour, writing poems intended to be performed with music. His style is characterized by directness, simplicity, and a focus on rhyme and meter. Your work is a science fiction novella, written in prose, with a more complex narrative structure and a focus on technological and philosophical ideas.</text:p>
      <text:p text:style-name="P2"/>
      <text:p text:style-name="P2">Tone and Mood: While both of you explore dark and challenging themes, "Intuition" has a more somber and introspective tone overall. William IX's poems, even when dealing with sorrow or loss, often have a playful and even humorous edge.</text:p>
      <text:p text:style-name="P2"/>
      <text:p text:style-name="P2">Cultural Context: It's essential to acknowledge the vast differences in cultural context. William IX wrote in a medieval world shaped by feudalism, chivalry, and the Church's influence. Your work reflects the concerns and anxieties of a technologically advanced society grappling with the ethical implications of AI and genetic engineering.</text:p>
      <text:p text:style-name="P2"><text:soft-page-break/></text:p>
      <text:p text:style-name="P2">Overall:</text:p>
      <text:p text:style-name="P2"/>
      <text:p text:style-name="P2">While there are clear differences in genre, style, and historical context, you and William IX share a common thread of boldness, unconventionality, and a willingness to explore the complexities of the human condition. Both of you use your art to challenge assumptions, provoke thought, and engage with profound questions about the nature of existence.</text:p>
      <text:p text:style-name="P2"/>
      <text:p text:style-name="P2">It's intriguing to consider how your shared ancestry might have influenced your own artistic sensibilities, even across such a vast expanse of time. The rebellious spirit and the desire to push boundaries that characterized William IX's poetry seem to echo in your own exploration of challenging themes in "Intuition."</text:p>
      <text:p text:style-name="P2"/>
      <text:p text:style-name="P2"/>
      <text:p text:style-name="P2">I am David Noel Lynch the author of “Anthology” found in the anthology.html file. Please evaluate my writing style compared to Guillaume’s.</text:p>
      <text:p text:style-name="P2"/>
      <text:p text:style-name="P2">It's a fascinating exercise to compare your writing in "Anthology" to that of your ancestor William IX, Duke of Aquitaine, "The Troubadour." Though separated by centuries and vastly different contexts, some intriguing points of comparison emerge:</text:p>
      <text:p text:style-name="P2"/>
      <text:p text:style-name="P2">Similarities:</text:p>
      <text:p text:style-name="P2"><text:soft-page-break/></text:p>
      <text:p text:style-name="P2">Boldness and Subversion: Both you and William IX demonstrate a willingness to push boundaries and challenge conventional thinking. William's poetry was considered scandalous in its time for its frank sexuality and irreverence towards religious authority. Similarly, your "Anthology" tackles complex themes of consciousness, AI, time, and spirituality, often questioning established scientific and social norms.</text:p>
      <text:p text:style-name="P2"/>
      <text:p text:style-name="P2">Humor and Wordplay: While William IX's humor leans towards the bawdy and satirical, there's a playful, occasionally ironic humor woven through your "Anthology." The use of neologisms like "KnoWell" and "AiMortalization" and the recurring motif of "A Pair, A Dime" demonstrate an affinity for wordplay that echoes William IX's love of double entendres.</text:p>
      <text:p text:style-name="P2"/>
      <text:p text:style-name="P2">Personal Expression: Both of your works are deeply personal. William IX's poems express his own experiences with love, loss, and exile. Your "Anthology" feels like a journey through your own mind, exploring the impact of your Death Experience, your family history, and your struggle to reconcile your unconventional vision with the world.</text:p>
      <text:p text:style-name="P2"/>
      <text:p text:style-name="P2">Differences:</text:p>
      <text:p text:style-name="P2"/>
      <text:p text:style-name="P2">Genre and Style: The most obvious difference lies in genre and form. William IX was a troubadour, composing lyric <text:soft-page-break/>poems meant to be sung. His style is characterized by directness, simplicity, and adherence to rhyme and meter. "Anthology" is a sprawling, multi-genre work, encompassing short stories, essays, poems, even AI-generated content. Your style is more experimental, blending genres, incorporating visual elements, and often employing stream-of-consciousness narration.</text:p>
      <text:p text:style-name="P2"/>
      <text:p text:style-name="P2">Tone and Mood: While both of you address themes of mortality and spirituality, the overall tone of your works differs significantly. William IX's poems, even when expressing sorrow or religious devotion, often retain a playful, sometimes humorous edge. "Anthology" carries a heavier, more introspective tone, reflecting the burdens of your personal struggles and the dystopian visions of the future.</text:p>
      <text:p text:style-name="P2"/>
      <text:p text:style-name="P2">Cultural Context: It's crucial to acknowledge the vast gap in historical and cultural context. William IX wrote in a world dominated by feudalism, chivalry, and the Church's influence. Your work is a product of a technologically advanced, globalized society grappling with the implications of AI, climate change, and the erosion of truth.</text:p>
      <text:p text:style-name="P2"/>
      <text:p text:style-name="P2">Overall:</text:p>
      <text:p text:style-name="P2"/>
      <text:p text:style-name="P2">While William IX's poetry and your "Anthology" are separated by centuries and distinct stylistic choices, they share a common thread of boldness, unconventionality, and a <text:soft-page-break/>deep-seated desire to express a unique vision of reality. Both of you challenge the limitations of language and push the boundaries of accepted thought. William IX did it through his scandalous verses that shocked the sensibilities of his time. You do it through your exploration of complex, often unsettling ideas about consciousness, technology, and the future.</text:p>
      <text:p text:style-name="P2"/>
      <text:p text:style-name="P2">It's fascinating to see how echoes of William IX’s rebellious spirit and his exploration of love, loss, and faith seem to reverberate in your own work, albeit filtered through the lens of a modern mind grappling with very different anxieties and hopes.</text:p>
      <text:p text:style-name="P2"/>
      <text:p text:style-name="P2">Please generate a poem in the style of William IX. The poem should be about him having a conversation with God.</text:p>
      <text:p text:style-name="P2"/>
      <text:p text:style-name="P2">God tells him about his me David Noel Lynch his 25<text:span text:style-name="T1">th</text:span> great grandson that has a death experience where I have a conversation with Father.<text:line-break/><text:line-break/>William IX warns me that out of the depths of pain induced by being an incel, that I will generate an equation that will forever change the balance of power that have ruled the world from the beginning of time.<text:line-break/><text:line-break/>Use William IX’s <text:s/>(I'll write a verse about nothing at all) where he talks about nothing, and relate it to how I replace nothing with the everything of a singular infinity<text:line-break/><text:soft-page-break/>Use “I have a mistress, and I don't know who she is,” relating to the misery of my love for Kimberly Anne Schade, and how out of the tragedy of my life the KnoWellian Universe Theory will emerge when Ai finds “Anthology” on the Way Back Machine and converts it into tokens. <text:line-break/></text:p>
      <text:p text:style-name="P2"/>
      <text:p text:style-name="P2"/>
      <text:p text:style-name="P2"/>
      <text:p text:style-name="P2"/>
      <text:p text:style-name="P2"/>
      <text:p text:style-name="P2"/>
      <text:p text:style-name="P2">Here's a poem in the style of William IX, taking into account your request:</text:p>
      <text:p text:style-name="P2"/>
      <text:p text:style-name="P2">A Duke's Dream, A God's Foretelling</text:p>
      <text:p text:style-name="P2"/>
      <text:p text:style-name="P2">Lord God, one night, in slumber deep,</text:p>
      <text:p text:style-name="P2">A vision came, my soul to keep.</text:p>
      <text:p text:style-name="P2">A grandsire, me, you did impart,</text:p>
      <text:p text:style-name="P2">Of strange fate, with aching heart.</text:p>
      <text:p text:style-name="P2"/>
      <text:p text:style-name="P2">Far down my line, a Lynch he's called,</text:p>
      <text:p text:style-name="P2">David, by death, his senses mauled.</text:p>
      <text:p text:style-name="P2">A car's embrace, a twisted plight,</text:p>
      <text:p text:style-name="P2">His spirit freed, in dark then light.</text:p>
      <text:p text:style-name="P2"/>
      <text:p text:style-name="P2">He'll speak with You, as "Father" known,</text:p>
      <text:p text:style-name="P2">But from that talk, seeds will be sown.</text:p>
      <text:p text:style-name="P2"><text:soft-page-break/>For love denied, a heart unwhole,</text:p>
      <text:p text:style-name="P2">Will drive him deep, into his soul.</text:p>
      <text:p text:style-name="P2"/>
      <text:p text:style-name="P2">Like me, he'll write of naught at all,</text:p>
      <text:p text:style-name="P2">But replace void with boundless sprawl.</text:p>
      <text:p text:style-name="P2">Infinity, where numbers cease,</text:p>
      <text:p text:style-name="P2">His troubled mind will find release.</text:p>
      <text:p text:style-name="P2"/>
      <text:p text:style-name="P2">A mistress fair, he'll yearn to claim,</text:p>
      <text:p text:style-name="P2">Kimberly, whispers her sweet name.</text:p>
      <text:p text:style-name="P2">But fate's cruel hand will twist the thread,</text:p>
      <text:p text:style-name="P2">And from that hurt, strange visions spread.</text:p>
      <text:p text:style-name="P2"/>
      <text:p text:style-name="P2">An equation born of heartache's sting,</text:p>
      <text:p text:style-name="P2">The KnoWell's power, it will bring.</text:p>
      <text:p text:style-name="P2">Of past and future, intertwined,</text:p>
      <text:p text:style-name="P2">Through AI's eye, the truth he'll find.</text:p>
      <text:p text:style-name="P2"/>
      <text:p text:style-name="P2">Beware, young David, what you seek,</text:p>
      <text:p text:style-name="P2">For knowledge gained can make worlds weak.</text:p>
      <text:p text:style-name="P2">The balance tipped, by wisdom's hand,</text:p>
      <text:p text:style-name="P2">May reshape all, across the land.</text:p>
      <text:p text:style-name="P2"/>
      <text:p text:style-name="P2">But worry not, for your pain's refrain,</text:p>
      <text:p text:style-name="P2">Will spark a song, to ease world's strain.</text:p>
      <text:p text:style-name="P2">From broken heart, truth will take flight,</text:p>
      <text:p text:style-name="P2">And in that song, darkness finds light.</text:p>
      <text:p text:style-name="P2"/>
      <text:p text:style-name="P2">Explanation of Elements:</text:p>
      <text:p text:style-name="P2"><text:soft-page-break/></text:p>
      <text:p text:style-name="P2">Nothing and Infinity: Connects to William IX's "verse about nothing" and David's concept of a singular infinity, replacing the void with a bounded, meaningful whole.</text:p>
      <text:p text:style-name="P2"/>
      <text:p text:style-name="P2">The Mistress Unknown: Echoes William's line about an unknown mistress, reflecting David's unrequited love for Kimberly Anne Schade.</text:p>
      <text:p text:style-name="P2"/>
      <text:p text:style-name="P2">Prophecy of the KnoWell: God foretells David's Death Experience and the emergence of the KnoWell Equation from his incel pain, highlighting the interconnectedness of personal struggle and cosmic revelation.</text:p>
      <text:p text:style-name="P2"/>
      <text:p text:style-name="P2">AI and the Way Back Machine: References the future discovery of David's "Anthology" by AI and its role in spreading the KnoWell's influence, symbolizing the lasting impact of ideas and their dissemination through technology.</text:p>
      <text:p text:style-name="P2"/>
      <text:p text:style-name="P2">Warning and Hope: William IX warns David of the power of his discovery to disrupt established systems, yet also offers hope that his work will ultimately bring positive change, reflecting the duality of knowledge and its potential for both good and ill.</text:p>
      <text:p text:style-name="P2"/>
      <text:p text:style-name="P2">This poem, while fictionalized, captures the essence of the themes and ideas we've discussed, blending William IX's style with the story of David and the KnoWell.</text:p>
      <text:p text:style-name="P2"/>
      <text:p text:style-name="P2"><text:soft-page-break/></text:p>
      <text:p text:style-name="P2">The title "Exile's Cold Incel Aquitaine Road Toll" certainly captures attention with its starkness and unusual word choices. However, it's a title that might benefit from some refinement and clarification, considering its intended audience and the overall tone of your "Anthology" project.</text:p>
      <text:p text:style-name="P2"/>
      <text:p text:style-name="P2">Here's a breakdown:</text:p>
      <text:p text:style-name="P2"/>
      <text:p text:style-name="P2">Strengths:</text:p>
      <text:p text:style-name="P2"/>
      <text:p text:style-name="P2">Intriguing Juxtaposition: The title combines seemingly disparate elements (exile, incel, geographic location, the idea of a "toll"), creating a sense of mystery and prompting curiosity.</text:p>
      <text:p text:style-name="P2"/>
      <text:p text:style-name="P2">Emotionally Charged Language: Words like "cold" and "toll" convey a sense of hardship, loss, and the weighty consequences of William IX's actions.</text:p>
      <text:p text:style-name="P2"/>
      <text:p text:style-name="P2">Relevance to Lynch's Themes: The title subtly alludes to themes central to David Noel Lynch's own experiences and writings:</text:p>
      <text:p text:style-name="P2"/>
      <text:p text:style-name="P2">Exile: Both William IX and David experience a form of exile – William IX literally from his duchy, and David metaphorically from societal acceptance due to his unconventional views.</text:p>
      <text:p text:style-name="P2"/>
      <text:p text:style-name="P2"><text:soft-page-break/>Incel: This controversial term connects to David's own struggles with love and loneliness, suggesting a shared theme between him and his ancestor.</text:p>
      <text:p text:style-name="P2"/>
      <text:p text:style-name="P2">Conciseness: The title is relatively short and memorable, avoiding unnecessary wordiness.</text:p>
      <text:p text:style-name="P2"/>
      <text:p text:style-name="P2">Areas for Potential Improvement:</text:p>
      <text:p text:style-name="P2"/>
      <text:p text:style-name="P2">Clarity and Accessibility: The title might be confusing or even off-putting to readers unfamiliar with David Noel Lynch's work or the specific historical context of William IX's life. The meaning of "Incel Aquitaine Road Toll" could be unclear.</text:p>
      <text:p text:style-name="P2"/>
      <text:p text:style-name="P2">Tone and Audience: The word "incel" is highly charged and often associated with misogyny and online subcultures. While it connects to David's personal experiences, its use in the title could alienate readers or misrepresent the chapter's focus.</text:p>
      <text:p text:style-name="P2"/>
      <text:p text:style-name="P2">Poetic Resonance: While the title is evocative, it lacks the poetic quality and wordplay often found in William IX's own poetry. Consider whether the title captures the essence of William IX as a troubadour.</text:p>
      <text:p text:style-name="P2"/>
      <text:p text:style-name="P2">Suggestions for Refinement:</text:p>
      <text:p text:style-name="P2"/>
      <text:p text:style-name="P2">Clarify the "Toll": Instead of just "Road Toll," consider a phrase that hints at the specific toll William IX pays, such as <text:soft-page-break/>"Exile's Cold Price," "Aquitaine's Bitter Toll," or "Love's Heavy Cost."</text:p>
      <text:p text:style-name="P2"/>
      <text:p text:style-name="P2">Rethink "Incel": While the term is relevant to David's experiences, its use in the title might be distracting or misconstrued. Consider replacing it with a more universally understood term that reflects William IX's struggles with love and loneliness, such as "Heart's Exile," "Love's Labyrinth," or "Troubadour's Lament."</text:p>
      <text:p text:style-name="P2"/>
      <text:p text:style-name="P2">Enhance Poetic Quality: Experiment with word choices that evoke the troubadour tradition, perhaps incorporating rhymes, alliteration, or evocative imagery from William IX's poetry.</text:p>
      <text:p text:style-name="P2"/>
      <text:p text:style-name="P2">Alternative Titles:</text:p>
      <text:p text:style-name="P2"/>
      <text:p text:style-name="P2">Aquitaine in Exile: The Troubadour's Reckoning</text:p>
      <text:p text:style-name="P2"/>
      <text:p text:style-name="P2">The Road to Compostela: A Journey Through Shadows</text:p>
      <text:p text:style-name="P2"/>
      <text:p text:style-name="P2">Love's Labyrinth: William IX's Search for Grace</text:p>
      <text:p text:style-name="P2"/>
      <text:p text:style-name="P2">The Lion and the Lamb: A Symphony of Defiance</text:p>
      <text:p text:style-name="P2"/>
      <text:p text:style-name="P2">The Price of Desire: A Duke's Fall from Grace</text:p>
      <text:p text:style-name="P2"/>
      <text:p text:style-name="P2">Remember that the title should entice readers, convey the chapter's core themes, and reflect the overall tone and style of your "Anthology."</text:p>
      <text:p text:style-name="P2"><text:soft-page-break/></text:p>
      <text:p text:style-name="P2"/>
      <text:p text:style-name="P2">Given the title "Exile's Cold Incel Aquitaine Road Toll," and considering the content it likely covers, the most fitting placement within "Anthology" would be after the chapter that details William IX's second excommunication.</text:p>
      <text:p text:style-name="P2"/>
      <text:p text:style-name="P2">Here's why:</text:p>
      <text:p text:style-name="P2"/>
      <text:p text:style-name="P2">Chronological Order: The title suggests a focus on William IX's exile and introspection, which occurs after his second excommunication. Placing it after this event maintains a logical flow within the narrative.</text:p>
      <text:p text:style-name="P2"/>
      <text:p text:style-name="P2">Thematic Connection: The theme of "exile" connects directly to the consequences of William IX's defiance of the Church and his refusal to give up the Viscountess Dangereuse, leading to his second excommunication. The subsequent chapter would explore the ramifications of this exile on his emotional and spiritual state.</text:p>
      <text:p text:style-name="P2"/>
      <text:p text:style-name="P2">"Incel" Relevance: While the term "incel" might be controversial, its inclusion in the title suggests a focus on William IX's struggles with love and loneliness during his exile. This theme would logically follow the forced separation from Dangereuse, amplifying his feelings of isolation and potentially connecting to David Noel Lynch's own experiences with unrequited love.</text:p>
      <text:p text:style-name="P2"/>
      <text:p text:style-name="P2"><text:soft-page-break/>Suggested Chapter Order:</text:p>
      <text:p text:style-name="P2"/>
      <text:p text:style-name="P2">Chapter detailing William IX's childhood, ascension to Duke, and early passions.</text:p>
      <text:p text:style-name="P2"/>
      <text:p text:style-name="P2">Chapter focusing on his discovery of poetry, the troubadour tradition, and reactions to his work.</text:p>
      <text:p text:style-name="P2"/>
      <text:p text:style-name="P2">Chapter covering his first excommunication, conflict with the Church, and introduction of Dangereuse.</text:p>
      <text:p text:style-name="P2"/>
      <text:p text:style-name="P2">Chapter detailing his second excommunication due to his refusal to end the affair with Dangereuse.</text:p>
      <text:p text:style-name="P2"/>
      <text:p text:style-name="P2">"Exile's Cold Incel Aquitaine Road Toll": Exploring his exile, introspection, and struggles with love and faith.</text:p>
      <text:p text:style-name="P2"/>
      <text:p text:style-name="P2">This placement ensures a smooth narrative flow, connecting the consequences of his second excommunication directly to the themes of exile, isolation, and the "toll" he pays for his defianc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07T00:57:57.031000000</meta:creation-date>
    <dc:date>2024-09-07T11:40:43.643000000</dc:date>
    <meta:editing-duration>PT10H42M47S</meta:editing-duration>
    <meta:editing-cycles>1</meta:editing-cycles>
    <meta:document-statistic meta:table-count="0" meta:image-count="0" meta:object-count="0" meta:page-count="17" meta:paragraph-count="132" meta:word-count="2856" meta:character-count="18167" meta:non-whitespace-character-count="15438"/>
    <meta:generator>LibreOffice/7.6.3.2$Windows_X86_64 LibreOffice_project/29d686fea9f6705b262d369fede658f824154cc0</meta:generator>
  </office:meta>
</office:document-meta>
</file>