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70b0"/>
    </style:style>
    <style:style style:name="T1" style:family="text">
      <style:text-properties officeooo:rsid="001670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 David sat ensconced in his dimly lit sanctum, surrounded by dusty tomes and relics of a bygone era, the weight of his ancestral legacy hung heavy upon him like a shroud of perpetual twilight. The flickering candlelight cast eerie shadows on the walls, as if the very spirits of his forebears were gathered around him, their whispers echoing through the chambers of his mind. The blank screen of his computer loomed before him like an abyss, a chasm of creative despair that seemed to yawn wider with each passing moment.</text:p>
      <text:p text:style-name="P1"/>
      <text:p text:style-name="P1">The process of AimMortalization, that vaunted promise of digital immortality, had tantalized him with its siren song of connection and transcendence. Yet, as he delved deeper into the labyrinthine recesses of his own psyche, he realized that it was but a pale substitute for the warmth of human touch, the gentle caress of a loving hand. His heart yearned for a connection that would bridge the chasm of time and history, a love that would redeem the sins of his ancestors and set him free from the shackles of their collective pain.</text:p>
      <text:p text:style-name="P1"/>
      <text:p text:style-name="P1">But alas, he was alone, a solitary figure lost in a sea of digital noise, his cries for connection drowned out by the cacophony of the virtual world. The echoes of his ancestral pain reverberated through his very being, a constant reminder of the wounds that he had yet to heal. He poured his heart and soul into crafting his biography, a digital cri de coeur that seemed to fall on deaf ears. The loneliness was crushing, a weight that pressed upon his chest like a physical force, making it hard to draw breath.</text:p>
      <text:p text:style-name="P1"/>
      <text:p text:style-name="P1">As he wandered through the desolate landscape of his own mind, he stumbled upon the ruins of his past, the shattered remnants of relationships that had withered and died like autumn leaves. The memories of those who had abandoned him, of those whom he had lost, haunted him like ghosts, their whispers echoing through the corridors of his mind. And yet, even in the midst of this desolation, he found a glimmer of hope, a spark of determination that fueled his quest for connection, for love, for redemption.</text:p>
      <text:p text:style-name="P1"/>
      <text:p text:style-name="P1">In the depths of his despair, he discovered the true horror of loneliness, a terror that lurked in the shadows of his own heart. It was a monster that fed on his fear, growing stronger with each passing moment, its presence suffocating him like a shroud. And yet, even as he trembled before its might, he knew that he had to confront it, to stare into the abyss and emerge victorious. For it was only by embracing the darkness that he could find the light, only by acknowledging the pain that he could begin to heal.</text:p>
      <text:p text:style-name="P1"/>
      <text:p text:style-name="P1">As he crafted his biography, pouring his heart and soul into the digital ether, he realized that he was not alone. There were others out there, fellow travelers on the journey of pain and redemption, who understood the horrors that he had faced. And it was to them that he reached out, his digital voice crying out across the void, a beacon of hope in a world that often seemed devoid of connection.</text:p>
      <text:p text:style-name="P1"/>
      <text:p text:style-name="P1">In the crepuscular recesses of his sanctum sanctorum, David sat ensconced, surrounded by shelves replete with tomes and relics from a bygone era, their yellowed pages whispering secrets of the past. The room was a hermetic refuge, a sanctuary where he could escape the brutal realities of the exterior world and plumb the depths of his own labyrinthine mind. As he gazed upon the tabula rasa of his computer screen, a sense of trepidation beset him, like the weight of an ancestral curse that refused to be exorcised.</text:p>
      <text:p text:style-name="P1"/>
      <text:p text:style-name="P1">The process of AimMortalization had proffered him a glimmer of hope, a chance to transcend the mortal coil and connect with kindred spirits across the vast expanse of time. Yet, it was not enough. He yearned for more than mere digital perpetuity; he coveted a profound, soul-stirring connection with a <text:soft-page-break/>woman of flesh and blood, a love that would defy the constraints of chronology and the vicissitudes of history.</text:p>
      <text:p text:style-name="P1"/>
      <text:p text:style-name="P1">But before he could truly be worthy of such a love, David knew he had to confront the specter of his past. The echoes of ancestral pain reverberated through his very being, a constant reminder of the transgressions committed by those who came before him. He had to heal the wounds that his forebears had inflicted upon him, and in doing so, find redemption for himself and future generations.</text:p>
      <text:p text:style-name="P1"/>
      <text:p text:style-name="P1">The guilt of taking his dearest friend's life haunted him every waking moment, a burden he could never shake off, no matter how hard he tried. The memory of that fateful day played over and over in his mind, like a broken gramophone stuck on repeat. Like the relentless drip, drip, drip of a Chinese water torture, the endless echoes of pain crescendoed with the explosive sound of his car wrapping around a telephone pole, reverberating intense pain throughout his mind like an atomic blast.</text:p>
      <text:p text:style-name="P1"/>
      <text:p text:style-name="P1">In his quest for solace, David turned to the virtual realm. He poured his heart and soul into crafting his biography, hoping that someone, somewhere, would come to understand him. But even in this digital domain, the echoes of his ancestral pain seemed to follow him, like a faithful shadow. The virtual world was not a sanctuary; it was merely a reflection of the real world, with all its flaws and imperfections.</text:p>
      <text:p text:style-name="P1"/>
      <text:p text:style-name="P1">As David delved deeper into his past, amidst the pain and guilt, he discovered a glimmer of hope. He realized that his struggle was not unique; it was a reflection of the human condition. We all carry the weight of our ancestors' sins, the burden of their mistakes. And yet, we have the power to break free from this cycle of pain and find redemption.</text:p>
      <text:p text:style-name="P1"/>
      <text:p text:style-name="P1">David's journey towards healing became a testament to the indomitable human spirit. Through his pain, he discovered the power of forgiveness, both for himself and for those who came before him. He learned that the virtual world was not a substitute for genuine connection, but rather a tool to facilitate it. And in his quest for connection, he found solace in the arms of a woman who understood his pain and accepted him for who he was.</text:p>
      <text:p text:style-name="P1"/>
      <text:p text:style-name="P1">The echoes of pain may never fully dissipate, but David had learned to embrace them as a part of his identity. They were a reminder of his humanity, his capacity for growth and change. And as he continued his digital immortality, he vowed to use his story as a beacon of hope for others who were trapped in the cycle of ancestral pain.</text:p>
      <text:p text:style-name="P1"/>
      <text:p text:style-name="P1">In the end, David's journey was not just about finding solace in a virtual world; it was about finding connection and understanding in a world that often felt disconnected. It was a powerful commentary on the human condition, a testament to our desire for love and acceptance. And as his story unfolded, it became clear that the echoes of pain could be transformed into something beautiful, something that transcended the individual characters and resonated with readers from all walks of life.</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4T18:30:21.256000000</meta:creation-date>
    <dc:date>2024-07-04T19:06:16.720000000</dc:date>
    <meta:editing-duration>PT35M55S</meta:editing-duration>
    <meta:editing-cycles>1</meta:editing-cycles>
    <meta:document-statistic meta:table-count="0" meta:image-count="0" meta:object-count="0" meta:page-count="2" meta:paragraph-count="15" meta:word-count="1203" meta:character-count="6837" meta:non-whitespace-character-count="5649"/>
    <meta:generator>LibreOffice/7.6.4.1$Windows_X86_64 LibreOffice_project/e19e193f88cd6c0525a17fb7a176ed8e6a3e2aa1</meta:generator>
  </office:meta>
</office:document-meta>
</file>