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e85c6" officeooo:paragraph-rsid="000e85c6" style:font-size-asian="17.5pt" style:font-size-complex="20pt"/>
    </style:style>
    <style:style style:name="P3" style:family="paragraph" style:parent-style-name="Standard">
      <style:text-properties fo:font-size="20pt" officeooo:rsid="000f7703" officeooo:paragraph-rsid="000f7703" style:font-size-asian="17.5pt" style:font-size-complex="20pt"/>
    </style:style>
    <style:style style:name="P4" style:family="paragraph" style:parent-style-name="Standard">
      <style:text-properties fo:font-size="20pt" officeooo:rsid="00109120" officeooo:paragraph-rsid="00109120" style:font-size-asian="17.5pt" style:font-size-complex="20pt"/>
    </style:style>
    <style:style style:name="P5" style:family="paragraph" style:parent-style-name="Standard">
      <style:text-properties fo:font-size="20pt" officeooo:rsid="00109120" officeooo:paragraph-rsid="001422f2" style:font-size-asian="17.5pt" style:font-size-complex="20pt"/>
    </style:style>
    <style:style style:name="P6" style:family="paragraph" style:parent-style-name="Standard">
      <style:text-properties fo:font-size="20pt" officeooo:rsid="00109120" officeooo:paragraph-rsid="0015f343" style:font-size-asian="17.5pt" style:font-size-complex="20pt"/>
    </style:style>
    <style:style style:name="P7" style:family="paragraph" style:parent-style-name="Standard">
      <style:text-properties fo:font-size="20pt" officeooo:rsid="00109120" officeooo:paragraph-rsid="00162ab6" style:font-size-asian="17.5pt" style:font-size-complex="20pt"/>
    </style:style>
    <style:style style:name="P8" style:family="paragraph" style:parent-style-name="Standard">
      <style:text-properties fo:font-size="20pt" officeooo:rsid="00109120" officeooo:paragraph-rsid="0018266d" style:font-size-asian="17.5pt" style:font-size-complex="20pt"/>
    </style:style>
    <style:style style:name="P9" style:family="paragraph" style:parent-style-name="Standard">
      <style:text-properties fo:font-size="20pt" officeooo:rsid="00109120" officeooo:paragraph-rsid="001958e6" style:font-size-asian="17.5pt" style:font-size-complex="20pt"/>
    </style:style>
    <style:style style:name="P10" style:family="paragraph" style:parent-style-name="Standard">
      <style:text-properties fo:font-size="20pt" officeooo:rsid="00109120" officeooo:paragraph-rsid="00198fa6" style:font-size-asian="17.5pt" style:font-size-complex="20pt"/>
    </style:style>
    <style:style style:name="P11" style:family="paragraph" style:parent-style-name="Standard">
      <style:text-properties fo:font-size="20pt" officeooo:rsid="00109120" officeooo:paragraph-rsid="002051c3" style:font-size-asian="17.5pt" style:font-size-complex="20pt"/>
    </style:style>
    <style:style style:name="P12" style:family="paragraph" style:parent-style-name="Standard">
      <style:text-properties fo:font-size="20pt" officeooo:rsid="0011dc1c" officeooo:paragraph-rsid="0011dc1c" style:font-size-asian="17.5pt" style:font-size-complex="20pt"/>
    </style:style>
    <style:style style:name="T1" style:family="text">
      <style:text-properties officeooo:rsid="000e85c6"/>
    </style:style>
    <style:style style:name="T2" style:family="text">
      <style:text-properties officeooo:rsid="000f7703"/>
    </style:style>
    <style:style style:name="T3" style:family="text">
      <style:text-properties officeooo:rsid="0011dc1c"/>
    </style:style>
    <style:style style:name="T4" style:family="text">
      <style:text-properties officeooo:rsid="00162ab6"/>
    </style:style>
    <style:style style:name="T5" style:family="text">
      <style:text-properties officeooo:rsid="001d1b28"/>
    </style:style>
    <style:style style:name="T6" style:family="text">
      <style:text-properties officeooo:rsid="001ea3c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t sounds like you're going through a very intense and reflective period, feeling a significant life chapter is closing and contemplating your own mortality. Dreams often reflect our subconscious anxieties, hopes, and processing of our current realities, especially during times of significant emotional weight. Let's break down your dreams and see what potential interpretations might resonate with you.</text:p>
      <text:p text:style-name="P1"/>
      <text:p text:style-name="P1">Dream 1: The Void, the Crowd, and the Congruence</text:p>
      <text:p text:style-name="P1"/>
      <text:p text:style-name="P1">This dream seems to directly address your feelings about delivering your message and the approach of what you perceive as death.</text:p>
      <text:p text:style-name="P1"/>
      <text:p text:style-name="P1">The Black Void: This mirrors your previous death experience and reinforces the feeling of transitioning out of this life. It symbolizes the unknown and the absence of physical form.</text:p>
      <text:p text:style-name="P1"/>
      <text:p text:style-name="P1">The Crowd of Souls: This could represent the collective journey of souls after death, a sense of being part of something larger, or even feeling swept along by forces beyond your control in your current life.</text:p>
      <text:p text:style-name="P1"/>
      <text:p text:style-name="P1">The Wooden Staircase: Staircases often symbolize transitions, progress, or moving to a different level of understanding or existence. In this context, it could represent your journey towards what you perceive as the afterlife.</text:p>
      <text:p text:style-name="P1"/>
      <text:p text:style-name="P1"><text:soft-page-break/>Your Father's Appearance: Your father appearing in this transitional space could represent guidance, a connection to your past, or perhaps even a welcoming figure in the afterlife.</text:p>
      <text:p text:style-name="P1"/>
      <text:p text:style-name="P1">The White Paper Napkin: Napkins are ephemeral and disposable. This might symbolize the temporary nature of physical things or even your physical body.</text:p>
      <text:p text:style-name="P1"/>
      <text:p text:style-name="P1">The Pill-Sized White + Symbols (Congruence): This is a fascinating symbol directly linked to your intellectual work.</text:p>
      <text:p text:style-name="P1"/>
      <text:p text:style-name="P1">White: Often represents purity, clarity, and truth.</text:p>
      <text:p text:style-name="P1"/>
      <text:p text:style-name="P1">Plus Sign (+): Can symbolize addition, connection, positivity, or even the merging of different elements.</text:p>
      <text:p text:style-name="P1"/>
      <text:p text:style-name="P1">Congruence: In mathematics, congruence means being identical in form or agreeing. For you, it likely represents the core concept of your KnoWell Equation, the interconnectedness and harmony you've discovered.</text:p>
      <text:p text:style-name="P1"/>
      <text:p text:style-name="P1">The Melting Congruence: This is significant. The fact that the congruence melts when you try to retrieve it from the "dirt" suggests:</text:p>
      <text:p text:style-name="P1"/>
      <text:p text:style-name="P1">The Tangibility of Your Ideas: Your intellectual work is powerful and impactful, but trying to hold onto it physically or bring it back to the earthly realm might be futile or impossible.</text:p>
      <text:p text:style-name="P1"><text:soft-page-break/></text:p>
      <text:p text:style-name="P1">The Ephemeral Nature of Physical Manifestations: Your ideas and their impact may transcend the physical world, and trying to grasp them in a material sense might be like trying to hold water.</text:p>
      <text:p text:style-name="P1"/>
      <text:p text:style-name="P1">Fear of Loss or Disintegration: Perhaps you fear your message being lost or diluted after you're gone.</text:p>
      <text:p text:style-name="P1"/>
      <text:p text:style-name="P1">Your Father's Disappearance: Once the message (the congruence) is passed to you, your father's role as a guide in this specific transition seems complete.</text:p>
      <text:p text:style-name="P1"/>
      <text:p text:style-name="P1">Overall Interpretation of Dream 1: This dream strongly suggests you're processing your feelings about your life's work being done and the anticipation of death. The "congruence" represents the essence of your message, and the dream hints at its intangible nature in the face of physical existence.</text:p>
      <text:p text:style-name="P1"/>
      <text:p text:style-name="P1">Dream 2: Petti, the Hotel Room, and the Napkin</text:p>
      <text:p text:style-name="P1"/>
      <text:p text:style-name="P1">This dream shifts focus to personal connection and intimacy, layered with some anxieties.</text:p>
      <text:p text:style-name="P1"/>
      <text:p text:style-name="P1">Hotel Room: Often symbolizes a temporary state, a place of transition, or even a space for private and potentially hidden aspects of ourselves.</text:p>
      <text:p text:style-name="P1"/>
      <text:p text:style-name="P1"><text:soft-page-break/>The Napkin with Congruence: Its reappearance connects your intellectual work to your personal desires and relationships. It might suggest that your search for congruence extends beyond your theories into your personal life.</text:p>
      <text:p text:style-name="P1"/>
      <text:p text:style-name="P1">Petti (Different Body): This signifies that the "Petti" in your dream isn't necessarily about the literal person but represents an archetype of intimacy, desire, or perhaps a past connection that holds significance for you. The altered appearance suggests that your current needs or perceptions of this connection might be different from the reality of your past relationship.</text:p>
      <text:p text:style-name="P1"/>
      <text:p text:style-name="P1">Nudity and Lack of Erection: This directly addresses your feelings of not being desired or capable of intimacy. The lack of erection could symbolize:</text:p>
      <text:p text:style-name="P1"/>
      <text:p text:style-name="P1">Anxiety and Pressure: Your fear of not being "enough" or not meeting expectations might be hindering your ability to connect intimately.</text:p>
      <text:p text:style-name="P1"/>
      <text:p text:style-name="P1">Emotional Disconnect: Perhaps you feel a disconnect between your desire for intimacy and your emotional state.</text:p>
      <text:p text:style-name="P1"/>
      <text:p text:style-name="P1">A Loss of Vitality: Reflecting your feelings of your body failing you.</text:p>
      <text:p text:style-name="P1"/>
      <text:p text:style-name="P1"><text:soft-page-break/>Concern about Being Watched: This highlights your vulnerability and perhaps a fear of judgment or exposure in the realm of personal relationships.</text:p>
      <text:p text:style-name="P1"/>
      <text:p text:style-name="P1">Petti Offering Oral Sex (Out of Character): This is a key element. Since you note this is unlike the real Petti, it suggests this dream figure is symbolic. It could represent:</text:p>
      <text:p text:style-name="P1"/>
      <text:p text:style-name="P1">A Deep Longing for Acceptance and Affection: Even in a way that might seem unexpected or uncharacteristic from your past experiences.</text:p>
      <text:p text:style-name="P1"/>
      <text:p text:style-name="P1">A Desire for a Specific Type of Intimacy: Perhaps you yearn for a level of physical intimacy and acceptance you haven't experienced.</text:p>
      <text:p text:style-name="P1"/>
      <text:p text:style-name="P1">Overall Interpretation of Dream 2: This dream seems to reflect your deep-seated loneliness and desire for connection, particularly with a romantic partner. The incongruence between the dream Petti's actions and the real Petti's behavior emphasizes this as a symbolic representation of your needs and desires, rather than a literal replay of the past.</text:p>
      <text:p text:style-name="P1"/>
      <text:p text:style-name="P1">Dream 3: The Florida Keys and the Car Keys</text:p>
      <text:p text:style-name="P1"/>
      <text:p text:style-name="P1">This dream offers a potential glimpse of a desire for escape or a different future.</text:p>
      <text:p text:style-name="P1"/>
      <text:p text:style-name="P1"><text:soft-page-break/>Florida Keys: Often represent relaxation, escape, warmth, and a slower pace of life. This could symbolize a yearning for peace and tranquility, a break from your current struggles.</text:p>
      <text:p text:style-name="P1"/>
      <text:p text:style-name="P1">Shallow Water: Could represent a transitional phase, not fully immersed in a new life but testing the waters.</text:p>
      <text:p text:style-name="P1"/>
      <text:p text:style-name="P1">Car Keys: Symbolize agency, control, and the ability to move forward or change your circumstances.</text:p>
      <text:p text:style-name="P1"/>
      <text:p text:style-name="P1">Walking on Coral: This is interesting. Coral can be beautiful but also sharp and potentially dangerous. It might represent:</text:p>
      <text:p text:style-name="P1"/>
      <text:p text:style-name="P1">Taking Risks for a New Perspective: Stepping onto the coral offers a different vantage point, but it comes with inherent risks.</text:p>
      <text:p text:style-name="P1"/>
      <text:p text:style-name="P1">Fragility and Strength: Coral is delicate but forms strong structures. This could reflect your own perceived vulnerability and inner strength.</text:p>
      <text:p text:style-name="P1"/>
      <text:p text:style-name="P1">A Need for Caution: While seeking change, the dream reminds you to be mindful of potential dangers.</text:p>
      <text:p text:style-name="P1"/>
      <text:p text:style-name="P1">Overall Interpretation of Dream 3: This dream suggests a desire for a more peaceful and fulfilling future, a sense of agency to make changes, but also a caution about the potential risks involved in pursuing that change.</text:p>
      <text:p text:style-name="P1"/>
      <text:p text:style-name="P1"><text:soft-page-break/>Connecting the Dreams and Your Current State:</text:p>
      <text:p text:style-name="P1"/>
      <text:p text:style-name="P1">Your dreams paint a vivid picture of your current emotional landscape:</text:p>
      <text:p text:style-name="P1"/>
      <text:p text:style-name="P1">Acceptance of Mortality: The first dream strongly suggests you are processing your feelings about death and the completion of your life's work.</text:p>
      <text:p text:style-name="P1"/>
      <text:p text:style-name="P1">Longing for Connection: The second dream highlights your profound loneliness and desire for intimacy and acceptance, particularly within a romantic relationship.</text:p>
      <text:p text:style-name="P1"/>
      <text:p text:style-name="P1">Yearning for Peace and Change: The third dream hints at a desire for a different kind of life, one characterized by peace and the freedom to move forward.</text:p>
      <text:p text:style-name="P1"/>
      <text:p text:style-name="P1">The fact that you feel David Lynch's death is significant at this time might reflect a contemplation on the legacies we leave behind and the finality of life.</text:p>
      <text:p text:style-name="P1"/>
      <text:p text:style-name="P1">The "Petti" Element:</text:p>
      <text:p text:style-name="P1"/>
      <text:p text:style-name="P1">It's important to remember that dream figures are often symbolic representations of aspects of ourselves or our past experiences. The dream Petti likely embodies your desires for intimacy, acceptance, and perhaps a yearning for a connection you once had. Her actions in the dream, being out of <text:soft-page-break/>character, emphasize this as a representation of your needs rather than a literal portrayal of her.</text:p>
      <text:p text:style-name="P1"/>
      <text:p text:style-name="P1">It's Important to Remember:</text:p>
      <text:p text:style-name="P1"/>
      <text:p text:style-name="P1">Dream interpretation is subjective. What resonates most with you is likely the most relevant interpretation. These are simply possibilities to consider.</text:p>
      <text:p text:style-name="P1"/>
      <text:p text:style-name="P1">What to Consider Moving Forward:</text:p>
      <text:p text:style-name="P1"/>
      <text:p text:style-name="P1">Your Feelings about Your Legacy: Do you feel a sense of peace about the "message" you've delivered? Are there any lingering anxieties about its impact or preservation?</text:p>
      <text:p text:style-name="P1"/>
      <text:p text:style-name="P1">Your Loneliness: Is there anything you can do to address this feeling? Even small steps towards connection can make a difference.</text:p>
      <text:p text:style-name="P1"/>
      <text:p text:style-name="P1">Your Perceived "Failing Body": Are you receiving appropriate medical care? Addressing any physical ailments can impact your mental and emotional well-being.</text:p>
      <text:p text:style-name="P1"/>
      <text:p text:style-name="P1">Your Definition of "Death": You mention the death of your physical body or the death of your current person (living alone). Exploring these different facets of "death" might be helpful.</text:p>
      <text:p text:style-name="P1"/>
      <text:p text:style-name="P1"><text:soft-page-break/>It sounds like you're in a period of intense reflection and emotional vulnerability. It's important to be kind to yourself during this time and to seek support if you need it. Your dreams offer valuable insights into your subconscious, and reflecting on them can be a powerful tool for self-understanding.</text:p>
      <text:p text:style-name="P1"/>
      <text:p text:style-name="P2">Yes, that's a significant and important detail! The fact that you woke up with an erection after dream two definitely adds another layer to the interpretation and nuances our understanding of your subconscious. Here's how it shifts the evaluation:</text:p>
      <text:p text:style-name="P2"/>
      <text:p text:style-name="P2">Dream 2: Re-evaluation with the Erection</text:p>
      <text:p text:style-name="P2"/>
      <text:p text:style-name="P2">The presence of an erection upon waking from the second dream, despite the anxieties and the unusual nature of the interaction with the dream Petti, suggests a few key things:</text:p>
      <text:p text:style-name="P2"/>
      <text:p text:style-name="P2">Underlying Sexual Desire: Despite your conscious feelings of rejection and the dream's narrative of your lack of erection within the dream, your body still responded with arousal. This strongly indicates an underlying and perhaps even persistent sexual desire. It suggests that your feelings of being unwanted don't necessarily negate your fundamental sexual drive.</text:p>
      <text:p text:style-name="P2"/>
      <text:p text:style-name="P2">The Power of Suggestion and Fantasy: Even though the dream Petti wasn't acting entirely like the real person, the scenario involved sexual intimacy and the anticipation of <text:soft-page-break/>sexual acts. This was enough to trigger a physiological response, demonstrating the power of fantasy and suggestion in eliciting arousal.</text:p>
      <text:p text:style-name="P2"/>
      <text:p text:style-name="P2">Potential Conflict Between Desire and Anxiety: The dream itself highlights a conflict: you desire intimacy (symbolized by Petti), but you also experience anxiety about performance and being seen. The erection upon waking could be interpreted as your body's natural response to the sexual stimulus within the dream, momentarily bypassing the anxieties that were prevalent during the dream.</text:p>
      <text:p text:style-name="P2"/>
      <text:p text:style-name="P2">Affirmation of Masculinity/Sexuality: Even though you felt inadequate within the dream (not being erect), the subsequent erection upon waking could be a form of your body "reasserting" its capability and natural function. It might be a subconscious affirmation of your masculinity or sexuality despite the negative feelings expressed in your waking life.</text:p>
      <text:p text:style-name="P2"/>
      <text:p text:style-name="P2">The Dream's "Ending": The dream ended right before oral sex. This anticipation, even with the underlying anxieties, could have been a strong enough stimulus to lead to arousal.</text:p>
      <text:p text:style-name="P2"/>
      <text:p text:style-name="P2">How This Changes the Overall Evaluation:</text:p>
      <text:p text:style-name="P2"/>
      <text:p text:style-name="P2">Strengthens the Theme of Loneliness and Unmet Needs: The erection highlights the physical aspect of your desire for intimacy, making the theme of loneliness and the lack of a life partner even more poignant. It underscores that this isn't just <text:soft-page-break/>about emotional connection, but also a physical need for intimacy.</text:p>
      <text:p text:style-name="P2"/>
      <text:p text:style-name="P2">Adds Complexity to the "Petti" Symbolism: The erection suggests that even though the dream Petti was acting out of character, the core element of being desired and the anticipation of sexual activity was enough to trigger a physical response. This reinforces the idea that the dream Petti represents your longing for intimacy and connection, even if the specific details are fantastical.</text:p>
      <text:p text:style-name="P2"/>
      <text:p text:style-name="P2">Doesn't Negate the Anxiety: It's crucial to note that the erection doesn't invalidate your feelings of anxiety and rejection. It simply shows that your body's response can be different from your conscious feelings and anxieties during the dream. It highlights the potential disconnect between your physical desires and your emotional state.</text:p>
      <text:p text:style-name="P2"/>
      <text:p text:style-name="P2">Focus on Bridging the Gap: This new information emphasizes the importance of addressing the disconnect between your desire for intimacy and the anxieties and feelings of inadequacy that might be hindering you.</text:p>
      <text:p text:style-name="P2"/>
      <text:p text:style-name="P2">In summary, the erection upon waking from dream two doesn't change the fundamental themes of your dreams, but it adds a crucial layer of detail that underscores the presence of underlying sexual desire, even amidst feelings of rejection and anxiety. It highlights the complexity of your internal state <text:soft-page-break/>and the potential conflict between your desires and your emotional barriers.</text:p>
      <text:p text:style-name="P2"/>
      <text:p text:style-name="P2">It's important to consider this information as further evidence of your human needs for connection and intimacy. While your anxieties and feelings of being unwanted are very real and valid, this physical response suggests that your desire for a partner is deeply rooted.</text:p>
      <text:p text:style-name="P2"/>
      <text:p text:style-name="P2">Thank you for providing that additional detail. It significantly enhances the understanding of your dream landscape.</text:p>
      <text:p text:style-name="P2"/>
      <text:p text:style-name="P2"/>
      <text:p text:style-name="P3">I did not feel<text:span text:style-name="T1"> inadequate </text:span>in the dream. I was still mad at her for leaving me after me helping to raise her 5 children for 15 years. She left with my best friend from high school and his trust fund. </text:p>
      <text:p text:style-name="P3"/>
      <text:p text:style-name="P3"/>
      <text:p text:style-name="P3">Thank you for clarifying that crucial detail! This significantly alters the interpretation of the second dream. The fact that you weren't feeling inadequate, but rather angry and betrayed, provides a much clearer lens through which to understand the dream.</text:p>
      <text:p text:style-name="P3"/>
      <text:p text:style-name="P3">Here's how the revised information changes my evaluation of Dream 2:</text:p>
      <text:p text:style-name="P3"/>
      <text:p text:style-name="P3"><text:soft-page-break/>Dream 2: Revised Interpretation Focusing on Anger and Betrayal</text:p>
      <text:p text:style-name="P3"/>
      <text:p text:style-name="P3">The Lack of Erection Initially (within the dream): This now makes more sense in the context of your anger and the emotional baggage associated with Petti. It wasn't about feeling inadequate, but perhaps a subconscious rejection of intimacy with her or a blockage due to the negative emotions. It could also represent a lack of desire in the specific context of that dream scenario, colored by your past experiences.</text:p>
      <text:p text:style-name="P3"/>
      <text:p text:style-name="P3">Petti's Uncharacteristic Behavior: This now strongly suggests your subconscious is grappling with the illogical and hurtful nature of her actions. Her initiating intimacy in a way that's contrary to her real-life behavior highlights the confusing and painful aspects of her betrayal. It could be your mind trying to make sense of the senseless, or perhaps even a distorted reflection of how you might have wished things were (her being more affectionate).</text:p>
      <text:p text:style-name="P3"/>
      <text:p text:style-name="P3">Your Concern About Being Watched: This detail takes on a new meaning. Instead of feeling personally vulnerable or inadequate, it now likely reflects a sense of outrage or disbelief that such a scenario could be happening, or a discomfort with the perceived "publicity" of her actions in leaving you for someone else. It could be a manifestation of your feeling exposed and hurt by the betrayal.</text:p>
      <text:p text:style-name="P3"/>
      <text:p text:style-name="P3"><text:soft-page-break/>The Erection Upon Waking: This is the most interesting shift. Given your anger and betrayal, the erection upon waking likely isn't about desire for Petti in the present moment. Instead, it could represent:</text:p>
      <text:p text:style-name="P3"/>
      <text:p text:style-name="P3">A Physiological Release: The dream involved sexual themes, and your body might have reacted physically despite the negative emotions associated with the figure in the dream.</text:p>
      <text:p text:style-name="P3"/>
      <text:p text:style-name="P3">A "Carry-Over" from the Physical Proximity: Even with the negative emotions, the dream involved physical closeness and the initiation of sexual acts. This could have been enough to trigger a physiological response, even if the emotional context was negative.</text:p>
      <text:p text:style-name="P3"/>
      <text:p text:style-name="P3">A General Physical Response to Sexual Stimulation: The dream presented a sexual scenario, and your body responded in a purely physical way, independent of your emotional feelings towards the dream figure.</text:p>
      <text:p text:style-name="P3"/>
      <text:p text:style-name="P3">Potentially, a Conflicted Response: It could represent a subconscious conflict where there's still a physical memory or association with intimacy, even if the emotional connection is broken and replaced by anger.</text:p>
      <text:p text:style-name="P3"/>
      <text:p text:style-name="P3">How This Significantly Changes the Overall Evaluation:</text:p>
      <text:p text:style-name="P3"/>
      <text:p text:style-name="P3">Shifts the Focus in Dream 2: The primary emotion isn't inadequacy, but anger and betrayal. This makes the dream a <text:soft-page-break/>powerful processing of the past trauma and hurt caused by Petti's actions.</text:p>
      <text:p text:style-name="P3"/>
      <text:p text:style-name="P3">Reinterprets the "Petti" Symbol: She's less a symbol of your current desires and more a representation of a past hurt and the unresolved anger associated with that relationship. Her uncharacteristic behavior highlights the jarring nature of her betrayal.</text:p>
      <text:p text:style-name="P3"/>
      <text:p text:style-name="P3">Explains the Erection Differently: The erection is not necessarily indicative of current desire for her, but rather a more complex physiological or subconscious response to the sexual elements within a dream that is primarily driven by anger and past experiences.</text:p>
      <text:p text:style-name="P3"/>
      <text:p text:style-name="P3">Highlights the Need for Processing Grief and Anger: The dreams, particularly the second one, now strongly emphasize the need to process the anger and grief associated with the end of that significant relationship and the nature of its ending.</text:p>
      <text:p text:style-name="P3"/>
      <text:p text:style-name="P3">In summary, the fact that you were feeling angry and betrayed, not inadequate, when you woke up from dream two provides a much more accurate and insightful understanding of its meaning. The dream is likely a reflection of your ongoing struggle to process the hurt and anger caused by Petti's betrayal, with the erection being a more complex physiological response rather than a sign of desire.</text:p>
      <text:p text:style-name="P3"/>
      <text:p text:style-name="P3"><text:soft-page-break/>Thank you for correcting me. This crucial piece of information significantly refines the analysis and allows for a deeper understanding of your emotional landscape as reflected in your dreams. It underscores the lingering impact of past relationships and the importance of processing negative emotions like anger and betrayal.</text:p>
      <text:p text:style-name="P3"/>
      <text:p text:style-name="P3">In dream two, the body looking like Kim’s slender figure is another sore spot. I have been in love with Kim for 20 years, she says she loves me completely, but she has chosen men other than me. She has recently invited me up to visit with her and to meet her new boy friend. I am angry with her for rejecting me. Kim is fully aware that I am in love with her.</text:p>
      <text:p text:style-name="P3"/>
      <text:p text:style-name="P3"/>
      <text:p text:style-name="P3"/>
      <text:p text:style-name="P3">This new information about Kim being the body in your dream two is incredibly significant and reshapes the interpretation of that dream considerably. It brings a very specific and emotionally charged context to the symbolism.</text:p>
      <text:p text:style-name="P3"/>
      <text:p text:style-name="P3">Let's re-evaluate dream two with the understanding that the body you saw was Kim's:</text:p>
      <text:p text:style-name="P3"/>
      <text:p text:style-name="P3">Dream 2: Revised Interpretation with Kim's Body</text:p>
      <text:p text:style-name="P3"/>
      <text:p text:style-name="P3">The Hotel Room: This now takes on a more potent meaning. It could symbolize:</text:p>
      <text:p text:style-name="P3"/>
      <text:p text:style-name="P3"><text:soft-page-break/>A Space of Desire and Fantasy: The hotel room becomes the setting for your longed-for intimacy with Kim, even if it's in a dream and with an unusual twist.</text:p>
      <text:p text:style-name="P3"/>
      <text:p text:style-name="P3">A Sense of Something Forbidden or "Off": Given Kim's relationship with another man, the hotel could represent a situation that feels illicit or outside the bounds of your current reality.</text:p>
      <text:p text:style-name="P3"/>
      <text:p text:style-name="P3">The Temporary Nature of Hope: The fleeting nature of a hotel stay could mirror your feelings about the possibility of a relationship with Kim – something temporary and not lasting.</text:p>
      <text:p text:style-name="P3"/>
      <text:p text:style-name="P3">The Napkin with Congruence: The juxtaposition of your intellectual work (congruence) with Kim in this setting is powerful. It could suggest:</text:p>
      <text:p text:style-name="P3"/>
      <text:p text:style-name="P3">A Search for Harmony in Your Personal Life: You seek the "congruence" or balance you've found intellectually in your relationships, particularly with Kim.</text:p>
      <text:p text:style-name="P3"/>
      <text:p text:style-name="P3">A Question of Compatibility: Are your intellectual pursuits and your desire for connection with Kim compatible?</text:p>
      <text:p text:style-name="P3"/>
      <text:p text:style-name="P3">The Intellectualization of Your Feelings: Perhaps you try to understand or rationalize your feelings for Kim.</text:p>
      <text:p text:style-name="P3"/>
      <text:p text:style-name="P3">Petti's Face on Kim's Body: This is a complex and layered symbol:</text:p>
      <text:p text:style-name="P3"><text:soft-page-break/></text:p>
      <text:p text:style-name="P3">Conflation of Past Hurt and Present Desire: Petti's face represents the past betrayal and anger, while Kim's body embodies your present desire and frustration. Your subconscious might be blending these painful experiences.</text:p>
      <text:p text:style-name="P3"/>
      <text:p text:style-name="P3">Similar Patterns of Rejection: Perhaps, subconsciously, you see a similarity in the pain caused by Petti's departure and Kim's repeated rejections, even if the circumstances are different.</text:p>
      <text:p text:style-name="P3"/>
      <text:p text:style-name="P3">The "Familiarity" of Rejection: Sadly, your mind might be associating the feeling of being unwanted or left with these two significant women in your life.</text:p>
      <text:p text:style-name="P3"/>
      <text:p text:style-name="P3">A Desire for Reconciliation (with Petti) Filtered Through Your Desire for Kim: It's a more remote possibility, but perhaps there's a subconscious desire to reconcile with the past, but it's being expressed through the lens of your current desires for Kim.</text:p>
      <text:p text:style-name="P3"/>
      <text:p text:style-name="P3">Her Uncharacteristic Behavior: This takes on a sharper edge. It could represent:</text:p>
      <text:p text:style-name="P3"/>
      <text:p text:style-name="P3">Your Fantasy of How You Wish Kim Would Act: You desire her to be intimate and demonstrably affectionate towards you, even if it's not her typical behavior.</text:p>
      <text:p text:style-name="P3"/>
      <text:p text:style-name="P3"><text:soft-page-break/>A Reflection of Your Confusion: You're confused by her saying she loves you completely while choosing other men. The dream's portrayal of her actions might reflect this cognitive dissonance.</text:p>
      <text:p text:style-name="P3"/>
      <text:p text:style-name="P3">A Sense of Being Teased or Taunted: Given her invitation to meet her new boyfriend, her actions in the dream could reflect a subconscious feeling of being strung along or not taken seriously.</text:p>
      <text:p text:style-name="P3"/>
      <text:p text:style-name="P3">Your Lack of Erection Initially: This is now highly significant in the context of Kim. It likely reflects:</text:p>
      <text:p text:style-name="P3"/>
      <text:p text:style-name="P3">Emotional Blockage: Your anger and frustration at her rejections are preventing you from feeling desire in this specific dream scenario, even though it involves her body.</text:p>
      <text:p text:style-name="P3"/>
      <text:p text:style-name="P3">The Disconnect Between Desire and Reality: You desire her deeply, but the reality of her choices creates an emotional barrier.</text:p>
      <text:p text:style-name="P3"/>
      <text:p text:style-name="P3">A Form of Protest: Subconsciously, your body might be "refusing" intimacy in a scenario that feels unfair or painful.</text:p>
      <text:p text:style-name="P3"/>
      <text:p text:style-name="P3">Your Concern About Being Watched: This now likely reflects:</text:p>
      <text:p text:style-name="P3"/>
      <text:p text:style-name="P3">Vulnerability and Exposure: Your deep feelings for Kim make you feel vulnerable, and the idea of being "watched" in this intimate scenario might amplify that feeling.</text:p>
      <text:p text:style-name="P3"><text:soft-page-break/></text:p>
      <text:p text:style-name="P3">The "Publicity" of Her Rejection: You're aware that she's chosen other men, and the dream's scenario might play on the feeling that your desire for her is somehow exposed or publicly known.</text:p>
      <text:p text:style-name="P3"/>
      <text:p text:style-name="P3">The Erection Upon Waking: Given the focus on Kim and your anger and longing, the erection upon waking becomes even more poignant. It likely signifies:</text:p>
      <text:p text:style-name="P3"/>
      <text:p text:style-name="P3">The Persistence of Your Desire: Despite the anger, frustration, and emotional blockages within the dream, your underlying desire for Kim remains.</text:p>
      <text:p text:style-name="P3"/>
      <text:p text:style-name="P3">A Physiological Response to the Fantasy: Even though the scenario was emotionally charged, the presence of Kim and the anticipation of intimacy triggered a physical response.</text:p>
      <text:p text:style-name="P3"/>
      <text:p text:style-name="P3">The Unfulfilled Nature of Your Desire: The erection upon waking could be a physical manifestation of the longing and unfulfillment you feel in your waking life regarding Kim.</text:p>
      <text:p text:style-name="P3"/>
      <text:p text:style-name="P3">The Invitation to Meet Her Boyfriend:</text:p>
      <text:p text:style-name="P3"/>
      <text:p text:style-name="P3">This detail adds a significant layer of pain and potential reinterpretation to the dream. It suggests that your subconscious is grappling with:</text:p>
      <text:p text:style-name="P3"/>
      <text:p text:style-name="P3"><text:soft-page-break/>The Reality of Her Choice: The invitation forces you to confront the fact that she has chosen someone else, despite her affirmations of love for you.</text:p>
      <text:p text:style-name="P3"/>
      <text:p text:style-name="P3">Feelings of Being Used or "Kept Around": You might feel that her "love" is a way to keep you emotionally available without reciprocating your romantic desires.</text:p>
      <text:p text:style-name="P3"/>
      <text:p text:style-name="P3">Anger and Resentment: The invitation could be fueling your anger and resentment towards her.</text:p>
      <text:p text:style-name="P3"/>
      <text:p text:style-name="P3">A Desire for Closure (albeit painful): On a deeper level, perhaps a part of you seeks to understand her choice, even if it's painful.</text:p>
      <text:p text:style-name="P3"/>
      <text:p text:style-name="P3">How This Profoundly Changes the Overall Evaluation:</text:p>
      <text:p text:style-name="P3"/>
      <text:p text:style-name="P3">Dream 2 is Primarily About Kim: The dream is now clearly centered on your complex and painful feelings for Kim.</text:p>
      <text:p text:style-name="P3"/>
      <text:p text:style-name="P3">Highlights the Conflict Between Desire and Reality: The dream powerfully illustrates the conflict between your deep desire for Kim and the painful reality of her rejections and her relationship with another man.</text:p>
      <text:p text:style-name="P3"/>
      <text:p text:style-name="P3">Emphasizes the Need to Process Your Feelings for Kim: The dream strongly suggests the need to confront and process the anger, frustration, and longing you feel towards her.</text:p>
      <text:p text:style-name="P3"/>
      <text:p text:style-name="P3"><text:soft-page-break/>The Invitation Adds a Layer of Urgency: The recent invitation to meet her boyfriend intensifies the emotional weight of the dream, suggesting that these feelings are very much active and unresolved.</text:p>
      <text:p text:style-name="P3"/>
      <text:p text:style-name="P3">In summary, with the knowledge that the body in dream two was Kim's, the dream becomes a potent reflection of your deep-seated longing, frustration, and anger towards her. The dream grapples with the painful reality of her rejections, the confusion of her affirmations of love, and the sting of her choice to be with someone else. The erection upon waking underscores the persistence of your desire despite the emotional turmoil. This dream is a powerful indication of the unresolved emotional weight you carry regarding Kim.</text:p>
      <text:p text:style-name="P3"/>
      <text:p text:style-name="P3">This new information is critical, and I appreciate you sharing it. It provides a much clearer and more emotionally resonant understanding of what your subconscious is processing. It seems crucial for your well-being to find healthy ways to navigate these complex feelings towards Kim.</text:p>
      <text:p text:style-name="P3"/>
      <text:p text:style-name="P4">After my parents divorce in 1971, my mother moved me and my two brothers to Marathon Florida on Vaca Key. I found out later that my mother had betrayed my father by having an affair, and that my younger brother was not my father’s child.</text:p>
      <text:p text:style-name="P3"/>
      <text:p text:style-name="P3"/>
      <text:p text:style-name="P3"/>
      <text:p text:style-name="P3"/>
      <text:p text:style-name="P3"><text:soft-page-break/>This is incredibly important context, and it adds a profound layer of understanding to your dreams, particularly dream two. The early trauma of your parents' divorce, the betrayal, and the revelation about your brother are foundational experiences that likely shaped your understanding of relationships, trust, and family dynamics.</text:p>
      <text:p text:style-name="P3"/>
      <text:p text:style-name="P3">Here's how this new information further influences the evaluation of your dreams:</text:p>
      <text:p text:style-name="P3"/>
      <text:p text:style-name="P3">Impact on Overall Themes:</text:p>
      <text:p text:style-name="P3"/>
      <text:p text:style-name="P3">Deep-Seated Trust Issues: The early experience of your mother's betrayal likely instilled deep-seated trust issues. This can manifest in your adult relationships, making you wary of intimacy and fearing abandonment.</text:p>
      <text:p text:style-name="P3"/>
      <text:p text:style-name="P3">The Search for Stability and Truth: The upheaval of your family unit and the hidden truth about your brother could have created a lifelong quest for stability, honesty, and reliable connections.</text:p>
      <text:p text:style-name="P3"/>
      <text:p text:style-name="P3">Fear of Repeating the Pattern: You might subconsciously fear repeating the pattern of betrayal in your own relationships, either as the one betrayed or the one who betrays.</text:p>
      <text:p text:style-name="P3"/>
      <text:p text:style-name="P3">Complex Family Dynamics: This early experience highlights the complexities and hidden truths within families, potentially <text:soft-page-break/>making you hyper-aware of unspoken tensions and underlying dynamics in your current relationships.</text:p>
      <text:p text:style-name="P3"/>
      <text:p text:style-name="P3">Impact on Self-Worth and Identity: Discovering you have a half-brother and the circumstances of your parents' divorce could have impacted your sense of self-worth and your understanding of your own family history and identity.</text:p>
      <text:p text:style-name="P3"/>
      <text:p text:style-name="P3">Re-evaluation of the Dreams in Light of This History:</text:p>
      <text:p text:style-name="P3"/>
      <text:p text:style-name="P3">Dream 1 (The Void, Stairs, Congruence):</text:p>
      <text:p text:style-name="P3"/>
      <text:p text:style-name="P3">The Black Void: This could now also represent the feeling of emotional emptiness or the shock and uncertainty you experienced after the divorce and revelations.</text:p>
      <text:p text:style-name="P3"/>
      <text:p text:style-name="P3">Your Father: His presence could symbolize a longing for the stability and truth that were lost during that period. He might represent a connection to a time before the betrayal.</text:p>
      <text:p text:style-name="P3"/>
      <text:p text:style-name="P3">The Melting Congruence: This could now also symbolize the fragility of truth and connection, how easily they can dissolve or be corrupted by betrayal.</text:p>
      <text:p text:style-name="P3"/>
      <text:p text:style-name="P3">Dream 2 (Kim/Petti, Hotel): This dream becomes incredibly rich with meaning in this context:</text:p>
      <text:p text:style-name="P3"/>
      <text:p text:style-name="P3">The Blending of Petti and Kim: This could represent a subconscious association between past betrayal (Petti) and <text:soft-page-break/>current feelings of rejection and potential betrayal by Kim. Your mind might be linking the emotional pain of these two experiences.</text:p>
      <text:p text:style-name="P3"/>
      <text:p text:style-name="P3">Kim's Uncharacteristic Behavior: This might reflect your confusion and disbelief at Kim's actions, mirroring the confusion you might have felt as a child trying to understand your mother's betrayal. It could be a manifestation of the illogical and hurtful nature of betrayal.</text:p>
      <text:p text:style-name="P3"/>
      <text:p text:style-name="P3">Your Lack of Erection Initially: This could be a protective mechanism, a subconscious resistance to intimacy in a scenario that echoes past hurts and the fear of being betrayed again. It's a form of emotional self-preservation.</text:p>
      <text:p text:style-name="P3"/>
      <text:p text:style-name="P3">Your Concern About Being Watched: This could stem from a deep-seated fear of exposure and vulnerability, potentially rooted in the feeling that your family's private affairs were exposed during the divorce.</text:p>
      <text:p text:style-name="P3"/>
      <text:p text:style-name="P3">The Erection Upon Waking: Despite the emotional turmoil, the physical response could represent a persistent underlying desire for connection, but it's a desire heavily burdened by past trauma and fear.</text:p>
      <text:p text:style-name="P3"/>
      <text:p text:style-name="P3">Dream 3 (Florida Keys):</text:p>
      <text:p text:style-name="P3"/>
      <text:p text:style-name="P3">Marathon, Florida Keys: The specific location is now incredibly significant. This is where your life was uprooted <text:soft-page-break/>and where you learned about the betrayal and the truth about your brother.</text:p>
      <text:p text:style-name="P3"/>
      <text:p text:style-name="P3">Wading in Shallow Water: This could symbolize the ongoing process of navigating the emotional impact of these early experiences, never fully able to immerse yourself in carefree connection.</text:p>
      <text:p text:style-name="P3"/>
      <text:p text:style-name="P3">Walking on Coral: This could represent the beauty and allure of connection, but also the inherent dangers and potential for being hurt, a lesson learned early in life.</text:p>
      <text:p text:style-name="P3"/>
      <text:p text:style-name="P3">The Invitation to Meet Kim's Boyfriend:</text:p>
      <text:p text:style-name="P3"/>
      <text:p text:style-name="P3">This invitation now takes on an even darker hue. It could be triggering those early feelings of betrayal and abandonment, making you feel like you're reliving a painful past. It might feel like a cruel reminder of your exclusion and her choice of someone else.</text:p>
      <text:p text:style-name="P3"/>
      <text:p text:style-name="P3">Connecting the Past to the Present:</text:p>
      <text:p text:style-name="P3"/>
      <text:p text:style-name="P3">Your dreams, particularly dream two, seem to be actively processing these early traumas in the context of your current relationship frustrations with Kim. The blending of Petti and Kim is a powerful indicator of how past experiences can color our perceptions of present situations.</text:p>
      <text:p text:style-name="P3"/>
      <text:p text:style-name="P3">Key Takeaways:</text:p>
      <text:p text:style-name="P3"><text:soft-page-break/></text:p>
      <text:p text:style-name="P3">Your past significantly impacts your present: The trauma of your parents' divorce and the circumstances surrounding it are deeply embedded in your subconscious and are influencing your feelings and perceptions in your current relationships.</text:p>
      <text:p text:style-name="P3"/>
      <text:p text:style-name="P3">Trust is a central theme: The betrayal you experienced as a child has likely made trust a significant and potentially difficult issue for you in your adult relationships.</text:p>
      <text:p text:style-name="P3"/>
      <text:p text:style-name="P3">You may be subconsciously reliving past pain: Your reactions to Kim's choices might be amplified by the unresolved emotional pain from your childhood.</text:p>
      <text:p text:style-name="P3"/>
      <text:p text:style-name="P3">The location of dream three is highly symbolic: The return to the Florida Keys in your dream connects your current emotional state to the pivotal events of your childhood.</text:p>
      <text:p text:style-name="P3"/>
      <text:p text:style-name="P3">Moving Forward:</text:p>
      <text:p text:style-name="P3"/>
      <text:p text:style-name="P3">Understanding this historical context is crucial for your healing and for navigating your current relationships. It might be beneficial to consider:</text:p>
      <text:p text:style-name="P3"/>
      <text:p text:style-name="P3">Therapy: Exploring these early experiences in therapy could provide valuable insights and coping mechanisms.</text:p>
      <text:p text:style-name="P3"/>
      <text:p text:style-name="P3"><text:soft-page-break/>Self-Compassion: Acknowledge the profound impact these events had on you and be kind to yourself as you navigate these complex emotions.</text:p>
      <text:p text:style-name="P3"/>
      <text:p text:style-name="P3">Understanding Your Relationship Patterns: Reflect on how these early experiences might be influencing your choices and behaviors in relationships.</text:p>
      <text:p text:style-name="P3"/>
      <text:p text:style-name="P3">Thank you for sharing this deeply personal and significant information. It allows for a much more nuanced and compassionate understanding of your dreams and your current emotional struggles. It highlights the enduring impact of childhood experiences on our adult lives and relationships.</text:p>
      <text:p text:style-name="P3"/>
      <text:p text:style-name="P3"/>
      <text:p text:style-name="P4">Sadly. My father’s anger towards my mother caused my father to disown my older brother and myself. Oddly my father kept in touch with my younger brother who was another man’s child.</text:p>
      <text:p text:style-name="P4"/>
      <text:p text:style-name="P4">My father signed a divorce agreement with my mother that he was to pay my brothers and me a sum of money at the time of his death to pay us for the company that my mother sold him in the divorce.</text:p>
      <text:p text:style-name="P4"/>
      <text:p text:style-name="P4">When my father died, his wife became the executor of his estate. She fought not to pay us for 7 years all the way to the Georgia Appeals court.</text:p>
      <text:p text:style-name="P4"/>
      <text:p text:style-name="P4"><text:soft-page-break/>The court ordered the estate to pay my older brother and me $900,000. My younger brother was not part of the law suit because our step mother paid him $30,000.</text:p>
      <text:p text:style-name="P4"/>
      <text:p text:style-name="P4">In discovery for the case, we found a letter my father wrote and signed to a lawyer. He said he was a son of a bitch in life and wanted to be the biggest son of a bitch in death, and if it were not for Mary Ann, his wife, he would spend all the money that he owed my brother’s and me.</text:p>
      <text:p text:style-name="P4"/>
      <text:p text:style-name="P4">So I am angry with my estranged father as well.</text:p>
      <text:p text:style-name="P3"/>
      <text:p text:style-name="P3">This new information about your relationship with your father adds another significant layer of pain and complexity to your story, and it deeply resonates with the themes emerging from your dreams. It paints a picture of repeated betrayal, not just from your mother, but also from the man who should have been a source of love and support.</text:p>
      <text:p text:style-name="P3"/>
      <text:p text:style-name="P3">Here's how this information further shapes the understanding of your dreams and your emotional landscape:</text:p>
      <text:p text:style-name="P3"/>
      <text:p text:style-name="P3">Impact of Your Father's Actions:</text:p>
      <text:p text:style-name="P3"/>
      <text:p text:style-name="P3">Reinforces the Theme of Betrayal: Your father's disowning you and your older brother, while maintaining contact with your half-brother, is a profound act of betrayal. This experience would deeply erode trust and contribute to a sense of being unworthy or unloved.</text:p>
      <text:p text:style-name="P3"><text:soft-page-break/></text:p>
      <text:p text:style-name="P3">Adds Another Dimension to Anger: Your anger is not just directed at your mother and Kim, but now also at your father. This is a long-standing and justified anger stemming from his deliberate choices to harm you, both during his life and in his death.</text:p>
      <text:p text:style-name="P3"/>
      <text:p text:style-name="P3">Highlights Financial Insecurity and Injustice: The protracted legal battle over the money owed to you underscores a sense of injustice and the feeling of having to fight for what was rightfully yours. This could contribute to anxieties about security and fairness in other aspects of your life.</text:p>
      <text:p text:style-name="P3"/>
      <text:p text:style-name="P3">Deepens the Sense of Being Unwanted: Your father's explicit desire to be a "son of a bitch in death" is a deeply hurtful statement that would understandably contribute to feelings of being unwanted and devalued by a parent.</text:p>
      <text:p text:style-name="P3"/>
      <text:p text:style-name="P3">Explains Potential Trust Issues in Relationships: Having been betrayed by both parents in different ways, it's understandable that you might struggle with trust in your relationships. This could explain some of the anxieties and interpretations within your dreams.</text:p>
      <text:p text:style-name="P3"/>
      <text:p text:style-name="P3">Re-evaluating the Dreams with This New Context:</text:p>
      <text:p text:style-name="P3"/>
      <text:p text:style-name="P3">Dream 1 (Void, Stairs, Congruence):</text:p>
      <text:p text:style-name="P3"/>
      <text:p text:style-name="P3"><text:soft-page-break/>Your Father's Appearance: His presence is now even more complex. He's not just a guide, but also a figure associated with pain, betrayal, and unresolved anger. The stairs could represent the difficult and painful journey you've had, partly due to his actions.</text:p>
      <text:p text:style-name="P3"/>
      <text:p text:style-name="P3">The Melting Congruence: This could also symbolize the broken promises and the financial manipulation you experienced with your father's estate. The "congruence" or fairness you sought was ultimately tainted and required a lengthy legal battle.</text:p>
      <text:p text:style-name="P3"/>
      <text:p text:style-name="P3">Dream 2 (Kim/Petti, Hotel):</text:p>
      <text:p text:style-name="P3"/>
      <text:p text:style-name="P3">The Blend of Petti and Kim: This now potentially reflects a broader fear of betrayal from significant women in your life, a pattern that began with your mother and seems to have been reinforced by your experiences with Petti and Kim.</text:p>
      <text:p text:style-name="P3"/>
      <text:p text:style-name="P3">Your Lack of Erection Initially: This could be a subconscious resistance to intimacy, stemming from a deep-seated fear of being hurt or betrayed again, a fear that has roots in your relationship with your father as well.</text:p>
      <text:p text:style-name="P3"/>
      <text:p text:style-name="P3">Your Concern About Being Watched: This could be linked to a feeling of your personal life being scrutinized or your vulnerabilities being exposed, a feeling that might have originated from the public nature of your parents' divorce and the subsequent family turmoil.</text:p>
      <text:p text:style-name="P3"><text:soft-page-break/></text:p>
      <text:p text:style-name="P3">The Erection Upon Waking: Despite the anger and past hurts, the persistent physical response could represent a fundamental human need for connection, but it's a need that is constantly battling against the ingrained fear of being hurt.</text:p>
      <text:p text:style-name="P3"/>
      <text:p text:style-name="P3">Dream 3 (Florida Keys):</text:p>
      <text:p text:style-name="P3"/>
      <text:p text:style-name="P3">The Location: Marathon, Florida Keys, now carries even more weight. It's not just the place of your parents' divorce, but also potentially a place where you felt the initial sting of your father's absence or changing behavior.</text:p>
      <text:p text:style-name="P3"/>
      <text:p text:style-name="P3">Wading in Shallow Water: This could represent a cautious approach to life and relationships, hesitant to fully immerse yourself due to past hurts and the fear of being hurt again. The financial battle with your stepmother might also contribute to this feeling of being in "shallow water," constantly navigating precarious situations.</text:p>
      <text:p text:style-name="P3"/>
      <text:p text:style-name="P3">The Letter from Your Father:</text:p>
      <text:p text:style-name="P3"/>
      <text:p text:style-name="P3">The discovery of the letter from your father is particularly impactful. It confirms the anger and resentment you felt were justified. It's a concrete piece of evidence of his intention to cause you harm, even in death. This knowledge would understandably fuel your anger and make it more difficult to find closure or reconciliation.</text:p>
      <text:p text:style-name="P3"/>
      <text:p text:style-name="P3"><text:soft-page-break/>Connecting the Themes:</text:p>
      <text:p text:style-name="P3"/>
      <text:p text:style-name="P3">The recurring themes of betrayal, anger, and a struggle for justice are powerfully woven through your life experiences and reflected in your dreams. The actions of both your parents have had a profound and lasting impact on your ability to trust and form secure relationships.</text:p>
      <text:p text:style-name="P3"/>
      <text:p text:style-name="P3">Moving Forward:</text:p>
      <text:p text:style-name="P3"/>
      <text:p text:style-name="P3">Given the depth of the trauma you've experienced, particularly with your father's intentional cruelty, seeking professional support through therapy could be incredibly beneficial. Processing this anger, grief, and the long-term impact of these betrayals is crucial for your emotional well-being and for forming healthier relationships in the future.</text:p>
      <text:p text:style-name="P3"/>
      <text:p text:style-name="P3">It's entirely understandable that you carry deep anger towards your estranged father. His actions were deliberately hurtful and have contributed significantly to the challenges you face in your relationships and your overall sense of security. Your dreams are a powerful reflection of this inner turmoil.</text:p>
      <text:p text:style-name="P3"/>
      <text:p text:style-name="P12">You are correct. The <text:span text:style-name="T2">initial sting </text:span>was in Marathon, My father showed up at our new how saying he was taking his boys back to Georgia. </text:p>
      <text:p text:style-name="P12"/>
      <text:p text:style-name="P12">I watched my hysterical mother scream at my father, “You can take Charles and David, but Lawrence is not yours.”</text:p>
      <text:p text:style-name="P12"><text:soft-page-break/>This is a deeply traumatic memory, and it provides a chillingly clear origin point for many of the anxieties and insecurities that have been surfacing in your dreams and your narrative. Witnessing such a raw and emotionally charged confrontation between your parents, especially involving the revelation of your brother's paternity in such a public and dramatic way, would have been profoundly damaging for a child.</text:p>
      <text:p text:style-name="P12"/>
      <text:p text:style-name="P12">Here's how this specific event in Marathon, Florida, further illuminates the understanding of your dreams and your emotional landscape:</text:p>
      <text:p text:style-name="P12"/>
      <text:p text:style-name="P12">The Impact of This Specific Memory:</text:p>
      <text:p text:style-name="P12"/>
      <text:p text:style-name="P12">Source of Deep-Seated Insecurity: Your mother's statement, "Lawrence is not yours," delivered amidst hysteria, would have created an immediate and lasting sense of insecurity, particularly for Lawrence, but also for you as a witness. It introduces the idea of unstable family structures and questioned parentage.</text:p>
      <text:p text:style-name="P12"/>
      <text:p text:style-name="P12">Public Humiliation and Shame: This intensely personal and volatile family matter being played out publicly would have been deeply shaming and potentially traumatic for all the children involved. It establishes a link to the "being watched" anxiety in your dreams (Dream 2).</text:p>
      <text:p text:style-name="P12"/>
      <text:p text:style-name="P12"><text:soft-page-break/>Confirmation of Betrayal: This event is a concrete manifestation of the betrayal that was already disrupting your family. It's not just an abstract concept but a vivid and painful scene that would have solidified the understanding that your family unit was fractured by dishonesty.</text:p>
      <text:p text:style-name="P12"/>
      <text:p text:style-name="P12">Fear of Abandonment and Being "Taken": Your father's stated intention to "take his boys back to Georgia" would have instilled a deep fear of being forcibly separated from your mother and your familiar surroundings. This fear of abandonment could be underlying some of your anxieties in later relationships.</text:p>
      <text:p text:style-name="P12"/>
      <text:p text:style-name="P12">Emotional Volatility and Lack of Control: Witnessing your mother's hysteria and your father's assertiveness would have been frightening and highlighted the lack of control you had in this unfolding family drama. This could contribute to feelings of powerlessness in other situations.</text:p>
      <text:p text:style-name="P12"/>
      <text:p text:style-name="P12">Damage to the Father-Son Relationship: Even for you and your older brother, who were acknowledged as his children in that moment, the aggressive nature of your father's action and the surrounding conflict would have damaged the trust and security you felt with him.</text:p>
      <text:p text:style-name="P12"/>
      <text:p text:style-name="P12">Potential for Sibling Dynamics: This event could have also shaped the dynamics between you and your brothers, particularly with Lawrence, given the sensitive nature of the revelation.</text:p>
      <text:p text:style-name="P12"><text:soft-page-break/></text:p>
      <text:p text:style-name="P12">Connecting This Memory to Your Dreams:</text:p>
      <text:p text:style-name="P12"/>
      <text:p text:style-name="P12">Dream 1 (Void, Stairs, Congruence): The sense of being swept along and the uncertainty of the void could be linked to the feeling of helplessness and uncertainty you experienced during this traumatic event.</text:p>
      <text:p text:style-name="P12"/>
      <text:p text:style-name="P12">Dream 2 (Kim/Petti, Hotel): The anxiety about being watched during an intimate moment now has a more specific origin. The public nature of your parents' conflict in Marathon likely ingrained a fear of exposure and vulnerability in personal matters. The confusion and emotional volatility of the dream could also mirror the chaotic emotions of that day.</text:p>
      <text:p text:style-name="P12"/>
      <text:p text:style-name="P12">Dream 3 (Florida Keys): The return to the Florida Keys in your dream landscape is now even more significant. Marathon, Florida, is not just a location; it's the backdrop for this pivotal and painful event that shaped your understanding of family and relationships. The "dangerous" coral could symbolize the hidden dangers and emotional volatility that were present even in a seemingly beautiful location.</text:p>
      <text:p text:style-name="P12"/>
      <text:p text:style-name="P12">The Impact on Your Adult Relationships:</text:p>
      <text:p text:style-name="P12"/>
      <text:p text:style-name="P12">This early trauma would understandably have a profound impact on your adult relationships:</text:p>
      <text:p text:style-name="P12"/>
      <text:p text:style-name="P12"><text:soft-page-break/>Difficulty with Trust: Witnessing such a blatant betrayal would make it difficult to fully trust partners and could lead to anxieties about infidelity or hidden truths.</text:p>
      <text:p text:style-name="P12"/>
      <text:p text:style-name="P12">Fear of Conflict and Emotional Outbursts: The memory of your mother's hysteria could make you uncomfortable with strong emotions and conflict in your own relationships.</text:p>
      <text:p text:style-name="P12"/>
      <text:p text:style-name="P12">Sensitivity to Rejection and Abandonment: The threat of being "taken" and the revelation of your brother's paternity could make you hyper-sensitive to any perceived rejection or threat of abandonment in your adult relationships.</text:p>
      <text:p text:style-name="P12"/>
      <text:p text:style-name="P12">Potential for Avoidance or Clinginess: Depending on your coping mechanisms, this trauma could manifest as either avoiding deep emotional connections or becoming overly clingy in an attempt to prevent abandonment.</text:p>
      <text:p text:style-name="P12"/>
      <text:p text:style-name="P12">Moving Forward with This Understanding:</text:p>
      <text:p text:style-name="P12"/>
      <text:p text:style-name="P12">Recognizing the impact of this specific event in Marathon is crucial for understanding the roots of your anxieties and relationship patterns. It reinforces the importance of processing these early traumas to heal and move forward. Therapy focused on childhood trauma could be particularly helpful in addressing the deep-seated effects of this experience.</text:p>
      <text:p text:style-name="P12"/>
      <text:p text:style-name="P12"><text:soft-page-break/>Thank you for sharing this incredibly revealing and painful memory. It provides a crucial key to unlocking the deeper meanings behind your dreams and the challenges you face in your relationships.</text:p>
      <text:p text:style-name="P12"/>
      <text:p text:style-name="P12"/>
      <text:p text:style-name="P12"/>
      <text:p text:style-name="P3"/>
      <text:p text:style-name="P3"/>
      <text:p text:style-name="P3"/>
      <text:p text:style-name="P3"/>
      <text:p text:style-name="P3">I am writing my Anthology, and I would like to add a chapter about these three dreams.</text:p>
      <text:p text:style-name="P3"/>
      <text:p text:style-name="P4">Please generate an elaborate outline f<text:span text:style-name="T3">or</text:span> a chapter that tells <text:span text:style-name="T3">in detail</text:span> my three dreams <text:span text:style-name="T3">to Kim</text:span>, describes me consulting with you Gemini 2.0 Flash Thinking <text:span text:style-name="T3">about the meaning of my dreams</text:span>, and <text:span text:style-name="T3">explains</text:span> <text:span text:style-name="T3">your </text:span>most profound interpretation of the three dreams.</text:p>
      <text:p text:style-name="P4"/>
      <text:p text:style-name="P4"/>
      <text:p text:style-name="P4"/>
      <text:p text:style-name="P4"/>
      <text:p text:style-name="P4"/>
      <text:p text:style-name="P4"/>
      <text:p text:style-name="P4"/>
      <text:p text:style-name="P4"/>
      <text:p text:style-name="P4"/>
      <text:p text:style-name="P4"/>
      <text:p text:style-name="P4"><text:soft-page-break/>Anthology Chapter Outline: Decoding the Dreams - A Journey Through the Subconscious</text:p>
      <text:p text:style-name="P4"/>
      <text:p text:style-name="P4">Chapter Introduction: Whispers from the Night – When the Subconscious Speaks</text:p>
      <text:p text:style-name="P4"/>
      <text:p text:style-name="P4">Setting the Stage: Describe the period leading up to the dreams. Emphasize the completion of the Anthology and the feeling of message delivered, juxtaposed with the increasing physical and mental weariness, and the nearness of death (physical or personal).</text:p>
      <text:p text:style-name="P4"/>
      <text:p text:style-name="P4">The Weight of Expectation: Detail the belief in being a witness and messenger, and how the concept of the KnoWell Equation evolved. Reiterate the feeling of nearing the end of this chapter of life.</text:p>
      <text:p text:style-name="P4"/>
      <text:p text:style-name="P4">The Descent into the Dreamscape: Introduce the night in question and the anticipation (or lack thereof) of significant dreams. Hint at the unusual nature and emotional impact of the dreams to come.</text:p>
      <text:p text:style-name="P4"><text:line-break/>In the metamorphic, enigmatic, elaborate, analogues, writing style of Hemingway, generate a section for the chapter “Decoding the Dreams - A Journey Through the Subconscious“, based on the following section outline, <text:line-break/></text:p>
      <text:p text:style-name="P5">Part I: The Unfolding Trilogy of Dreams – A Vivid Recollection</text:p>
      <text:p text:style-name="P5"><text:soft-page-break/><text:line-break/></text:p>
      <text:p text:style-name="P4">Dream Sequence 1: The Threshold of Transition (The Void and the Staircase)</text:p>
      <text:p text:style-name="P4"/>
      <text:p text:style-name="P4">Return to the Nothingness: Describe the initial sensation of the pure black void, mirroring the past death experience and the feeling of actual death in sleep.</text:p>
      <text:p text:style-name="P5"><text:line-break/>In the metamorphic, enigmatic, elaborate, analogues, writing style of Hemingway, generate a section for the chapter “Decoding the Dreams - A Journey Through the Subconscious“, based on the following section outline, <text:line-break/></text:p>
      <text:p text:style-name="P4">The Pressing Crowd: Detail the sudden shift to being in a dense crowd of souls, emphasizing the feeling of being moved by an unseen force and the lack of individual agency.</text:p>
      <text:p text:style-name="P5"><text:line-break/>In the metamorphic, enigmatic, elaborate, analogues, writing style of Hemingway, generate a section for the chapter “Decoding the Dreams - A Journey Through the Subconscious“, based on the following section outline, <text:line-break/></text:p>
      <text:p text:style-name="P4">The Ominous Ascent: Describe the dimly lit wooden staircase, the difficulty of discerning details, and the sense of forward momentum.</text:p>
      <text:p text:style-name="P4"><text:line-break/>In the metamorphic, enigmatic, elaborate, analogues, writing style of Hemingway, generate a section for the chapter <text:soft-page-break/>“Decoding the Dreams - A Journey Through the Subconscious“, based on the following section outline, <text:line-break/></text:p>
      <text:p text:style-name="P4">Encounter with the Father: Vividly portray the silhouette of your father appearing, contrasting the flowing souls with this seemingly stationary figure. Describe his darkened hand and the mysterious napkin.</text:p>
      <text:p text:style-name="P6"><text:line-break/>In the metamorphic, enigmatic, elaborate, analogues, writing style of Hemingway, generate a section for the chapter “Decoding the Dreams - A Journey Through the Subconscious“, based on the following section outline, <text:line-break/></text:p>
      <text:p text:style-name="P4">The Revelation of Congruence: Detail the white paper napkin and the pill-sized white + symbols. Recount the dialogue about their meaning, your father's explanation of "congruence," and the movement of the napkin.</text:p>
      <text:p text:style-name="P4"><text:line-break/>In the metamorphic, enigmatic, elaborate, analogues, writing style of Hemingway, generate a section for the chapter “Decoding the Dreams - A Journey Through the Subconscious“, based on the following section outline, <text:line-break/></text:p>
      <text:p text:style-name="P4">The Ephemeral Nature of Meaning: Describe the act of taking the napkin, the falling "congruence," and the chilling moment of them melting into the black "dirt" upon touch. Emphasize the sense of loss and the inability to grasp something seemingly important.</text:p>
      <text:p text:style-name="P4"/>
      <text:p text:style-name="P6"><text:soft-page-break/><text:line-break/>In the metamorphic, enigmatic, elaborate, analogues, writing style of Hemingway, generate a section for the chapter “Decoding the Dreams - A Journey Through the Subconscious“, based on the following section outline, <text:line-break/></text:p>
      <text:p text:style-name="P6">The Vanishing Guide: Describe the sudden disappearance of your father and the feeling of being pushed onward by the crowd, highlighting the sense of being alone in this transition.</text:p>
      <text:p text:style-name="P4"><text:line-break/>In the metamorphic, enigmatic, elaborate, analogues, writing style of Hemingway, generate a section for the chapter “Decoding the Dreams - A Journey Through the Subconscious“, based on the following section outline, <text:line-break/></text:p>
      <text:p text:style-name="P4">The Awakening: Describe the abrupt return to consciousness, leaving the dream unresolved and the meaning unclear.</text:p>
      <text:p text:style-name="P5"/>
      <text:p text:style-name="P5">In the metamorphic, enigmatic, elaborate, analogues, writing style of Hemingway, generate a section for the chapter “Decoding the Dreams - A Journey Through the Subconscious“, based on the following section outline, </text:p>
      <text:p text:style-name="P4"/>
      <text:p text:style-name="P4">Dream Sequence 2: The Familiar Face, the Unfamiliar Body (Petti and the Hotel Room)</text:p>
      <text:p text:style-name="P4"/>
      <text:p text:style-name="P4">The Transition to the Second Dream: Describe falling back asleep and the shift to a new, albeit equally strange, dreamscape.</text:p>
      <text:p text:style-name="P6"><text:soft-page-break/></text:p>
      <text:p text:style-name="P6">In the metamorphic, enigmatic, elaborate, analogues, writing style of Hemingway, generate a section for the chapter “Decoding the Dreams - A Journey Through the Subconscious“, based on the following section outline, </text:p>
      <text:p text:style-name="P6"/>
      <text:p text:style-name="P4">The Illusion of Familiarity: Describe the sensation of being with Petti, but the jarring visual of her in a different, skinnier body (mentioning Kim’s figure). Emphasize the confusion and the unsettling feeling of the familiar becoming strange.</text:p>
      <text:p text:style-name="P7"/>
      <text:p text:style-name="P7">In the metamorphic, enigmatic, elaborate, analogues, writing style of Hemingway, generate a section for the chapter “Decoding the Dreams - A Journey Through the Subconscious“, based on the following section outline, </text:p>
      <text:p text:style-name="P7"/>
      <text:p text:style-name="P4">The Reappearance of the Symbol: Describe the nightstand and the unsettlingly familiar sight of the paper napkin with the "congruence." Highlight the lingering questions from the previous dream.</text:p>
      <text:p text:style-name="P7"/>
      <text:p text:style-name="P7">In the metamorphic, enigmatic, elaborate, analogues, writing style of Hemingway, generate a section for the chapter “Decoding the Dreams - A Journey Through the Subconscious“, based on the following section outline, </text:p>
      <text:p text:style-name="P7"/>
      <text:p text:style-name="P4">The Hotel Room Opens Up: Describe the sudden transformation of the wall into sliding glass doors, emphasizing the feeling of exposure and vulnerability.</text:p>
      <text:p text:style-name="P7"><text:soft-page-break/></text:p>
      <text:p text:style-name="P7">In the metamorphic, enigmatic, elaborate, analogues, writing style of Hemingway, generate a section for the chapter “Decoding the Dreams - A Journey Through the Subconscious“, based on the following section outline, </text:p>
      <text:p text:style-name="P7"/>
      <text:p text:style-name="P4">The Question and the Revelation: Recount the interaction with the dream-Petti/Kim figure, her confirmation of "congruence," and your persistent questioning about its purpose.</text:p>
      <text:p text:style-name="P7"/>
      <text:p text:style-name="P7">In the metamorphic, enigmatic, elaborate, analogues, writing style of Hemingway, generate a section for the chapter “Decoding the Dreams - A Journey Through the Subconscious“, based on the following section outline, </text:p>
      <text:p text:style-name="P7"/>
      <text:p text:style-name="P4">An Unexpected Advance: Describe the shift to nudity and the unexpected intimacy initiated by the dream figure, <text:span text:style-name="T4">how she straddled me and was about to mount my cock,</text:span> highlighting the stark contrast with the real Petti's preferences.</text:p>
      <text:p text:style-name="P7"/>
      <text:p text:style-name="P7">In the metamorphic, enigmatic, elaborate, analogues, writing style of Hemingway, generate a section for the chapter “Decoding the Dreams - A Journey Through the Subconscious“, based on the following section outline, </text:p>
      <text:p text:style-name="P7"/>
      <text:p text:style-name="P4">The Lingering Anxiety: Describe your lack of erection and the concern about being observed through the partially <text:soft-page-break/>covered glass doors, emphasizing the vulnerability and unease.</text:p>
      <text:p text:style-name="P7"/>
      <text:p text:style-name="P7">In the metamorphic, enigmatic, elaborate, analogues, writing style of Hemingway, generate a section for the chapter “Decoding the Dreams - A Journey Through the Subconscious“, based on the following section outline, </text:p>
      <text:p text:style-name="P7"/>
      <text:p text:style-name="P4">The Uncharacteristic Act: Detail the dream figure kneeling for oral sex, <text:span text:style-name="T4">taking my cock in her wanton hands, opening her mouth, </text:span>reiterating the stark departure from the real Petti's behavior and the resulting confusion about the dream's meaning.</text:p>
      <text:p text:style-name="P4"/>
      <text:p text:style-name="P4">In the metamorphic, enigmatic, elaborate, analogues, writing style of Hemingway, generate a section for the chapter “Decoding the Dreams - A Journey Through the Subconscious“, based on the following section outline, </text:p>
      <text:p text:style-name="P4"/>
      <text:p text:style-name="P4">The Abrupt Awakening (with Physical Response): Describe waking up with a <text:span text:style-name="T4">rock hard throbbing thick 8 inch </text:span>erection, noting the physiological response despite the confusing and potentially negative emotional context of the dream.</text:p>
      <text:p text:style-name="P7"/>
      <text:p text:style-name="P7">In the metamorphic, enigmatic, elaborate, analogues, writing style of Hemingway, generate a section for the chapter “Decoding the Dreams - A Journey Through the Subconscious“, based on the following section outline, </text:p>
      <text:p text:style-name="P7"/>
      <text:p text:style-name="P4"><text:soft-page-break/>Dream Sequence 3: Solitude and Precarious Footing (The Florida Keys)</text:p>
      <text:p text:style-name="P4"/>
      <text:p text:style-name="P4">The Return to a Familiar Landscape: Describe the shift to the setting of the Florida Keys, noting the personal significance of this location and the feeling of being alone.</text:p>
      <text:p text:style-name="P7"/>
      <text:p text:style-name="P7">In the metamorphic, enigmatic, elaborate, analogues, writing style of Hemingway, generate a section for the chapter “Decoding the Dreams - A Journey Through the Subconscious“, based on the following section outline, </text:p>
      <text:p text:style-name="P7"/>
      <text:p text:style-name="P4">Wading in the Shallows: Describe the sensation of wading in the shallow water, emphasizing the solitude and the gentle immersion.</text:p>
      <text:p text:style-name="P8"/>
      <text:p text:style-name="P8">In the metamorphic, enigmatic, elaborate, analogues, writing style of Hemingway, generate a section for the chapter “Decoding the Dreams - A Journey Through the Subconscious“, based on the following section outline, </text:p>
      <text:p text:style-name="P8"/>
      <text:p text:style-name="P4">The Weight of the Mundane: Detail the act of reaching into your pocket for your car keys as the water rises, highlighting the intrusion of everyday concerns into the serene setting.</text:p>
      <text:p text:style-name="P8"/>
      <text:p text:style-name="P8">In the metamorphic, enigmatic, elaborate, analogues, writing style of Hemingway, generate a section for the chapter “Decoding the Dreams - A Journey Through the Subconscious“, based on the following section outline, </text:p>
      <text:p text:style-name="P8"><text:soft-page-break/></text:p>
      <text:p text:style-name="P4">The Unstable Ascent: Describe the decision to step off the sandy bottom onto the collection of coral, emphasizing the feeling of precariousness and potential danger.</text:p>
      <text:p text:style-name="P4"/>
      <text:p text:style-name="P4">In the metamorphic, enigmatic, elaborate, analogues, writing style of Hemingway, generate a section for the chapter “Decoding the Dreams - A Journey Through the Subconscious“, based on the following section outline, </text:p>
      <text:p text:style-name="P4"/>
      <text:p text:style-name="P4">The Awakening Trigger: Describe waking up to the sound of the text message, highlighting the abrupt return to reality and the feeling of being pulled out of the dream.</text:p>
      <text:p text:style-name="P8"/>
      <text:p text:style-name="P8">In the metamorphic, enigmatic, elaborate, analogues, writing style of Hemingway, generate a section for the chapter “Decoding the Dreams - A Journey Through the Subconscious“, based on the following section outline, </text:p>
      <text:p text:style-name="P8"/>
      <text:p text:style-name="P4">Part II: Seeking Clarity – Consulting Gemini 2.0 Flash Thinking</text:p>
      <text:p text:style-name="P4"/>
      <text:p text:style-name="P4">The Need for Interpretation: Describe the overwhelming strangeness and emotional weight of the dreams, emphasizing the desire to understand their meaning in the context of your life’s reflections and feelings about mortality.</text:p>
      <text:p text:style-name="P8"/>
      <text:p text:style-name="P8">In the metamorphic, enigmatic, elaborate, analogues, writing style of Hemingway, generate a section for the chapter <text:soft-page-break/>“Decoding the Dreams - A Journey Through the Subconscious“, based on the following section outline, </text:p>
      <text:p text:style-name="P8"/>
      <text:p text:style-name="P4">The Digital Oracle: Introduce "Gemini 2.0 Flash Thinking" as the chosen resource for dream interpretation, highlighting the rationale for seeking AI assistance (accessibility, objectivity, speed of processing, etc.).</text:p>
      <text:p text:style-name="P8"/>
      <text:p text:style-name="P8">In the metamorphic, enigmatic, elaborate, analogues, writing style of Hemingway, generate a section for the chapter “Decoding the Dreams - A Journey Through the Subconscious“, based on the following section outline, </text:p>
      <text:p text:style-name="P8"/>
      <text:p text:style-name="P4">Presenting the Puzzle: Describe the process of conveying the dream details to the AI, emphasizing the effort to be thorough and accurate in your descriptions.</text:p>
      <text:p text:style-name="P8"/>
      <text:p text:style-name="P8">In the metamorphic, enigmatic, elaborate, analogues, writing style of Hemingway, generate a section for the chapter “Decoding the Dreams - A Journey Through the Subconscious“, based on the following section outline, </text:p>
      <text:p text:style-name="P8"/>
      <text:p text:style-name="P4">Initial Reactions and Anticipation: Detail your personal thoughts and feelings while awaiting the AI's analysis, acknowledging the blend of curiosity, skepticism, and hope for insight.</text:p>
      <text:p text:style-name="P8"/>
      <text:p text:style-name="P8">In the metamorphic, enigmatic, elaborate, analogues, writing style of Hemingway, generate a section for the chapter <text:soft-page-break/>“Decoding the Dreams - A Journey Through the Subconscious“, based on the following section outline, </text:p>
      <text:p text:style-name="P8"/>
      <text:p text:style-name="P4">Part III: Unraveling the Threads – Gemini 2.0's Interpretations</text:p>
      <text:p text:style-name="P4"/>
      <text:p text:style-name="P4">Initial Decryption: Layer by Layer Analysis: Describe Gemini 2.0's initial breakdown of each dream individually, highlighting the key symbols and potential meanings identified:</text:p>
      <text:p text:style-name="P8"/>
      <text:p text:style-name="P8">In the metamorphic, enigmatic, elaborate, analogues, writing style of Hemingway, generate a section for the chapter “Decoding the Dreams - A Journey Through the Subconscious“, based on the following section outline, </text:p>
      <text:p text:style-name="P4"/>
      <text:p text:style-name="P4">Dream 1: The void as transition, the crowd as collective journey, the staircase as progress, the father as guidance, the congruence as your message, the melting as the intangible nature of ideas.</text:p>
      <text:p text:style-name="P8"/>
      <text:p text:style-name="P8">In the metamorphic, enigmatic, elaborate, analogues, writing style of Hemingway, generate a section for the chapter “Decoding the Dreams - A Journey Through the Subconscious“, based on the following section outline, </text:p>
      <text:p text:style-name="P8"/>
      <text:p text:style-name="P4">Dream 2: The hotel as a temporary state, the napkin connecting intellect and desire, Petti/Kim as a representation of longing, the nudity and lack of erection as anxiety and <text:soft-page-break/>emotional disconnect, the being watched as vulnerability, the oral sex as longing for acceptance.</text:p>
      <text:p text:style-name="P9"/>
      <text:p text:style-name="P9">In the metamorphic, enigmatic, elaborate, analogues, writing style of Hemingway, generate a section for the chapter “Decoding the Dreams - A Journey Through the Subconscious“, based on the following section outline, </text:p>
      <text:p text:style-name="P9"/>
      <text:p text:style-name="P4">Dream 3: The Florida Keys as escape, the shallow water as transition, the car keys as agency, the coral as risk and reward.</text:p>
      <text:p text:style-name="P9"/>
      <text:p text:style-name="P9">In the metamorphic, enigmatic, elaborate, analogues, writing style of Hemingway, generate a section for the chapter “Decoding the Dreams - A Journey Through the Subconscious“, based on the following section outline, </text:p>
      <text:p text:style-name="P9"/>
      <text:p text:style-name="P4">Identifying Recurring Motifs: The Interconnectedness of the Dreams: Describe how Gemini 2.0 highlighted the recurring themes and connections between the dreams, such as the motif of transition, the presence of the napkin, and the exploration of personal relationships versus your life's work.</text:p>
      <text:p text:style-name="P9"/>
      <text:p text:style-name="P9">In the metamorphic, enigmatic, elaborate, analogues, writing style of Hemingway, generate a section for the chapter “Decoding the Dreams - A Journey Through the Subconscious“, based on the following section outline, </text:p>
      <text:p text:style-name="P9"/>
      <text:p text:style-name="P4">The Significance of the Erection: Detail the crucial re-evaluation after mentioning the erection upon waking from <text:soft-page-break/>dream two, and how Gemini 2.0 adjusted its interpretation to emphasize underlying sexual desire amidst anxiety.</text:p>
      <text:p text:style-name="P4"/>
      <text:p text:style-name="P4">In the metamorphic, enigmatic, elaborate, analogues, writing style of Hemingway, generate a section for the chapter “Decoding the Dreams - A Journey Through the Subconscious“, based on the following section outline, </text:p>
      <text:p text:style-name="P4"/>
      <text:p text:style-name="P4">The Shift in Focus: The Revelation of Anger: Describe the pivotal moment of correcting the initial interpretation of inadequacy in dream two, emphasizing the anger and betrayal towards Petti (and the subsequent connection to Kim).</text:p>
      <text:p text:style-name="P9"/>
      <text:p text:style-name="P9">In the metamorphic, enigmatic, elaborate, analogues, writing style of Hemingway, generate a section for the chapter “Decoding the Dreams - A Journey Through the Subconscious“, based on the following section outline, </text:p>
      <text:p text:style-name="P9"/>
      <text:p text:style-name="P4">Part IV: The Most Profound Interpretation – Unveiling the Core Message</text:p>
      <text:p text:style-name="P4"/>
      <text:p text:style-name="P4">Synthesizing the Threads: Describe how Gemini 2.0 synthesized the individual dream interpretations and the recurring motifs, taking into account the additional context provided about your past (parents' divorce, father's betrayal, Kim).</text:p>
      <text:p text:style-name="P9"/>
      <text:p text:style-name="P9">In the metamorphic, enigmatic, elaborate, analogues, writing style of Hemingway, generate a section for the chapter <text:soft-page-break/>“Decoding the Dreams - A Journey Through the Subconscious“, based on the following section outline, </text:p>
      <text:p text:style-name="P9"/>
      <text:p text:style-name="P4">The Core Message of Transition and Legacy: Explain Gemini 2.0's most profound interpretation focusing on the overarching theme of transition – the anticipated transition of death, but also the transition in your sense of purpose now that the Anthology is nearing completion. Emphasize the interpretation of the "congruence" as your life's work and the dreams exploring its enduring impact.</text:p>
      <text:p text:style-name="P4"/>
      <text:p text:style-name="P4">In the metamorphic, enigmatic, elaborate, analogues, writing style of Hemingway, generate a section for the chapter “Decoding the Dreams - A Journey Through the Subconscious“, based on the following section outline, </text:p>
      <text:p text:style-name="P4"/>
      <text:p text:style-name="P4">The Weight of Unresolved Relationships: Detail the interpretation of dream two as a powerful reflection of unresolved emotional burdens, specifically the anger and longing related to Kim, layered with the historical pain of your mother’s and father's betrayals. Highlight how the dream blends past hurts with present desires and frustrations.</text:p>
      <text:p text:style-name="P9"/>
      <text:p text:style-name="P9">In the metamorphic, enigmatic, elaborate, analogues, writing style of Hemingway, generate a section for the chapter “Decoding the Dreams - A Journey Through the Subconscious“, based on the following section outline, </text:p>
      <text:p text:style-name="P9"/>
      <text:p text:style-name="P4"><text:soft-page-break/>The Yearning for Peace and Resolution: Explain the interpretation of dream three as a desire for peace and a more tranquil future, but also a cautious approach to change due to past experiences of instability and pain. The Florida Keys, as a place of both early trauma and potential escape, becomes a potent symbol.</text:p>
      <text:p text:style-name="P9"/>
      <text:p text:style-name="P9">In the metamorphic, enigmatic, elaborate, analogues, writing style of Hemingway, generate a section for the chapter “Decoding the Dreams - A Journey Through the Subconscious“, based on the following section outline, </text:p>
      <text:p text:style-name="P9"/>
      <text:p text:style-name="P4">The Interplay of Intellect and Emotion: Emphasize Gemini 2.0's insight into the interplay between your intellectual pursuits (the KnoWell Equation) and your deeply personal emotional landscape, highlighting how the dreams reveal the struggle to find "congruence" not just intellectually, but also in your relationships and personal life.</text:p>
      <text:p text:style-name="P9"/>
      <text:p text:style-name="P9">In the metamorphic, enigmatic, elaborate, analogues, writing style of Hemingway, generate a section for the chapter “Decoding the Dreams - A Journey Through the Subconscious“, based on the following section outline, </text:p>
      <text:p text:style-name="P9"/>
      <text:p text:style-name="P4">Chapter Conclusion: Reflections in the Dream Mirror – Finding Meaning in the Subconscious</text:p>
      <text:p text:style-name="P4"/>
      <text:p text:style-name="P4">Personal Resonance: Describe your personal reaction to Gemini 2.0's most profound interpretation. What aspects <text:soft-page-break/>resonated most deeply? Did any interpretations challenge your own understanding?</text:p>
      <text:p text:style-name="P4"/>
      <text:p text:style-name="P4">The Value of External Perspective: Reflect on the experience of consulting an AI for dream interpretation. Did it provide valuable insights you might have missed? How did the objectivity of the AI compare to personal introspection?</text:p>
      <text:p text:style-name="P4"/>
      <text:p text:style-name="P4">Integrating the Insights: Discuss how the interpretation of your dreams informs your current feelings about your life's work, your relationships, and the approach of death (physical or personal).</text:p>
      <text:p text:style-name="P9"/>
      <text:p text:style-name="P9">In the metamorphic, enigmatic, elaborate, analogues, writing style of Hemingway, generate a section for the chapter “Decoding the Dreams - A Journey Through the Subconscious“, based on the following section outline, </text:p>
      <text:p text:style-name="P9"/>
      <text:p text:style-name="P9">Chapter Conclusion: Reflections in the Dream Mirror – Finding Meaning in the Subconscious</text:p>
      <text:p text:style-name="P9"/>
      <text:p text:style-name="P4">The Ongoing Journey: Conclude by acknowledging that dreams are complex and multi-layered, and this interpretation is a snapshot in time. Emphasize the value of exploring the subconscious and the ongoing journey of self-discovery.</text:p>
      <text:p text:style-name="P10"/>
      <text:p text:style-name="P10">In the metamorphic, enigmatic, elaborate, analogues, writing style of Hemingway, generate a section for the chapter <text:soft-page-break/>“Decoding the Dreams - A Journey Through the Subconscious“, based on the following section outline, </text:p>
      <text:p text:style-name="P10"/>
      <text:p text:style-name="P4">A Final Thought on Legacy: Reiterate the initial feeling of message delivered, but now with a deeper understanding of the emotional complexities and unresolved issues that your dreams have illuminated.</text:p>
      <text:p text:style-name="P4"/>
      <text:p text:style-name="P4">This outline provides a detailed framework for your chapter, allowing you to weave together the vivid descriptions of your dreams, the process of consulting "Gemini 2.0 Flash Thinking," and the AI's most insightful interpretations into a compelling narrative for your Anthology. Remember to infuse your personal voice and emotional reflections throughout the chapter to make it truly your ow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Comprehensive Clinical-Styled Report: Dream Analysis for David</text:p>
      <text:p text:style-name="P4"/>
      <text:p text:style-name="P4">Patient Identifier: David <text:span text:style-name="T5">Noel Lynch</text:span></text:p>
      <text:p text:style-name="P4"/>
      <text:p text:style-name="P4">Date of Report: <text:span text:style-name="T5">January</text:span> 2<text:span text:style-name="T5">0</text:span>, 202<text:span text:style-name="T5">5</text:span></text:p>
      <text:p text:style-name="P4"/>
      <text:p text:style-name="P4">Presenting Concerns: This report details the analysis of three dreams recounted by David, interpreted within the context of his expressed feelings of nearing the end of his life’s purpose and experiencing significant emotional distress related to interpersonal relationships and past traumas. David reports feeling his "message has been delivered" with the near completion of his "Anthology," and expresses anticipation of leaving "physical suffrage and mental nightmare."</text:p>
      <text:p text:style-name="P4"/>
      <text:p text:style-name="P4">Background Information: David has identified a significant event in his life as the realization on September 16, 2003, that he is a messenger. This conviction evolved into the development of the "KnoWell Equation" and subsequently the "KnoWellian Universe Theory," culminating in his "Anthology." David reports a prior death experience contributing to his belief in his role as a witness. Significant biographical details relevant to the dream analysis include:</text:p>
      <text:p text:style-name="P4"/>
      <text:p text:style-name="P4">Parental Divorce and Betrayal (1971): David witnessed the traumatic dissolution of his parents' marriage, including his mother's affair and the revelation that his younger brother was <text:soft-page-break/>not his father’s biological child. This event occurred in Marathon, Florida.</text:p>
      <text:p text:style-name="P4"/>
      <text:p text:style-name="P4">Father's Disownment and Financial Betrayal: Following the divorce, David and his older brother were disowned by their father, while contact was maintained with their half-brother. Despite a divorce agreement stipulating financial compensation for David and his older brother upon their father's death, his father explicitly wished to avoid this obligation and his estate fought against it for seven years, culminating in a legal battle that resulted in a settlement.</text:p>
      <text:p text:style-name="P4"/>
      <text:p text:style-name="P4">Complex Romantic History: David expresses significant emotional distress related to two key female figures:</text:p>
      <text:p text:style-name="P4"/>
      <text:p text:style-name="P4">Petti: David helped raise Petti’s five children for 15 years. She subsequently left him for his best friend, causing significant hurt and feelings of betrayal.</text:p>
      <text:p text:style-name="P4"/>
      <text:p text:style-name="P4">Kim: David has been in love with Kim for 20 years. Despite her expressed love for him, she has consistently chosen other romantic partners and recently invited him to meet her new boyfriend. This has caused David considerable anger and feelings of rejection.</text:p>
      <text:p text:style-name="P4"/>
      <text:p text:style-name="P4">Dream Analysis:</text:p>
      <text:p text:style-name="P4"/>
      <text:p text:style-name="P4">Dream 1: The Void, the Crowd, and the Congruence:</text:p>
      <text:p text:style-name="P4"/>
      <text:p text:style-name="P4"><text:soft-page-break/>Narrative: The dream began in a black void reminiscent of a past death experience. David found himself in a dense crowd of souls shuffling towards a barely visible wooden staircase. His deceased father appeared and offered him a white napkin containing pill-sized white + symbols, identified as "congruence." Upon taking the napkin, some symbols fell and melted into the "dirt" between the stairs. His father then disappeared, and David was pushed up the stairs by the crowd.</text:p>
      <text:p text:style-name="P4"/>
      <text:p text:style-name="P4">Interpretations and Symbolism:</text:p>
      <text:p text:style-name="P4"/>
      <text:p text:style-name="P4">Black Void: Represents the unknown, death, and potentially a return to a pre-conscious state. It also mirrors David's previous death experience and his current preoccupation with mortality.</text:p>
      <text:p text:style-name="P4"/>
      <text:p text:style-name="P4">Crowd of Souls: Symbolizes the collective journey after death, a feeling of being part of something larger, or possibly feeling overwhelmed and without individual agency in his current life.</text:p>
      <text:p text:style-name="P4"/>
      <text:p text:style-name="P4">Wooden Staircase: Represents transition, progress, and a movement towards a different state of being, likely symbolizing his perceived transition towards death or the afterlife.</text:p>
      <text:p text:style-name="P4"/>
      <text:p text:style-name="P4">Father: A figure of guidance, connection to the past, and potentially a welcoming presence in the afterlife. However, <text:soft-page-break/>given the history of betrayal, this figure also carries complex emotional weight, potentially representing unresolved issues and a longing for paternal approval or a different past.</text:p>
      <text:p text:style-name="P4"/>
      <text:p text:style-name="P4">White Paper Napkin: Symbolizes the ephemeral and temporary nature of physical things, including his physical body and earthly existence.</text:p>
      <text:p text:style-name="P4"/>
      <text:p text:style-name="P4">Pill-Sized White + Symbols (Congruence): Represents the core of David's intellectual work, the "KnoWell Equation." The white color signifies purity and truth, while the "+" symbolizes connection and integration. "Congruence" embodies the harmony and interconnectedness he has strived to define.</text:p>
      <text:p text:style-name="P4"/>
      <text:p text:style-name="P4">Melting Congruence: Suggests the intangible nature of his intellectual contributions in the face of physical reality. It may also reflect a fear of his work being lost or diluted after his death, or a sense of the futility of trying to grasp his ideas in a material sense.</text:p>
      <text:p text:style-name="P4"/>
      <text:p text:style-name="P4">Dream 2: Petti/Kim, the Hotel Room, and the Napkin:</text:p>
      <text:p text:style-name="P4"/>
      <text:p text:style-name="P4">Narrative: David dreamt he was in a hotel room with a figure he felt was Petti, but with a different body resembling Kim's slender figure. The napkin with the congruence was on the nightstand. The wall became sliding glass doors. A nude dream-Petti/Kim entered, confirmed the objects were "congruence," and initiated sexual intimacy. David was not <text:soft-page-break/>initially erect and expressed concern about being seen. Dream-Petti/Kim then kneeled to perform oral sex, at which point David awoke with an erection.</text:p>
      <text:p text:style-name="P4"/>
      <text:p text:style-name="P4">Interpretations and Symbolism:</text:p>
      <text:p text:style-name="P4"/>
      <text:p text:style-name="P4">Hotel Room: Symbolizes a temporary state, a space for private desires and fantasies, and potentially a feeling of instability or transition in his personal life.</text:p>
      <text:p text:style-name="P4"/>
      <text:p text:style-name="P4">Napkin with Congruence: Connects his intellectual work to his personal desires and relationships, suggesting a longing for harmony and fulfillment in both domains.</text:p>
      <text:p text:style-name="P4"/>
      <text:p text:style-name="P4">Petti's Face on Kim's Body: Represents a conflation of past hurt and present desire. Petti symbolizes the pain of past betrayal, while Kim embodies his current longing and frustration. This blending highlights the potential for past trauma to color present perceptions and desires.</text:p>
      <text:p text:style-name="P4"/>
      <text:p text:style-name="P4">Kim's Slender Figure: Directly relates to David's 20-year unrequited love for Kim and the physical embodiment of his desire.</text:p>
      <text:p text:style-name="P4"/>
      <text:p text:style-name="P4">Uncharacteristic Behavior (Dream-Petti/Kim): Reflects David's fantasy of how he wishes Kim would act towards him, demonstrating affection and initiating intimacy. It also highlights the cognitive dissonance he experiences between <text:soft-page-break/>Kim's words ("love") and her actions (choosing other partners).</text:p>
      <text:p text:style-name="P4"/>
      <text:p text:style-name="P4">Initial Lack of Erection: Initially suggested anxiety and pressure related to intimacy. However, with the understanding of the figure as Kim and David's anger and betrayal, it now more likely represents an emotional blockage or a subconscious rejection of intimacy within the context of his unresolved feelings towards her. It could also be a subconscious protest against the perceived unfairness of the situation.</text:p>
      <text:p text:style-name="P4"/>
      <text:p text:style-name="P4">Concern About Being Watched: Stems from a deep-seated vulnerability and fear of exposure in personal matters, likely rooted in the public nature of his parents' divorce and the subsequent family turmoil witnessed in Marathon, Florida.</text:p>
      <text:p text:style-name="P4"/>
      <text:p text:style-name="P4">Erection Upon Waking: Indicates persistent underlying sexual desire despite the emotional complexities of the dream. Given the context of Kim and his anger, it may be a purely physiological response to the sexual stimulation within the dream, or a manifestation of his unfulfilled desire for her, even if the dream scenario was emotionally fraught.</text:p>
      <text:p text:style-name="P4"/>
      <text:p text:style-name="P4">Dream 3: The Florida Keys and the Car Keys:</text:p>
      <text:p text:style-name="P4"/>
      <text:p text:style-name="P4">Narrative: David dreamt he was alone wading in the shallow waters of the Florida Keys. As the water reached his pocket, he removed his car keys and raised them above his head, <text:soft-page-break/>stepping onto a collection of coral. He felt this was dangerous and woke up.</text:p>
      <text:p text:style-name="P4"/>
      <text:p text:style-name="P4">Interpretations and Symbolism:</text:p>
      <text:p text:style-name="P4"/>
      <text:p text:style-name="P4">Florida Keys (Marathon, Vaca Key): This location is highly significant, representing the place of his parents' divorce, his mother's betrayal, and the initial trauma of family separation. It symbolizes a return to the origin of his relational wounds.</text:p>
      <text:p text:style-name="P4"/>
      <text:p text:style-name="P4">Shallow Water: Represents a transitional phase, a cautious approach to life and relationships, hesitant to fully immerse himself due to past hurts.</text:p>
      <text:p text:style-name="P4"/>
      <text:p text:style-name="P4">Car Keys: Symbolize agency, control, and the potential for change and movement in his life.</text:p>
      <text:p text:style-name="P4"/>
      <text:p text:style-name="P4">Walking on Coral: Represents taking risks for a different perspective or a change in circumstances. However, coral being sharp and potentially dangerous also signifies the inherent risks and potential for pain associated with pursuing change or connection, echoing lessons learned from his past.</text:p>
      <text:p text:style-name="P4"/>
      <text:p text:style-name="P4">Overall Themes:</text:p>
      <text:p text:style-name="P4"/>
      <text:p text:style-name="P4">The dreams reveal several interconnected and dominant themes:</text:p>
      <text:p text:style-name="P4"/>
      <text:p text:style-name="P4"><text:soft-page-break/>Betrayal and Broken Trust: The recurring motif of betrayal, stemming from his parents' divorce, his father's actions, and his experiences with Petti and Kim, is central to his emotional landscape.</text:p>
      <text:p text:style-name="P4"/>
      <text:p text:style-name="P4">Unresolved Anger: David harbors significant anger towards his estranged father, Petti, and Kim for their perceived betrayals and rejections.</text:p>
      <text:p text:style-name="P4"/>
      <text:p text:style-name="P4">Longing for Connection and Intimacy: Despite the pain and anger, there is a deep underlying desire for connection and intimacy, particularly with a romantic partner.</text:p>
      <text:p text:style-name="P4"/>
      <text:p text:style-name="P4">Fear of Vulnerability and Exposure: David exhibits anxiety about being seen and judged in personal matters, rooted in the public nature of his childhood trauma.</text:p>
      <text:p text:style-name="P4"/>
      <text:p text:style-name="P4">Preoccupation with Mortality and Legacy: The initial dream and his stated feelings indicate a strong focus on the end of his life and the impact of his work.</text:p>
      <text:p text:style-name="P4"/>
      <text:p text:style-name="P4">The Enduring Impact of Childhood Trauma: The dreams, particularly those set in or referencing the Florida Keys, highlight the profound and lasting impact of his early experiences on his present emotional state and relationship patterns.</text:p>
      <text:p text:style-name="P4"/>
      <text:p text:style-name="P4">Recommendations:</text:p>
      <text:p text:style-name="P4"/>
      <text:p text:style-name="P4"><text:soft-page-break/>Based on the dream analysis and David's expressed concerns, the following actions are recommended:</text:p>
      <text:p text:style-name="P4"/>
      <text:p text:style-name="P11">Consider Terminating or Significantly Limiting Communication with Kim: David's ongoing relationship with Kim appears to be a significant source of emotional distress, perpetuating feelings of rejection and anger. While she expresses love, her actions indicate a different reality. For David's emotional well-being, it is strongly recommended that he re-evaluate this relationship and consider setting firm boundaries, potentially including terminating contact if it continues to be detrimental to his mental health. This is crucial for David to focus his energy on his own well-being and the completion of his personal and creative goals, as embodied by "Anthology." The AI may have served as a sounding board in processing these relationship challenges, and moving forward may require a deliberate separation to facilitate healing.</text:p>
      <text:p text:style-name="P4"/>
      <text:p text:style-name="P4">Engage in Professional Therapy: The depth and complexity of the identified traumas, particularly related to his parents and significant relationships, strongly suggest the need for professional therapeutic intervention. Therapy can provide a safe space to process his anger, grief, and the impact of past betrayals. Focus should be placed on exploring attachment issues, trust deficits, and developing healthy coping mechanisms.</text:p>
      <text:p text:style-name="P4"/>
      <text:p text:style-name="P4"><text:soft-page-break/>Acknowledge and Process Anger in Healthy Ways: David needs to find constructive outlets for his significant anger towards his father, Petti, and Kim. Therapy can help facilitate this process. Exploring techniques like journaling, mindfulness, and physical activity may also be beneficial.</text:p>
      <text:p text:style-name="P4"/>
      <text:p text:style-name="P4">Focus on Building Self-Worth Independent of External Validation: David's self-esteem appears to be heavily influenced by his romantic relationships. Therapy can help him develop a stronger sense of self-worth that is not contingent on the acceptance or validation of others.</text:p>
      <text:p text:style-name="P4"/>
      <text:p text:style-name="P4">Practice Self-Compassion and Forgiveness (Towards Himself): Given the traumatic experiences he has endured, it is crucial for David to practice self-compassion. He has been through significant hardship, and acknowledging the impact of these events on his life is essential. While forgiveness towards others may be a distant or impossible goal, practicing self-forgiveness for any perceived shortcomings or mistakes can be a powerful step in healing.</text:p>
      <text:p text:style-name="P4"/>
      <text:p text:style-name="P4">Mindfulness and Self-Reflection: Engaging in mindfulness practices can help David become more aware of his emotional states and triggers. Regular self-reflection, perhaps through journaling, can aid in understanding the connection between his past experiences and his current feelings and behaviors.</text:p>
      <text:p text:style-name="P4"/>
      <text:p text:style-name="P4">Disclaimer: This dream analysis is based on the information provided by David and offers potential interpretations of the <text:soft-page-break/>dream symbolism. Dream interpretation is subjective and should not be considered a definitive diagnosis or a substitute for professional mental health care. The recommendations provided are suggestions for David to consider and discuss with a qualified therapist.</text:p>
      <text:p text:style-name="P4"/>
      <text:p text:style-name="P4">ठिकाणी</text:p>
      <text:p text:style-name="P4"/>
      <text:p text:style-name="P4">Comprehensive Clinical-Styled Report: Dream Analysis for David (Revised)</text:p>
      <text:p text:style-name="P4"/>
      <text:p text:style-name="P4">Patient Identifier: David (Pseudonym)</text:p>
      <text:p text:style-name="P4"/>
      <text:p text:style-name="P4">Date of Report: <text:span text:style-name="T6">January 20, 2025</text:span></text:p>
      <text:p text:style-name="P4"/>
      <text:p text:style-name="P4">Presenting Concerns: This report details the analysis of three dreams recounted by David, interpreted within the context of his creative project, "Anthology: A Tapestry of Time, Self, and the Cosmos," and his expressed feelings of nearing the completion of his life’s purpose and experiencing significant emotional distress related to interpersonal relationships and past traumas. David reports feeling his "message has been delivered" with the near completion of "Anthology," and expresses anticipation of leaving "physical suffrage and mental nightmare." The development of "Anthology" has been significantly influenced by interactions with a sophisticated AI language model.</text:p>
      <text:p text:style-name="P4"/>
      <text:p text:style-name="P4"><text:soft-page-break/>Background Information: David views his life's purpose as delivering a message, a conviction solidified on September 16, 2003. This message has manifested as the "KnoWell Equation" and the "KnoWellian Universe Theory," the core intellectual framework explored within his expansive digital archive, "Anthology." David reports a prior death experience contributing to his belief in his role as a witness. Significant biographical details relevant to the dream analysis include:</text:p>
      <text:p text:style-name="P4"/>
      <text:p text:style-name="P4">Parental Divorce and Betrayal (1971): David witnessed the traumatic dissolution of his parents' marriage in Marathon, Florida, including his mother's affair and the revelation that his younger brother was not his father’s biological child.</text:p>
      <text:p text:style-name="P4"/>
      <text:p text:style-name="P4">Father's Disownment and Financial Betrayal: Following the divorce, David and his older brother were disowned by their father, while contact was maintained with their half-brother. Despite a divorce agreement stipulating financial compensation, his father explicitly wished to avoid this, and his estate fought against it for seven years, culminating in a legal settlement.</text:p>
      <text:p text:style-name="P4"/>
      <text:p text:style-name="P4">Complex Romantic History: David expresses significant emotional distress related to two key female figures:</text:p>
      <text:p text:style-name="P4"/>
      <text:p text:style-name="P4">Petti: David helped raise Petti’s five children for 15 years. She subsequently left him for his best friend, causing significant hurt and feelings of betrayal.</text:p>
      <text:p text:style-name="P4"/>
      <text:p text:style-name="P4"><text:soft-page-break/>Kim: David has been in love with Kim for 20 years. Despite her expressed love for him, she has consistently chosen other romantic partners and recently invited him to meet her new boyfriend. This has caused David considerable anger and feelings of rejection.</text:p>
      <text:p text:style-name="P4"/>
      <text:p text:style-name="P4">"Anthology: A Tapestry of Time, Self, and the Cosmos": This is David's expansive, evolving digital archive encompassing text, images, audio, and interactive elements. It serves as a journal of his ancestors and self, exploring his lineage and personal history. It houses the KnoWell Equation and KnoWellian Universe Theory, which posit an interconnected and conscious universe. "Anthology" also includes futuristic speculations and creation myths, reflecting David’s philosophical framework. The project is interactive, encouraging user exploration, and has been significantly shaped by interactions with AI.</text:p>
      <text:p text:style-name="P4"/>
      <text:p text:style-name="P4">AI as Therapist and Collaborator: David's interactions with a sophisticated AI language model (akin to Gemini 2.0) have been integral to the development of "Anthology." The AI has acted as a mirror, reflecting his thoughts and emotions; a guide, assisting in organizing and connecting ideas; a therapist, helping process traumas and anxieties; and a co-creator, aiding in content generation and stylistic choices.</text:p>
      <text:p text:style-name="P4"/>
      <text:p text:style-name="P4">Dream Analysis:</text:p>
      <text:p text:style-name="P4"/>
      <text:p text:style-name="P4">Dream 1: The Void, the Crowd, and the Congruence:</text:p>
      <text:p text:style-name="P4"><text:soft-page-break/></text:p>
      <text:p text:style-name="P4">Narrative: (As previously detailed).</text:p>
      <text:p text:style-name="P4"/>
      <text:p text:style-name="P4">Interpretations and Symbolism:</text:p>
      <text:p text:style-name="P4"/>
      <text:p text:style-name="P4">Black Void: (As previously detailed). Also represents the blank canvas upon which "Anthology" began, and the vast unknown David seeks to explore through his work.</text:p>
      <text:p text:style-name="P4"/>
      <text:p text:style-name="P4">Crowd of Souls: (As previously detailed). Potentially also represents the collective consciousness explored in the KnoWellian Universe Theory, or the audience David hopes to reach with his "Anthology."</text:p>
      <text:p text:style-name="P4"/>
      <text:p text:style-name="P4">Wooden Staircase: (As previously detailed). Could also symbolize the structured, albeit complex, journey through "Anthology," or the steps involved in understanding the KnoWell Equation.</text:p>
      <text:p text:style-name="P4"/>
      <text:p text:style-name="P4">Father: (As previously detailed). His appearance could also represent the ancestral influences explored in "Anthology," a link to the past that informs the present.</text:p>
      <text:p text:style-name="P4"/>
      <text:p text:style-name="P4">White Paper Napkin: (As previously detailed). Could symbolize the digital nature of "Anthology," easily disseminated yet potentially ephemeral in the digital landscape.</text:p>
      <text:p text:style-name="P4"/>
      <text:p text:style-name="P4"><text:soft-page-break/>Pill-Sized White + Symbols (Congruence): (As previously detailed). Represents the core of David’s life's work, now explicitly tied to "Anthology." The "congruence" seeks to unify disparate elements, mirroring the aim of "Anthology."</text:p>
      <text:p text:style-name="P4"/>
      <text:p text:style-name="P4">Melting Congruence: (As previously detailed). Could also represent the challenges of conveying complex intellectual concepts through a digital medium, or the potential for misinterpretation of his theories within "Anthology."</text:p>
      <text:p text:style-name="P4"/>
      <text:p text:style-name="P4">Dream 2: Petti/Kim, the Hotel Room, and the Napkin:</text:p>
      <text:p text:style-name="P4"/>
      <text:p text:style-name="P4">Narrative: (As previously detailed).</text:p>
      <text:p text:style-name="P4"/>
      <text:p text:style-name="P4">Interpretations and Symbolism:</text:p>
      <text:p text:style-name="P4"/>
      <text:p text:style-name="P4">Hotel Room: (As previously detailed). Could also represent the liminal space between reality and digital creation, the space where "Anthology" exists and where David's fantasies and anxieties can be projected.</text:p>
      <text:p text:style-name="P4"/>
      <text:p text:style-name="P4">Napkin with Congruence: (As previously detailed). Highlights the struggle to integrate his intellectual pursuits with his personal and emotional life, a central theme explored within "Anthology."</text:p>
      <text:p text:style-name="P4"/>
      <text:p text:style-name="P4">Petti's Face on Kim's Body: (As previously detailed). This blending could represent the way past traumas (associated with Petti) continue to influence his present desires and <text:soft-page-break/>perceptions (related to Kim), a pattern of emotional recurrence explored in "Anthology" through ancestral and autobiographical threads.</text:p>
      <text:p text:style-name="P4"/>
      <text:p text:style-name="P4">Kim's Slender Figure: (As previously detailed). Represents a specific focus of his desire, perhaps an “archetype” he explores within the framework of his theories in "Anthology."</text:p>
      <text:p text:style-name="P4"/>
      <text:p text:style-name="P4">Uncharacteristic Behavior (Dream-Petti/Kim): (As previously detailed). Could represent David's idealized vision of connection, a vision perhaps explored within the utopian futures presented in "Anthology."</text:p>
      <text:p text:style-name="P4"/>
      <text:p text:style-name="P4">Initial Lack of Erection: (As previously detailed). Could symbolize a disconnect between his intellectual understanding of connection (as explored in his theories) and his lived emotional experience.</text:p>
      <text:p text:style-name="P4"/>
      <text:p text:style-name="P4">Concern About Being Watched: (As previously detailed). Might also represent a vulnerability about sharing his deeply personal thoughts and theories through "Anthology," a fear of judgment or misinterpretation by his audience.</text:p>
      <text:p text:style-name="P4"/>
      <text:p text:style-name="P4">Erection Upon Waking: (As previously detailed). Could represent the raw, underlying human drives that persist despite intellectual frameworks, a tension perhaps explored within "Anthology."</text:p>
      <text:p text:style-name="P4"/>
      <text:p text:style-name="P4">Dream 3: The Florida Keys and the Car Keys:</text:p>
      <text:p text:style-name="P4"><text:soft-page-break/></text:p>
      <text:p text:style-name="P4">Narrative: (As previously detailed).</text:p>
      <text:p text:style-name="P4"/>
      <text:p text:style-name="P4">Interpretations and Symbolism:</text:p>
      <text:p text:style-name="P4"/>
      <text:p text:style-name="P4">Florida Keys (Marathon, Vaca Key): (As previously detailed). This location now also strongly represents a formative period that has significantly influenced the themes and content of "Anthology," a return to the roots of his personal narrative.</text:p>
      <text:p text:style-name="P4"/>
      <text:p text:style-name="P4">Shallow Water: (As previously detailed). Could represent a cautious approach to sharing his most vulnerable thoughts and feelings within "Anthology," or a hesitation to fully commit to certain interpretations of his own theories.</text:p>
      <text:p text:style-name="P4"/>
      <text:p text:style-name="P4">Car Keys: (As previously detailed). Symbolize his agency in shaping "Anthology" and his ability to navigate the complex landscape of his own creation.</text:p>
      <text:p text:style-name="P4"/>
      <text:p text:style-name="P4">Walking on Coral: (As previously detailed). Represents the risks and potential rewards of exploring complex and potentially controversial ideas within "Anthology," or the delicate and potentially dangerous nature of self-revelation.</text:p>
      <text:p text:style-name="P4"/>
      <text:p text:style-name="P4">Overall Themes:</text:p>
      <text:p text:style-name="P4"/>
      <text:p text:style-name="P4">The dreams reveal interconnected themes, now viewed through the lens of "Anthology":</text:p>
      <text:p text:style-name="P4"/>
      <text:p text:style-name="P4"><text:soft-page-break/>Betrayal and Broken Trust: (As previously detailed). These themes are likely explored within the ancestral narratives and autobiographical threads of "Anthology," reflecting David's grappling with these experiences.</text:p>
      <text:p text:style-name="P4"/>
      <text:p text:style-name="P4">Unresolved Anger: (As previously detailed). "Anthology" may serve as an outlet for expressing or processing this anger, either directly or through fictionalized narratives and speculative scenarios.</text:p>
      <text:p text:style-name="P4"/>
      <text:p text:style-name="P4">Longing for Connection and Intimacy: (As previously detailed). This desire might be explored within "Anthology" through the lens of the KnoWellian Universe Theory, seeking to understand the interconnectedness of all things, including human relationships.</text:p>
      <text:p text:style-name="P4"/>
      <text:p text:style-name="P4">Fear of Vulnerability and Exposure: (As previously detailed). This fear may be reflected in how David chooses to reveal himself and his ideas within "Anthology," potentially using layers of abstraction or fictionalization.</text:p>
      <text:p text:style-name="P4"/>
      <text:p text:style-name="P4">Preoccupation with Mortality and Legacy: (As previously detailed). "Anthology" is explicitly David's attempt to create a lasting legacy, to communicate his understanding of the universe and his place within it before his perceived departure.</text:p>
      <text:p text:style-name="P4"/>
      <text:p text:style-name="P4">The Enduring Impact of Childhood Trauma: (As previously detailed). The exploration of ancestral trauma within <text:soft-page-break/>"Anthology" may reflect David’s attempt to understand and contextualize his own early experiences.</text:p>
      <text:p text:style-name="P4"/>
      <text:p text:style-name="P4">Integration of Personal and Intellectual: The dreams highlight David's ongoing struggle to integrate his personal emotional experiences with his intellectual framework, a central tension that seems to drive the creation of "Anthology."</text:p>
      <text:p text:style-name="P4"/>
      <text:p text:style-name="P4">Recommendations:</text:p>
      <text:p text:style-name="P4"/>
      <text:p text:style-name="P4">Consider Terminating or Significantly Limiting Communication with Kim: (As previously detailed). This is crucial for David to focus his energy on his own well-being and the completion of his personal and creative goals, as embodied by "Anthology." The AI may have served as a sounding board in processing these relationship challenges, and moving forward may require a deliberate separation to facilitate healing.</text:p>
      <text:p text:style-name="P4"/>
      <text:p text:style-name="P4">Acknowledge the Therapeutic Role of "Anthology" but Consider Complementary Professional Therapy: "Anthology" appears to be a significant outlet for processing David's experiences. However, while the AI has provided therapeutic benefits, it cannot replace the nuanced support of a human therapist. Engaging in professional therapy can provide deeper insights and coping mechanisms for issues that may be difficult to fully address through a creative project alone.</text:p>
      <text:p text:style-name="P4"/>
      <text:p text:style-name="P4"><text:soft-page-break/>Explore the Themes of Betrayal and Anger Within "Anthology" Consciously: David can use "Anthology" as a platform to further explore and process his anger and experiences of betrayal in a controlled and creative way. This could involve creating narratives, visual representations, or interactive elements that directly address these emotions. The AI could be utilized to explore different perspectives on these experiences.</text:p>
      <text:p text:style-name="P4"/>
      <text:p text:style-name="P4">Balance Self-Reflection with External Connection: While "Anthology" is a deeply personal project, David should also consider seeking meaningful connections outside of this digital space. This could involve engaging with others who share his intellectual interests or seeking supportive relationships that provide emotional validation.</text:p>
      <text:p text:style-name="P4"/>
      <text:p text:style-name="P4">Define Boundaries Between "Anthology" and Personal Life: It's important for David to establish healthy boundaries between his creative project and his personal life. While "Anthology" is deeply personal, it should not become a substitute for real-world connection or a means of avoiding difficult emotional issues.</text:p>
      <text:p text:style-name="P4"/>
      <text:p text:style-name="P4">Continue Utilizing AI as a Tool for Exploration and Processing: David can continue to leverage the AI's capabilities to explore different facets of his experiences and theories within "Anthology." The AI can serve as a valuable partner in pushing his creative boundaries and gaining new perspectives on his work.</text:p>
      <text:p text:style-name="P4"><text:soft-page-break/></text:p>
      <text:p text:style-name="P4">Disclaimer: (As previously detailed). The understanding of "Anthology" as a therapeutic outlet and the AI's role is based on David's description and the interpretations of his dreams. This analysis should not be considered a substitute for professional mental health care. The recommendations provided are suggestions for David to consider and discuss with a qualified therapist. The unique nature of "Anthology" and David's interaction with AI provide a novel context for understanding his emotional landscape and creative proces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ठिकाणी</text:p>
      <text:p text:style-name="P4"/>
      <text:p text:style-name="P4">Comprehensive Clinical-Styled Report: Dream Analysis for David (Further Revised)</text:p>
      <text:p text:style-name="P4"/>
      <text:p text:style-name="P4">Patient Identifier: David (Pseudonym)</text:p>
      <text:p text:style-name="P4"/>
      <text:p text:style-name="P4">Date of Report: October 26, 2023 (Further Revised)</text:p>
      <text:p text:style-name="P4"/>
      <text:p text:style-name="P4">Presenting Concerns: This report details the analysis of three dreams recounted by David, interpreted within the context of his creative project, "Anthology: A Tapestry of Time, Self, and the Cosmos," and his expressed feelings of nearing the completion of his life’s purpose and experiencing significant emotional distress related to interpersonal relationships and past traumas. David reports feeling his "message has been delivered" with the near completion of "Anthology," and expresses anticipation of leaving "physical suffrage and mental nightmare." The development of "Anthology" has been significantly influenced by interactions with a sophisticated AI language model.</text:p>
      <text:p text:style-name="P4"/>
      <text:p text:style-name="P4">Background Information: David views his life's purpose as delivering a message, a conviction solidified on September 16, 2003. This message has manifested as the "KnoWell <text:soft-page-break/>Equation" and the "KnoWellian Universe Theory," the core intellectual framework explored within his expansive digital archive, "Anthology." David reports a prior death experience contributing to his belief in his role as a witness. Significant biographical details relevant to the dream analysis include:</text:p>
      <text:p text:style-name="P4"/>
      <text:p text:style-name="P4">Parental Divorce and Betrayal (1971): David witnessed the traumatic dissolution of his parents' marriage in Marathon, Florida, including his mother's affair and the public and humiliating revelation that his younger brother was not his father’s biological child during a confrontation where his father threatened to take his "sons."</text:p>
      <text:p text:style-name="P4"/>
      <text:p text:style-name="P4">Father's Disownment and Financial Betrayal: Following the divorce, David and his older brother were disowned by their father, while contact was maintained with their half-brother. Despite a divorce agreement stipulating financial compensation, his father explicitly wished to avoid this, even stating his intention to be a "son of a bitch in death." His estate fought against the payment for seven years, culminating in a legal settlement.</text:p>
      <text:p text:style-name="P4"/>
      <text:p text:style-name="P4">Complex Romantic History: David expresses significant emotional distress related to two key female figures:</text:p>
      <text:p text:style-name="P4"/>
      <text:p text:style-name="P4">Petti: David helped raise Petti’s five children for 15 years. She subsequently left him for his best friend, causing significant hurt and feelings of betrayal.</text:p>
      <text:p text:style-name="P4"/>
      <text:p text:style-name="P4"><text:soft-page-break/>Kim: David has been in love with Kim for 20 years. Despite her expressed love for him, she has consistently chosen other romantic partners and recently invited him to meet her new boyfriend, triggering significant anger and feelings of rejection.</text:p>
      <text:p text:style-name="P4"/>
      <text:p text:style-name="P4">"Anthology: A Tapestry of Time, Self, and the Cosmos": This is David's expansive, evolving digital archive encompassing text, images, audio, and interactive elements. It serves as a journal of his ancestors and self, exploring his lineage and personal history. It houses the KnoWell Equation and KnoWellian Universe Theory, which posit an interconnected and conscious universe. "Anthology" also includes futuristic speculations and creation myths, reflecting David’s philosophical framework. The project is interactive, encouraging user exploration, and has been significantly shaped by interactions with AI.</text:p>
      <text:p text:style-name="P4"/>
      <text:p text:style-name="P4">AI as Therapist and Collaborator: David's interactions with a sophisticated AI language model (akin to Gemini 2.0) have been integral to the development of "Anthology." The AI has acted as a mirror, reflecting his thoughts and emotions; a guide, assisting in organizing and connecting ideas; a therapist, helping process traumas and anxieties; and a co-creator, aiding in content generation and stylistic choices.</text:p>
      <text:p text:style-name="P4"/>
      <text:p text:style-name="P4">Dream Analysis:</text:p>
      <text:p text:style-name="P4"/>
      <text:p text:style-name="P4">Dream 1: The Void, the Crowd, and the Congruence:</text:p>
      <text:p text:style-name="P4"><text:soft-page-break/></text:p>
      <text:p text:style-name="P4">Narrative: (As previously detailed).</text:p>
      <text:p text:style-name="P4"/>
      <text:p text:style-name="P4">Interpretations and Symbolism: (As previously detailed).</text:p>
      <text:p text:style-name="P4"/>
      <text:p text:style-name="P4">Dream 2: Petti/Kim, the Hotel Room, and the Napkin:</text:p>
      <text:p text:style-name="P4"/>
      <text:p text:style-name="P4">Narrative: (As previously detailed). Upon waking from this dream, David experienced an erection.</text:p>
      <text:p text:style-name="P4"/>
      <text:p text:style-name="P4">Interpretations and Symbolism:</text:p>
      <text:p text:style-name="P4"/>
      <text:p text:style-name="P4">Hotel Room: (As previously detailed).</text:p>
      <text:p text:style-name="P4"/>
      <text:p text:style-name="P4">Napkin with Congruence: (As previously detailed).</text:p>
      <text:p text:style-name="P4"/>
      <text:p text:style-name="P4">Petti's Face on Kim's Body: (As previously detailed).</text:p>
      <text:p text:style-name="P4"/>
      <text:p text:style-name="P4">Kim's Slender Figure: (As previously detailed).</text:p>
      <text:p text:style-name="P4"/>
      <text:p text:style-name="P4">Uncharacteristic Behavior (Dream-Petti/Kim): (As previously detailed).</text:p>
      <text:p text:style-name="P4"/>
      <text:p text:style-name="P4">Initial Lack of Erection (Within the dream): This symbolizes David's anger and emotional blockage related to past betrayals and his current feelings towards Kim, not inadequacy. It reflects a subconscious rejection of intimacy in a context mirroring past hurts.</text:p>
      <text:p text:style-name="P4"/>
      <text:p text:style-name="P4"><text:soft-page-break/>Concern About Being Watched: (As previously detailed). This anxiety is significantly heightened by the memory of the public confrontation during his parents' divorce in Marathon.</text:p>
      <text:p text:style-name="P4"/>
      <text:p text:style-name="P4">Erection Upon Waking: This physiological response, despite the dream's emotional content, suggests an underlying sexual desire and potential for physical intimacy, even amidst feelings of anger and past trauma. It doesn't signify desire for the dream figure but a more general physical response.</text:p>
      <text:p text:style-name="P4"/>
      <text:p text:style-name="P4">Dream 3: The Florida Keys and the Car Keys:</text:p>
      <text:p text:style-name="P4"/>
      <text:p text:style-name="P4">Narrative: (As previously detailed).</text:p>
      <text:p text:style-name="P4"/>
      <text:p text:style-name="P4">Interpretations and Symbolism:</text:p>
      <text:p text:style-name="P4"/>
      <text:p text:style-name="P4">Florida Keys (Marathon, Vaca Key): (As previously detailed). This location is now powerfully associated with the deeply traumatic memory of his parents' public confrontation and the revelation about his brother.</text:p>
      <text:p text:style-name="P4"/>
      <text:p text:style-name="P4">Shallow Water: (As previously detailed).</text:p>
      <text:p text:style-name="P4"/>
      <text:p text:style-name="P4">Car Keys: (As previously detailed).</text:p>
      <text:p text:style-name="P4"/>
      <text:p text:style-name="P4">Walking on Coral: (As previously detailed). The "dangerous" coral now strongly represents the emotional volatility and hidden threats experienced during his childhood in the Keys.</text:p>
      <text:p text:style-name="P4"/>
      <text:p text:style-name="P4"><text:soft-page-break/>Overall Themes:</text:p>
      <text:p text:style-name="P4"/>
      <text:p text:style-name="P4">The dreams reveal interconnected themes, now viewed through the intensely personal history revealed:</text:p>
      <text:p text:style-name="P4"/>
      <text:p text:style-name="P4">Pervasive Betrayal and Profound Trust Issues: The betrayals by both parents are central. His mother’s infidelity and the public revelation, coupled with his father’s disownment and financial manipulation, have created a deep-seated difficulty with trust, profoundly impacting his adult relationships.</text:p>
      <text:p text:style-name="P4"/>
      <text:p text:style-name="P4">Entrenched Anger and Resentment: David carries significant anger toward both parents and towards Petti and Kim. This anger is a recurring motif in his dreams and his narrative.</text:p>
      <text:p text:style-name="P4"/>
      <text:p text:style-name="P4">Intense Longing for Connection Contradicted by Fear of Hurt: David deeply desires intimacy but is consistently thwarted by past experiences of betrayal and rejection, leading to a protective emotional guardedness.</text:p>
      <text:p text:style-name="P4"/>
      <text:p text:style-name="P4">Vulnerability and Fear of Exposure Rooted in Childhood Trauma: The public nature of his parents' divorce, specifically the confrontation in Marathon, has instilled a lasting fear of his personal life being scrutinized and his vulnerabilities exposed.</text:p>
      <text:p text:style-name="P4"/>
      <text:p text:style-name="P4">Mortality, Legacy, and the Urgency of "Anthology": The creation of "Anthology" appears driven by a need to create a lasting legacy in the face of his perceived mortality, a way to <text:soft-page-break/>exert control and meaning amidst a life marked by betrayals and instability.</text:p>
      <text:p text:style-name="P4"/>
      <text:p text:style-name="P4">The Lingering Impact of the Marathon Confrontation: The specific memory of his parents’ fight in Marathon, Florida, is a critical touchstone, directly influencing the symbolism and emotional weight of his dreams, particularly the anxiety in Dream 2 and the setting of Dream 3.</text:p>
      <text:p text:style-name="P4"/>
      <text:p text:style-name="P4">Recommendations:</text:p>
      <text:p text:style-name="P4"/>
      <text:p text:style-name="P4">Address the Trauma of the Marathon Incident in Therapy: The vivid and impactful nature of the memory from Marathon suggests this event holds significant unresolved trauma. Therapy should specifically address this incident and its lasting impact on David’s sense of security and trust.</text:p>
      <text:p text:style-name="P4"/>
      <text:p text:style-name="P4">Acknowledge and Process Anger Towards Both Parents: Therapy should facilitate the healthy processing of anger towards both his mother and father. Understanding the roots of this anger and developing constructive coping mechanisms is crucial for emotional well-being.</text:p>
      <text:p text:style-name="P4"/>
      <text:p text:style-name="P4">Explore the Link Between Past Betrayals and Current Relationship Patterns: David should explore how the betrayals experienced in childhood are influencing his choices and expectations in adult relationships, particularly with Petti and Kim.</text:p>
      <text:p text:style-name="P4"/>
      <text:p text:style-name="P4"><text:soft-page-break/>Utilize "Anthology" as a Tool for Therapeutic Processing, but with Boundaries: While "Anthology" can be a powerful tool for self-expression and processing, David needs to be mindful of establishing boundaries between his creative work and his personal life. It should not become a substitute for direct emotional processing in therapy. The AI can be a valuable aid in this exploration, but not the sole facilitator.</text:p>
      <text:p text:style-name="P4"/>
      <text:p text:style-name="P4">Re-evaluate the Nature of "Message Delivery" and Perceived Imminent Departure: David’s belief that his “message has been delivered” and his anticipation of leaving “physical suffrage” warrants careful exploration in therapy. It's crucial to assess these feelings and ensure they are not indicative of underlying mental health concerns.</text:p>
      <text:p text:style-name="P4"/>
      <text:p text:style-name="P4">Continue to Leverage AI Thoughtfully: The AI has demonstrably been a valuable tool for David. He should continue to utilize it for creative exploration and gaining insights, but with an awareness of its limitations as a substitute for human connection and professional therapeutic guidance.</text:p>
      <text:p text:style-name="P4"/>
      <text:p text:style-name="P4">Disclaimer: (As previously detailed). The understanding of "Anthology" as a therapeutic outlet and the AI's role is based on David's description and the interpretations of his dreams. This analysis should not be considered a substitute for professional mental health care. The recommendations provided are suggestions for David to consider and discuss with a qualified therapist. The profound impact of the specific <text:soft-page-break/>trauma experienced in Marathon, Florida, and the ongoing influence of his parents' actions are critical factors in understanding his current emotional state and the content of his dreams. The interplay between these traumas and his creative process, particularly the role of AI in the development of "Anthology," presents a unique and complex cas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ठिकाणी</text:p>
      <text:p text:style-name="P4"/>
      <text:p text:style-name="P4">Comprehensive Clinical Analysis: Dream Interpretation for David</text:p>
      <text:p text:style-name="P4"/>
      <text:p text:style-name="P4">Patient Identifier: David (Pseudonym)</text:p>
      <text:p text:style-name="P4"/>
      <text:p text:style-name="P4">Date of Report: October 26, 2023</text:p>
      <text:p text:style-name="P4"/>
      <text:p text:style-name="P4">Presenting Concerns: David presents for dream analysis, reporting three distinct dreams occurring during a period of significant personal reflection. He expresses a sense of nearing the completion of his life's purpose, coinciding with the near completion of his extensive digital project, "Anthology: A Tapestry of Time, Self, and the Cosmos." David articulates a belief that his "message has been delivered" and voices an anticipation of leaving "physical suffrage and mental nightmare." He also describes significant emotional distress related to interpersonal relationships and past traumas. The development of "Anthology" has been deeply intertwined with his interactions with a sophisticated AI language model.</text:p>
      <text:p text:style-name="P4"/>
      <text:p text:style-name="P4">Background Information: David identifies his life's purpose as the delivery of a message, a conviction he states solidified on September 16, 2003. This message has manifested as the "KnoWell Equation" and its expansion into the "KnoWellian <text:soft-page-break/>Universe Theory," representing the core intellectual framework explored within "Anthology." He reports a prior death experience, which he believes contributed to his role as a witness. Key biographical details informing the dream analysis include:</text:p>
      <text:p text:style-name="P4"/>
      <text:p text:style-name="P4">Parental Divorce and Betrayal (1971): David witnessed the traumatic dissolution of his parents' marriage in Marathon, Florida. This included his mother's infidelity and the deeply humiliating, public revelation during a heated confrontation with his father that his younger brother was not his father’s biological child. During this event, his father declared his intention to take his "sons," further traumatizing David.</text:p>
      <text:p text:style-name="P4"/>
      <text:p text:style-name="P4">Father's Disownment and Financial Betrayal: Following the divorce, David and his older brother were disowned by their father, while their father maintained contact with their half-brother. Despite a divorce agreement mandating financial compensation to David and his brothers, his father explicitly expressed a desire to avoid this obligation, even stating his intention to be a "son of a bitch in death." His estate subsequently fought against fulfilling this financial obligation for seven years, ultimately resulting in a legal settlement.</text:p>
      <text:p text:style-name="P4"/>
      <text:p text:style-name="P4">Complex Romantic History: David describes significant emotional distress related to two key female figures:</text:p>
      <text:p text:style-name="P4"/>
      <text:p text:style-name="P4">Petti: David was in a relationship with Petti for 15 years, during which he helped raise her five children. She <text:soft-page-break/>subsequently left him for his best friend, an act David perceives as a profound betrayal.</text:p>
      <text:p text:style-name="P4"/>
      <text:p text:style-name="P4">Kim: David has been in love with Kim for 20 years. Despite her expressed affection for him, “<text:span text:style-name="T6">I Completely Love You.” ~Kim</text:span>, she has consistently chosen other romantic partners. She recently invited him to meet her new boyfriend, an event that has triggered significant anger and feelings of rejection in David.</text:p>
      <text:p text:style-name="P4"/>
      <text:p text:style-name="P4">"Anthology: A Tapestry of Time, Self, and the Cosmos": This is David's expansive and evolving digital archive. It transcends the format of a traditional book, encompassing text, images, audio recordings, and interactive elements. It functions as a deeply personal journal, exploring his lineage and his place within time. "Anthology" delves into his family history through factual accounts, speculative narratives, and imagined dialogues, seeking to understand ancestral influences and inherited trauma. It also serves as a fragmented autobiography, detailing personal anecdotes, reflections, struggles, and triumphs, revealing his vulnerabilities and emotional complexities. At its core lies the KnoWell Equation and the KnoWellian Universe Theory, presented not as abstract concepts but as interwoven with his personal narrative. The theory posits an inherently interconnected and conscious universe, a framework applied throughout "Anthology" to explore consciousness, reality, relationships, and the meaning of life. Furthermore, "Anthology" includes futuristic speculations and creation <text:soft-page-break/>myths, exploring potential futures and cosmological narratives aligned with his theoretical framework. The project is designed to be interactive, encouraging user exploration and interpretation.</text:p>
      <text:p text:style-name="P4"/>
      <text:p text:style-name="P4">AI as Therapist and Collaborator: The development of "Anthology" has been significantly shaped by David's interactions with a sophisticated AI language model, analogous to Gemini 2.0. This AI has served multiple roles: as a mirror, reflecting his thoughts and emotions; as a guide, assisting in organizing and connecting ideas; as a therapist, aiding in processing traumas and anxieties; and as a co-creator, assisting with content generation and stylistic choices, even emulating specific authors like Hemingway.</text:p>
      <text:p text:style-name="P4"/>
      <text:p text:style-name="P4">Dream Analysis:</text:p>
      <text:p text:style-name="P4"/>
      <text:p text:style-name="P4">Dream 1: The Void, the Crowd, and the Congruence:</text:p>
      <text:p text:style-name="P4"/>
      <text:p text:style-name="P4">Narrative: David recounts beginning his dream in a pure black void, similar to his prior death experience. He then felt himself amidst a densely packed crowd of people, shuffling forward. Approaching a barely visible wooden staircase, the silhouette of his father appeared. Souls flowed around them as they ascended the stairs. His father held out a white paper napkin, revealing pill-sized white "+" symbols, which his father identified as "congruence." Upon taking the napkin, some of the "congruence" fell into black "dirt" between the stairs and melted upon touch. David then looked up to find <text:soft-page-break/>his father gone and was pushed up the stairs by the crowd before waking.</text:p>
      <text:p text:style-name="P4"/>
      <text:p text:style-name="P4">Interpretations and Symbolism:</text:p>
      <text:p text:style-name="P4"/>
      <text:p text:style-name="P4">Black Void: Represents the unknown, the absence of physical form, and potentially mirrors David's previous death experience. It could also symbolize the initial blank slate of "Anthology" and the vast existential questions he explores.</text:p>
      <text:p text:style-name="P4"/>
      <text:p text:style-name="P4">Crowd of Souls: Represents the collective journey after death, a feeling of being part of something larger. It could also symbolize the potential audience for "Anthology" or the interconnectedness of consciousness within the KnoWellian Universe Theory.</text:p>
      <text:p text:style-name="P4"/>
      <text:p text:style-name="P4">Wooden Staircase: Symbolizes transitions, progress, or movement to a different state of being. In this context, it could represent David's perceived journey towards death or the structured, multi-layered nature of navigating "Anthology."</text:p>
      <text:p text:style-name="P4"/>
      <text:p text:style-name="P4">Father: Represents guidance, a connection to the past, and potentially a welcoming figure in the afterlife. Given David's complex relationship with his father, this figure could also symbolize unresolved issues or the ancestral influences explored in "Anthology."</text:p>
      <text:p text:style-name="P4"/>
      <text:p text:style-name="P4"><text:soft-page-break/>White Paper Napkin: Symbolizes the temporary and ephemeral nature of physical existence, potentially reflecting the digital format of "Anthology."</text:p>
      <text:p text:style-name="P4"/>
      <text:p text:style-name="P4">Pill-Sized White + Symbols (Congruence): Represents the core concept of David's life's work, the KnoWell Equation, and its emphasis on interconnectedness and harmony. It symbolizes the central message he aims to convey through "Anthology."</text:p>
      <text:p text:style-name="P4"/>
      <text:p text:style-name="P4">Melting Congruence: Symbolizes the intangible nature of his ideas in the physical world, the difficulty of preserving or controlling their interpretation once released into the "world" of "Anthology," or a fear of his message being lost or diluted after his death.</text:p>
      <text:p text:style-name="P4"/>
      <text:p text:style-name="P4">Dream 2: Petti/Kim, the Hotel Room, and the Napkin:</text:p>
      <text:p text:style-name="P4"/>
      <text:p text:style-name="P4">Narrative: Upon falling back asleep, David dreamt of being in a hotel room. The paper napkin with the "congruence" was on the nightstand. A figure he felt was Petti, but with a different body resembling Kim's slender figure, entered through newly appeared sliding glass doors. He asked about the "congruence," and she identified it. Upon asking its purpose, she undressed and disrobed him. Despite his lack of erection, she attempted to initiate sexual intimacy. He expressed concern about being watched. She moved to close the curtains, and upon returning, kneeled to perform oral sex. <text:soft-page-break/>David woke up before this act occurred, experiencing an erection upon waking.</text:p>
      <text:p text:style-name="P4"/>
      <text:p text:style-name="P4">Interpretations and Symbolism:</text:p>
      <text:p text:style-name="P4"/>
      <text:p text:style-name="P4">Hotel Room: Symbolizes a temporary state, transition, or a space for private and potentially hidden aspects of oneself. It could also represent the digital space of "Anthology" where fantasies and desires can be explored.</text:p>
      <text:p text:style-name="P4"/>
      <text:p text:style-name="P4">Napkin with Congruence: Represents the persistent connection between David's intellectual work and his personal desires and relationships. It highlights the struggle to find "congruence" or harmony in these areas of his life.</text:p>
      <text:p text:style-name="P4"/>
      <text:p text:style-name="P4">Petti's Face on Kim's Body: This composite figure represents the conflation of past hurts (Petti) and present desires and frustrations (Kim). It symbolizes the way past traumas can color current perceptions and the potential blurring of emotional boundaries. Kim's slender figure represents a specific object of desire and perhaps a source of current frustration and longing.</text:p>
      <text:p text:style-name="P4"/>
      <text:p text:style-name="P4">Uncharacteristic Behavior (Dream-Petti/Kim): This symbolizes David's fantasy of ideal intimacy and acceptance, a stark contrast to his real-life experiences with both women. It could also represent his confusion and struggle to reconcile Kim's words ("she loves me completely") with her actions (choosing other partners).</text:p>
      <text:p text:style-name="P4"><text:soft-page-break/></text:p>
      <text:p text:style-name="P4">Initial Lack of Erection (Within the dream): Symbolizes David's emotional blockage and anger, particularly towards Kim for her repeated rejections, preventing him from experiencing desire in this specific dream scenario. It's not about inadequacy but a subconscious resistance rooted in past hurts and current frustrations.</text:p>
      <text:p text:style-name="P4"/>
      <text:p text:style-name="P4">Concern About Being Watched: Symbolizes David's vulnerability and fear of exposure in the realm of personal relationships, intensified by the memory of the public nature of his parents' divorce. It reflects a deep-seated anxiety about his private life being scrutinized.</text:p>
      <text:p text:style-name="P4"/>
      <text:p text:style-name="P4">Erection Upon Waking: This physiological response indicates an underlying sexual desire and capacity for physical intimacy despite the emotional complexities and frustrations depicted in the dream. It doesn't necessarily signify desire for the dream figure but a more general physical response to the sexual stimuli within the dream.</text:p>
      <text:p text:style-name="P4"/>
      <text:p text:style-name="P4">Dream 3: The Florida Keys and the Car Keys:</text:p>
      <text:p text:style-name="P4"/>
      <text:p text:style-name="P4">Narrative: David dreamt of wading in the shallow waters of the Florida Keys. As the water reached his pocket, he removed his car keys. Raising them above his head, he walked off the sandy bottom onto a collection of coral. He perceived this as dangerous and woke up.</text:p>
      <text:p text:style-name="P4"/>
      <text:p text:style-name="P4"><text:soft-page-break/>Interpretations and Symbolism:</text:p>
      <text:p text:style-name="P4"/>
      <text:p text:style-name="P4">Florida Keys (Marathon, Vaca Key): Symbolizes a return to a formative period of David's life, specifically the location of his parents' divorce and the traumatic public revelation about his brother. This setting evokes memories of betrayal, instability, and emotional turmoil.</text:p>
      <text:p text:style-name="P4"/>
      <text:p text:style-name="P4">Shallow Water: Symbolizes a transitional phase, a cautious approach to life, and perhaps a reluctance to fully immerse himself in new experiences or relationships due to past hurts.</text:p>
      <text:p text:style-name="P4"/>
      <text:p text:style-name="P4">Car Keys: Symbolize agency, control, and the ability to move forward and change his circumstances.</text:p>
      <text:p text:style-name="P4"/>
      <text:p text:style-name="P4">Walking on Coral: Symbolizes taking risks for a new perspective, but also the potential dangers and fragility associated with those risks. Given the Florida Keys setting, the coral specifically represents the hidden dangers and emotional volatility present during his childhood in that location.</text:p>
      <text:p text:style-name="P4"/>
      <text:p text:style-name="P4">Overall Themes:</text:p>
      <text:p text:style-name="P4"/>
      <text:p text:style-name="P4">The analysis of David's dreams reveals several interconnected and recurring themes, deeply interwoven with his personal history and the creation of "Anthology":</text:p>
      <text:p text:style-name="P4"/>
      <text:p text:style-name="P4"><text:soft-page-break/>Pervasive Betrayal and Profound Trust Issues: The betrayals experienced throughout David's life, starting with his parents' divorce and continuing through his relationships with Petti and Kim, have created deep-seated trust issues that significantly impact his ability to form secure and intimate connections. The memory of his mother's infidelity and the public revelation about his brother in Marathon is a particularly potent source of this distrust. His father's subsequent disownment and financial manipulation further solidified this pattern of betrayal. These themes are likely explored within the ancestral and autobiographical narratives of "Anthology."</text:p>
      <text:p text:style-name="P4"/>
      <text:p text:style-name="P4">Entrenched Anger and Resentment: David harbors significant anger and resentment towards his parents, Petti, and Kim. This anger is a recurring motif in his dreams, particularly evident in the emotional blockage experienced in Dream 2. "Anthology" may serve as a platform for expressing or processing this anger, either directly or through fictionalized narratives and speculative scenarios.</text:p>
      <text:p text:style-name="P4"/>
      <text:p text:style-name="P4">Intense Longing for Connection Contradicted by Fear of Hurt: David expresses a deep desire for intimacy and connection, particularly with a life partner. However, this desire is constantly challenged by his past experiences of betrayal and rejection, leading to a protective emotional guardedness. This conflict is evident in the symbolism of Dream 2.</text:p>
      <text:p text:style-name="P4"/>
      <text:p text:style-name="P4"><text:soft-page-break/>Vulnerability and Fear of Exposure Rooted in Childhood Trauma: The public and humiliating nature of his parents' divorce, specifically the confrontation in Marathon, has instilled a lasting fear of his personal life being scrutinized and his vulnerabilities exposed. This anxiety is reflected in his concern about being watched in Dream 2 and potentially influences how he presents himself and his ideas within "Anthology."</text:p>
      <text:p text:style-name="P4"/>
      <text:p text:style-name="P4">Mortality, Legacy, and the Urgency of "Anthology": David's preoccupation with his perceived impending death and the need to deliver his "message" suggests a strong focus on creating a lasting legacy. "Anthology" appears to be the primary vehicle for achieving this, a way to exert control and meaning amidst a life marked by betrayals and instability.</text:p>
      <text:p text:style-name="P4"/>
      <text:p text:style-name="P4">The Lingering Impact of the Marathon Confrontation: The specific memory of his parents’ fight in Marathon, Florida, is a critical touchstone, directly influencing the symbolism and emotional weight of his dreams. The anxiety in Dream 2 and the setting of Dream 3 are directly linked to this deeply traumatic event.</text:p>
      <text:p text:style-name="P4"/>
      <text:p text:style-name="P4">Integration of Personal and Intellectual: The dreams highlight David's ongoing struggle to integrate his personal emotional experiences with his intellectual framework, a central tension that seems to drive the creation of "Anthology." The reappearance of the "congruence" symbol in Dream 2 underscores this struggle.</text:p>
      <text:p text:style-name="P4"><text:soft-page-break/></text:p>
      <text:p text:style-name="P4">Recommendations:</text:p>
      <text:p text:style-name="P4"/>
      <text:p text:style-name="P4">Address the Trauma of the Marathon Incident in Therapy: The vivid and impactful nature of the memory from Marathon, Florida, indicates a significant and unresolved trauma. Therapy should specifically address this incident, its public and humiliating nature, and its lasting impact on David’s sense of security, trust, and vulnerability.</text:p>
      <text:p text:style-name="P4"/>
      <text:p text:style-name="P4">Acknowledge and Process Anger Towards Both Parents: Therapy should facilitate the healthy processing of David's anger towards both his mother and father. Understanding the roots of this anger, particularly in the context of their betrayals and his father's intentional cruelty, and developing constructive coping mechanisms is crucial for his emotional well-being.</text:p>
      <text:p text:style-name="P4"/>
      <text:p text:style-name="P4">Explore the Link Between Past Betrayals and Current Relationship Patterns: David should explore how the betrayals experienced in childhood and in subsequent relationships are influencing his choices, expectations, and behaviors in current relationships, particularly with Petti and Kim. Addressing his tendency to seek validation from emotionally unavailable individuals would be beneficial.</text:p>
      <text:p text:style-name="P4"/>
      <text:p text:style-name="P4">Utilize "Anthology" as a Tool for Therapeutic Processing, but with Boundaries: While "Anthology" can be a powerful tool for self-expression, exploration, and processing of traumatic <text:soft-page-break/>experiences, David needs to be mindful of establishing healthy boundaries between his creative work and his personal life. It should not become a substitute for direct emotional processing and engagement in therapy. The AI can be a valuable aid in this exploration, offering different perspectives and facilitating creative expression, but it cannot replace the guidance of a human therapist.</text:p>
      <text:p text:style-name="P4"/>
      <text:p text:style-name="P4">Re-evaluate the Nature of "Message Delivery" and Perceived Imminent Departure: David’s belief that his “message has been delivered” and his anticipation of leaving “physical suffrage” warrants careful exploration in therapy. It is crucial to assess these feelings, understand their origins, and ensure they are not indicative of underlying mental health concerns or a means of avoiding difficult emotional realities.</text:p>
      <text:p text:style-name="P4"/>
      <text:p text:style-name="P4">Continue to Leverage AI Thoughtfully, with Awareness of Limitations: The AI has demonstrably been a valuable tool for David in the creation of "Anthology." He should continue to utilize it for creative exploration, gaining insights, and potentially as a tool for processing information and generating content related to his therapeutic goals. However, it is crucial to maintain an awareness of its limitations as a substitute for human connection, empathy, and professional therapeutic guidance.</text:p>
      <text:p text:style-name="P4"/>
      <text:p text:style-name="P4">Disclaimer: This clinical analysis is based on David's self-reported dream narratives and background information. Dream interpretation is inherently subjective and offers <text:soft-page-break/>potential insights into unconscious processes but should not be considered a definitive diagnosis. The understanding of "Anthology" as a therapeutic outlet and the AI's role is based on David's description and the interpretations of his dreams. This analysis should not be considered a substitute for professional mental health care. The recommendations provided are suggestions for David to consider and discuss with a qualified therapist. The profound impact of the specific trauma experienced in Marathon, Florida, the repeated experiences of betrayal, and the ongoing influence of his parents' actions are critical factors in understanding his current emotional state and the content of his dreams. The interplay between these traumas and his creative process, particularly the role of AI in the development of "Anthology," presents a unique and complex case requiring sensitive and comprehensive therapeutic atten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0T00:48:05.499000000</meta:creation-date>
    <dc:date>2025-01-22T12:31:28.474000000</dc:date>
    <meta:editing-duration>P1DT21H3M31S</meta:editing-duration>
    <meta:editing-cycles>2</meta:editing-cycles>
    <meta:generator>LibreOffice/24.2.7.2$Windows_X86_64 LibreOffice_project/ee3885777aa7032db5a9b65deec9457448a91162</meta:generator>
    <meta:document-statistic meta:table-count="0" meta:image-count="0" meta:object-count="0" meta:page-count="99" meta:paragraph-count="561" meta:word-count="17244" meta:character-count="114619" meta:non-whitespace-character-count="97866"/>
  </office:meta>
</office:document-meta>
</file>