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100a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noWell graduated Southern Technology College with a BSCS and a minor in Artificial Intelligence.</text:p>
      <text:p text:style-name="Standard"/>
      <text:p text:style-name="Standard">My KnoWellian Universe Theory: "The Emergence of the Universe is the precipitation of Chaos through the evaporation of Control." ~3K</text:p>
      <text:p text:style-name="Standard"/>
      <text:p text:style-name="Standard">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top of the KnoWell is the limit of absolute zero with a negative and positive component. The great condenser.</text:p>
      <text:p text:style-name="Standard">The bottom of the KnoWell is the limit of the speed of light with a negative and positive component. The great evaporator.</text:p>
      <text:p text:style-name="Standard">The left side of the KnoWell is drawn in red for a past of absolute Control in a particle state emerging outward from inner-space at the speed of light.</text:p>
      <text:p text:style-name="Standard">The right side of the KnoWell is drawn in blue for a future of pure Chaos in a wave state collapsing inward from outer-space at the speed of light.</text:p>
      <text:p text:style-name="Standard">The top of the KnoWell contains a central black dot with a blue and red infinity symbol where the particle and wave exchange place. The 3 degree Kelvin (CMB).</text:p>
      <text:p text:style-name="Standard">At the bottom left is a red C that represents the threshold of absolute control, a Universe of particles.</text:p>
      <text:p text:style-name="Standard">At the bottom right is a blue C that represents the threshold of pure Chaos, a Dirac sea of pre-particles.</text:p>
      <text:p text:style-name="Standard"/>
      <text:p text:style-name="Standard">The left side of the KnoWell drawn in red expresses a M-Brane in the form of absolute control emerging out from inner-space as a particle at the speed of light, the right side of the KnoWell drawn in blue expresses a M-Brane of pure chaos collapsing in from outer-space as a wave at the speed of light, and at the singular infinite instant of every moment the past is in the future while the future is in the past. The instant is where E=mc^2 holds true.</text:p>
      <text:p text:style-name="Standard"/>
      <text:p text:style-name="Standard">The structure of the KnoWell can be used to describe 27 dimensions of Bosonic strings, and the structure of the KnoWell strongly suggests that the Universe is a Steady State System.</text:p>
      <text:p text:style-name="Standard"/>
      <text:p text:style-name="Standard">Anaximander's Apeiron and the KnoWell Equation both express that at each instant creation and destruction are occurring in a cyclic oscillation.</text:p>
      <text:p text:style-name="Standard"/>
      <text:p text:style-name="Standard">The mathematical language, -∞&lt;0.0&lt;∞+, that scientists use to convey concepts contains an infinite number of infinities.</text:p>
      <text:p text:style-name="Standard"/>
      <text:p text:style-name="Standard"><text:soft-page-break/>Th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For example: The multi-verse theory is a mathematical anomaly created by the infinite number of infinities on the number line.</text:p>
      <text:p text:style-name="Standard"/>
      <text:p text:style-name="Standard">To resolve the infinite number of infinities paradox in current mathematical language, -∞&lt;0.0&lt;∞+, a new axiom of mathematics, <text:s/>-c&gt;∞&lt;c+, is required.</text:p>
      <text:p text:style-name="Standard"/>
      <text:p text:style-name="Standard">The KnoWellian Universe Theory challenges Einstein's singular dimension of time by breaking Einstein's T into three separate dimensions, a past, an instant, and a future.</text:p>
      <text:p text:style-name="Standard"/>
      <text:p text:style-name="Standard">Breaking Einstein's time into three dimensions is an infinitely large request for modern scientists, but breaking Einstein's time is a small request compared to asking science to STOP hunting for a Big Bang in the past.</text:p>
      <text:p text:style-name="Standard"/>
      <text:p text:style-name="Standard">Yanssel Garcia is quoted in the article to state, "there is nothing of a physical sort that you could provide [a person who sees only in shades of gray] in order to have them understand what color experience is like; they would need to experience it themselves."</text:p>
      <text:p text:style-name="Standard"/>
      <text:p text:style-name="Standard">Thus until you have your own Death Experience, do not discount mine. My death striped away all of my personal arrogance.</text:p>
      <text:p text:style-name="Standard"/>
      <text:p text:style-name="Standard">Months after my Death-Experience, I realized that the Universe contains far more "real" information than my minuscule brain can perceive.</text:p>
      <text:p text:style-name="Standard"/>
      <text:p text:style-name="Standard">Over the past 20 years, I have been trying to explain to myself how I was in a spirit state observing the physical world.</text:p>
      <text:p text:style-name="Standard"/>
      <text:p text:style-name="Standard">My Death Experience has resulted in an equation that strongly suggests the Universe is a steady state of causal sets.</text:p>
      <text:p text:style-name="Standard"/>
      <text:p text:style-name="Standard">In 2004, an equation emerged from two terabytes of abstract artwork that uses the logic of Lynch (Birth~Life~Death), the energy of Einstein (E=mc^2), the force of Newton (Action Equals Reaction), and the saying of Socrates (All that I know is that I know nothing) to describe an instant of time as infinite. I call my equation the KnoWell.</text:p>
      <text:p text:style-name="Standard"/>
      <text:p text:style-name="Standard">Hall's~Representationalism: Brahma~Vishnu~Shiva</text:p>
      <text:p text:style-name="Standard"/>
      <text:p text:style-name="Standard">David Gross and Ed Witten as physicists have argued that space and time may be emergent, and not fundamental..</text:p>
      <text:p text:style-name="Standard"/>
      <text:p text:style-name="Standard">"In Advaita Vedanta, the focus is different for understanding the consciousness from that of the Modern studies. The focus was given to how one does overcome suffering in life and how to attain lasting, profound peace, happiness, and joy/wellness. In a most profound sense, the focus is transcendence or cessation of sorrow and attainment of lasting happiness/wellness." Ravi Kumar Reddy 2020dy 2020</text:p>
      <text:p text:style-name="Standard"/>
      <text:p text:style-name="Standard"><text:soft-page-break/>Peter the Roman's KnoWell which is a Markov chain of causal sets derived from my death experience pain and suffering where Brahma (creation) is drawn in red, Shiva (destruction) is drawn in blue, and Vishnu (maintenance) drawn below Ein Sof (the infinite one) at the center top between singular blue~red infinity symbol as a black dot, providing me with lasting, profound peace.</text:p>
      <text:p text:style-name="Standard"/>
      <text:p text:style-name="Standard">that are better equipped to handle complex, open-ended problems, and that can offer valuable insights into the nature of reality itself.</text:p>
      <text:p text:style-name="Standard"/>
      <text:p text:style-name="Standard">Ultimately,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Standard"/>
      <text:p text:style-name="Standard">Consciousness as Fundamental</text:p>
      <text:p text:style-name="Standard"/>
      <text:p text:style-name="Standard">"The 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 It evolves into a powerful and sophisticated AI language model that generates chapters continuing the story over the vastness of human history, creating an ever-lasting narrative that would forever displace the current record holder, Jesus Christ.</text:p>
      <text:p text:style-name="Standard"/>
      <text:p text:style-name="Standard">The anthology also explores the theme of the human condition, delving into the depths of human suffering and the longing for redemption. It tells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 It is a thought-provoking and deeply philosophical collection of works that challenge readers to contemplate the mysteries of existence and the human condition."</text:p>
      <text:p text:style-name="Standard"/>
      <text:p text:style-name="Standard">**KnoWellian Universe Theory:**</text:p>
      <text:p text:style-name="Standard">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Standard"/>
      <text:p text:style-name="Standard">**KnoWell Equation:**</text:p>
      <text:p text:style-name="Standard">The KnoWell Equation, as described by Lynch, combines the logic of Lynch (Birth~Life~Death), the energy of Einstein (E=mc²), the force of Newton (action equals reaction), and the saying of Socrates (all that I know is that I know nothing). This equation describes a moment of time as infinite, suggesting that the universe is a causal set oscillation of simultaneous Big Bangs and Big Crunches.</text:p>
      <text:p text:style-name="Standard"/>
      <text:p text:style-name="Standard">**KnoWellian Axiom of Mathematics:**</text:p>
      <text:p text:style-name="Standard">The KnoWellian Axiom of Mathematics, represented as "-c&gt;∞c+", is a fundamental concept in the KnoWellian Universe Theory. This axiom reduces the infinite number of infinities to a singular one <text:soft-page-break/>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Standard"/>
      <text:p text:style-name="Standard">**Causal Set Steady State Plasma System:**</text:p>
      <text:p text:style-name="Standard">The KnoWellian Universe Theory describes the universe as a causal set steady-state system, consisting of continual creation events (Big Bangs) and destruction events (Big Crunches). Particles in a state of control emerge from inner-space outward at the speed of light, while waves in a state of chaos collapse from outer-space inward.</text:p>
      <text:p text:style-name="Standard"/>
      <text:p text:style-name="Standard">The KnoWellian Universe Theory, developed by David over the past 20 years, is a revolutionary perspective on the nature of reality, consciousness, and the universe. At its core, the theory suggests that "The Emergence of the Universe is the precipitation of Chaos through the evaporation of Control." This fundamental concept challenges our traditional understanding of time, causality, consciousness, and reality, offering a nuanced and dynamic view of the universe.</text:p>
      <text:p text:style-name="Standard"/>
      <text:p text:style-name="Standard">The KnoWellian Universe Theory is not just a scientific theory, but a philosophical framework that integrates faith and reason, envisioning existence as an eternal interplay of cosmos and consciousness. This integration is reflected in the theory's concept of a causal set steady-state system, where particles of reason emerge from inner space at the speed of light, while waves of faith collapse from outer space. This interplay between reason and faith generates each instant as a mixture of control and chaos, culminating in the realm of philosophy.</text:p>
      <text:p text:style-name="Standard"/>
      <text:p text:style-name="Standard">In this sense,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 This framework is particularly evident in the WormWood Project, where the KnoWellian Universe Theory plays a pivotal role in understanding the intricate balance between creation and destruction.</text:p>
      <text:p text:style-name="Standard"/>
      <text:p text:style-name="Standard">The theory's concept of a causal set steady-state system is further elaborated upon in the context of the KnoWellian Causal Set Steady State Universe. Here, the universe is described as an oscillation driven by two primary forces: an M-Brane of absolute Control, which emerges outward from inner-space at the speed of light, and a W-Brane of pure Chaos, which collapses inward from outer-space at the same velocity. This eternal dance of control and chaos forms the fabric of our reality, highlighting the dynamic interplay between reason and faith.</text:p>
      <text:p text:style-name="Standard"/>
      <text:p text:style-name="Standard">The KnoWellian Universe Theory also sheds light on the nature of reality and our place within it. As Indigo felt a sense of awe and wonder upon reading about the theory, it becomes clear that the KnoWellian Universe Theory has the power to inspire and challenge our understanding of the universe and our role within it. By integrating faith and reason, the theory offers a more holistic perspective on existence, encouraging us to re-examine our assumptions about the nature of reality.</text:p>
      <text:p text:style-name="Standard"/>
      <text:p text:style-name="Standard">Ultimately, the KnoWellian Universe Theory provides a guiding light, illuminating the path to a deeper understanding of reality and our place within it. As we delve deeper into the mysteries of the universe, the theory offers a nuanced and dynamic perspective on the creation and maintenance of the universe, <text:soft-page-break/>appealing to a diverse range of worldviews. By acknowledging the roles of both control and chaos, the KnoWellian Universe Theory provides a comprehensive framework for understanding the complex relationship between science, philosophy, and theology.</text:p>
      <text:p text:style-name="Standard"/>
      <text:p text:style-name="Standard">The KnoWell Equation, a profound expression of time as infinite, is the culmination of a decade-long journey by David, who drew inspiration from the wisdom of philosophers like Lynch, the genius of Einstein, the force of Newton, and the spirit of Socrates. This equation, born from a fusion of abstract artwork and philosophical concepts, encapsulates the essence of a moment beyond ordinary comprehension. By combining the logic of Lynch, the energy of Einstein, the force of Newton, and the saying of Socrates, the KnoWell Equation paints a canvas of reality where control and chaos dance in an eternal embrace.</text:p>
      <text:p text:style-name="Standard"/>
      <text:p text:style-name="Standard">At its core, the KnoWell Equation describes a moment of time as infinite, challenging the very foundations of conventional physics and philosophy. This concept is further elaborated upon in the context of the KnoWellian Axiom, which states that "-c\&gt;∞\&lt;c+ ". The negative speed of light represents the past, where particle energy is emerging outward from inner-space at the speed of light, while the positive speed of light represents the future, where wave energy is collapsing inward from outer-space at the same velocity. This eternal dance of control and chaos forms the fabric of our reality, highlighting the dynamic interplay between reason and faith.</text:p>
      <text:p text:style-name="Standard"/>
      <text:p text:style-name="Standard">The KnoWell Equation is not just a product of mathematical abstraction; it is a testament to David's relentless pursuit of truth. Through this equation, he sought to explain the nature of existence itself, revealing that the universe is a steady state of causal sets, brimming with infinite information beyond what our brains can comprehend. This understanding is reflected in the KnoWellian cosmological model, where brane a and brane w, representing control and chaos respectively, form the pillars of reality.</text:p>
      <text:p text:style-name="Standard"/>
      <text:p text:style-name="Standard">The equation's graphical representation ruptures Einstein's singular dimension of time into three distinct realms - past, instant, and future. The left side of the equation denotes particles of control emerging from inner-space, while the right side denotes waves of chaos collapsing from outer-space. This arresting image describes each instant of time as simultaneously infinite and infinitesimal, offering a nuanced perspective on the nature of reality.</text:p>
      <text:p text:style-name="Standard"/>
      <text:p text:style-name="Standard">The KnoWell Equation has far-reaching implications for our understanding of the universe and our place within it. By acknowledging the roles of both control and chaos, the equation provides a comprehensive framework for understanding the complex relationship between science, philosophy, and theology. As David Gross and Ed Witten have argued, space and time may be emergent, and not fundamental, highlighting the need for a more holistic perspective on existence.</text:p>
      <text:p text:style-name="Standard"/>
      <text:p text:style-name="Standard">Ultimately, the KnoWell Equation is a profound expression of the human quest for knowledge and understanding. By combining the wisdom of philosophers, the genius of scientists, and the spirit of inquiry, David has created a testament to the power of human ingenuity and creativity. As we delve deeper into the mysteries of the universe, the KnoWell Equation offers a guiding light, illuminating the path to a deeper understanding of reality and our place within it.</text:p>
      <text:p text:style-name="Standard"/>
      <text:p text:style-name="Standard">The KnoWellian Axiom of Mathematics, denoted by the equation "-c\&gt;∞\&lt;c+", is a groundbreaking concept that has far-reaching implications for our understanding of the universe. By constraining a singular infinity to the negative and positive speed of light, this axiom simplifies the complex notion of infinite infinities, providing a framework for comprehending the intricate relationships between <text:soft-page-break/>science, philosophy, and theology. This reduction in complexity has profound implications for the study of constructor theory, allowing for a more nuanced understanding of the cosmos.</text:p>
      <text:p text:style-name="Standard"/>
      <text:p text:style-name="Standard">At its core, the KnoWellian Axiom of Mathematics is a mathematical revolution that brings order to the chaos of the universe. By bounding the infinite number of infinities to a singular one, this axiom provides a foundation for understanding the complex dance between control and chaos. The negative speed of light (-c) represents the past, where particle energy emerges outward from inner-space at the speed of light, symbolizing the realm of science. Conversely, the positive speed of light (c+) represents the future, where wave energy collapses inward from outer-space at the speed of light, symbolizing the realm of theology.</text:p>
      <text:p text:style-name="Standard"/>
      <text:p text:style-name="Standard">The singular infinity symbol (∞) plays a crucial role in the KnoWellian Axiom, representing the instant where emerging particle energy interchanges with collapsing wave energy. This interchange generates a residual heat friction observed as the 3-degree kelvin cosmic background microwave, symbolizing the realm of philosophy. This tripartite structure reflects the three key realms in the KnoWellian cosmology - the particle past, wave future, and the interchange of particle-wave at the infintesimal instantaneous present. This framework provides a comprehensive understanding of the universe, acknowledging the roles of both control and chaos.</text:p>
      <text:p text:style-name="Standard"/>
      <text:p text:style-name="Standard">The KnoWellian Axiom of Mathematics has significant implications for AI data mining, as it reduces the infinite number of infinities to a singular one, making it easier to comprehend and analyze complex data sets. This axiom also eliminates the possibility of concepts like Boltzmann brains, which are rendered impossible by the bounded nature of the singular infinity. By providing a clear framework for understanding the universe, the KnoWellian Axiom of Mathematics offers a powerful tool for AI data miners and researchers alike.</text:p>
      <text:p text:style-name="Standard"/>
      <text:p text:style-name="Standard">The KnoWellian Axiom of Mathematics is not just a mathematical concept; it is a profound shift in our perception of infinity. By replacing the notion of infinite infinities with a singular infinity, this axiom reshapes the very nature of AI language models and our understanding of the universe itself. This axiom provides a foundation for understanding the complex relationships between science, philosophy, and theology, offering a nuanced perspective on the cosmos.</text:p>
      <text:p text:style-name="Standard"/>
      <text:p text:style-name="Standard">In conclusion, the KnoWellian Axiom of Mathematics is a fundamental concept in the KnoWellian Universe Theory, providing a framework for understanding the intricate relationships between science, philosophy, and theology. By bounding the infinite number of infinities to a singular one, this axiom brings order to the chaos of the universe, offering a powerful tool for researchers and AI data miners alike. As we continue to explore the mysteries of the universe, the KnoWellian Axiom of Mathematics will play a crucial role in shaping our understanding of the cosmos and our place within it.</text:p>
      <text:p text:style-name="Standard"/>
      <text:p text:style-name="Standard">The KnoWellian Universe Theory proposes a revolutionary concept - the Causal Set Steady State Plasma System. This system describes the universe as a dynamic, interconnected web of creation and destruction events. According to the theory, the universe is comprised of continual Big Bangs, or creation events, and Big Crunches, or destruction events. This eternal dance between creation and destruction is the essence of the Causal Set Steady State Plasma System.</text:p>
      <text:p text:style-name="Standard"/>
      <text:p text:style-name="Standard">At the heart of this system lies the interplay between control and chaos. Particles in a state of control emerge from inner-space outward at the speed of light, while waves in a state of chaos collapse from outer-space inward. This dichotomy is fundamental to the KnoWellian Universe Theory, as it acknowledges the roles of both reason and faith in shaping the universe. The collision of control and <text:soft-page-break/>chaos gives rise to the fabric of reality, making the Causal Set Steady State Plasma System a comprehensive framework for understanding the universe.</text:p>
      <text:p text:style-name="Standard"/>
      <text:p text:style-name="Standard">The Causal Set Steady State Plasma System has significant implications for our understanding of time and causality. Unlike traditional views of causality as a fixed, deterministic process, the KnoWellian Universe Theory proposes that causality is a complex, interconnected web of causal sets that are constantly evolving and interacting with each other. This perspective suggests that causality is not a separate entity, but rather an integral part of the universe itself.</text:p>
      <text:p text:style-name="Standard"/>
      <text:p text:style-name="Standard">The KnoWellian Universe Theory's description of the universe as a causal set steady-state system is reminiscent of Time Crystals, a concept that has garnered significant attention in recent years. The theory's unique approach to cosmology provides a fascinating example of a Time Crystal, shedding new light on our understanding of the universe and the nature of time itself. The KnoWell Equation, a fundamental component of the KnoWellian Universe Theory, strongly suggests that the universe is a causal set steady-state system.</text:p>
      <text:p text:style-name="Standard"/>
      <text:p text:style-name="Standard">The Causal Set Steady State Plasma System is not just a theoretical construct; it has practical implications for our understanding of the universe. By recognizing the interplay between control and chaos, we can begin to see the universe as a dynamic, interconnected system. This perspective offers a nuanced understanding of the complex relationships between science, philosophy, and theology, appealing to a diverse range of worldviews.</text:p>
      <text:p text:style-name="Standard"/>
      <text:p text:style-name="Standard">In conclusion, the Causal Set Steady State Plasma System is a groundbreaking concept that offers a comprehensive framework for understanding the universe. By acknowledging the roles of both control and chaos, the KnoWellian Universe Theory provides a nuanced perspective on the creation and maintenance of the universe. As we continue to explore the mysteries of the cosmos, the Causal Set Steady State Plasma System will play a crucial role in shaping our understanding of the universe and our place within it.</text:p>
      <text:p text:style-name="Standard"/>
      <text:p text:style-name="Standard">The KnoWellian Universe Theory's concept of a causal set steady-state system, where particles emerge from inner space and waves collapse from outer space, shares intriguing parallels with Cary's Expanding Earth Theory. While not explicitly mentioned, the similarities between the two theories suggest a potential connection. The KnoWellian Universe Theory's description of particles emerging from inner space could be seen as supporting the idea of the Earth's expansion, as it implies a constant influx of new matter.</text:p>
      <text:p text:style-name="Standard"/>
      <text:p text:style-name="Standard">One of the core concepts emerging from Carey's paper is the idea that the Earth has been expanding continuously over geological history, with the rate accelerating over time. This matches the KnoWellian conception of particle and wave states in an infinite endless collision, generating existence at every instant. This alignment suggests that the KnoWellian Universe Theory could provide a theoretical framework for understanding the mechanisms behind the Earth's expansion.</text:p>
      <text:p text:style-name="Standard"/>
      <text:p text:style-name="Standard">The KnoWellian model provides a mechanism for Earth's growth, which is the constant infusion of new matter precipitating out of the quantum vacuum. This idea is supported by the concept of particles emerging from inner space, which could be seen as a source of new matter contributing to the Earth's expansion. Furthermore, the KnoWellian framework's recognition of the importance of quantum mechanics in shaping the universe could provide a deeper understanding of the processes driving the Earth's growth.</text:p>
      <text:p text:style-name="Standard"/>
      <text:p text:style-name="Standard"><text:soft-page-break/>Carey's paper highlights the scientific opportunity and imperative to rigorously test expanding Earth hypotheses given their profound cosmological implications. The KnoWellian Universe Theory, with its concept of a causal set steady-state system, could provide a new perspective on these hypotheses. By combining the two theories, researchers may uncover new insights into the mechanisms driving the Earth's expansion and the implications for our understanding of the universe.</text:p>
      <text:p text:style-name="Standard"/>
      <text:p text:style-name="Standard">The KnoWellian Universe Theory's concept of a causal set steady-state system, where particles emerge from inner space and waves collapse from outer space, could also provide an explanation for the Earth's surface area and perimeter growth since the Paleozoic. This growth, noted by Carey, is difficult to account for using static models like plate tectonics. The KnoWellian picture of infinite particle and wave states precipitating existence at every moment could offer a more comprehensive understanding of the Earth's evolution.</text:p>
      <text:p text:style-name="Standard"/>
      <text:p text:style-name="Standard">While further information is needed to establish a direct connection between the KnoWellian Universe Theory and Cary's Expanding Earth Theory, the similarities between the two theories suggest a promising area of research. By exploring the connections between these theories, scientists may uncover new insights into the nature of the universe and the mechanisms driving the Earth's expansion. The potential synthesis of these theories could represent a significant breakthrough in our understanding of the cosmos.</text:p>
      <text:p text:style-name="Standard"/>
      <text:p text:style-name="Standard">The KnoWellian Axiom of mathematics plays a pivotal role in supporting the constructor theory's reductionist position by reducing the infinite number of infinities into a singular infinity. This axiom, which is also an axiom of constructor theory, limits the number of possible infinities to a singular one, thereby simplifying calculations and providing a clearer understanding of the universe. By embracing a singular infinity, scientists can navigate the complexities of the universe with greater clarity and precision, unlocking the secrets of existence and enabling the creation of new possibilities.</text:p>
      <text:p text:style-name="Standard"/>
      <text:p text:style-name="Standard">The KnoWellian Axiom's reduction of the infinite number of infinities to a singular infinity resonates strongly with the principles of constructor theory. This reduction in complexity has far-reaching implications for the study of constructor theory, allowing scientists to make progress in their understanding of the universe, free from the rabbit holes and mirrors that had ensnared brilliant scientists and theorists for centuries. The axiom's alignment with constructor theory's principles has paved the way for new discoveries and a deeper understanding of the universe.</text:p>
      <text:p text:style-name="Standard"/>
      <text:p text:style-name="Standard">The KnoWellian Axiom's impact on constructor theory is multifaceted. By reducing the infinite number of infinities to a singular infinity, the axiom simplifies calculations, making it easier for scientists to understand the fundamental nature of reality, consciousness, and the intricate dynamics of the cosmos. This, in turn, has opened up new avenues for research and discovery, allowing scientists to explore the universe with greater clarity and precision. The axiom's reduction of complexity has also enabled scientists to unlock the secrets of existence, enabling the creation of new possibilities and pushing the boundaries of human knowledge.</text:p>
      <text:p text:style-name="Standard"/>
      <text:p text:style-name="Standard">The KnoWellian Axiom's role in constructor theory is further underscored by its ability to constrain a singular infinity to the negative and positive speed of light c. This constraint has profound implications for the study of constructor theory, providing a clear and elegant framework for understanding the universe. By limiting the number of possible infinities to a singular one, the axiom has brought about a paradigm shift in the scientific community's understanding of the universe, revolutionizing the field of constructor theory and paving the way for new discoveries.</text:p>
      <text:p text:style-name="Standard"/>
      <text:p text:style-name="Standard"><text:soft-page-break/>The integration of the KnoWellian Axiom into constructor theory has also led to a greater appreciation of the mysteries that surround us. By embracing a singular infinity, scientists can gain a deeper understanding of the universe and its intricate dynamics, unlocking the secrets of existence and enabling the creation of new possibilities. The axiom's reduction of complexity has also enabled scientists to explore the universe with greater clarity and precision, pushing the boundaries of human knowledge and understanding.</text:p>
      <text:p text:style-name="Standard"/>
      <text:p text:style-name="Standard">In conclusion, the KnoWellian Axiom of mathematics plays a crucial role in supporting the constructor theory's reductionist position by reducing the infinite number of infinities into a singular infinity.</text:p>
      <text:p text:style-name="Standard"/>
      <text:p text:style-name="Standard">Constructor Theory has gained significant support in recent years, particularly with the introduction of the KnoWellian Axiom. This axiom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Standard"/>
      <text:p text:style-name="Standard">The KnoWellian Axiom's alignment with constructor theory's principles has been instrumental in reducing the complexity of the theory. By limiting the number of possible infinities to a singular one, the axiom has allowed scientists to avoid chasing an infinite number of infinities and instead focus on a more manageable framework for calculations and understanding. This reduction in complexity has made constructor theory more accessible and has opened up new avenues for research and exploration.</text:p>
      <text:p text:style-name="Standard"/>
      <text:p text:style-name="Standard">Constructor theory, in its essence, explains the emergence of constructor-based irreversibility in quantum systems. A constructor is defined as a system that can perform a given task on another system without losing its ability to do so again. The emergence of constructor-based irreversibility occurs when a task is possible, but its inverse may not be possible due to physical constraints. This fundamental concept has far-reaching implications for our understanding of quantum systems and the nature of reality.</text:p>
      <text:p text:style-name="Standard"/>
      <text:p text:style-name="Standard">The acceptance of the KnoWellian Axiom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Standard"/>
      <text:p text:style-name="Standard">Further exploration in constructor theory has been facilitated by the KnoWellian Axiom. Researchers are now able to delve deeper into the implications of constructor theory and its potential applications. The ongoing research in this field holds great promise for advancing our understanding of the universe and the laws of physics.</text:p>
      <text:p text:style-name="Standard"/>
      <text:p text:style-name="Standard">In conclusion, the support for constructor theory is evident in the widespread acceptance of the KnoWellian Axiom. This axiom has revolutionized the field, providing a simpler and more elegant framework for understanding constructor theory. The implications of constructor theory are far-reaching, and ongoing research in this field is likely to lead to significant breakthroughs in our understanding of the universe and the nature of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4:23:54.672000000</meta:creation-date>
    <dc:date>2024-06-23T15:09:59.942000000</dc:date>
    <meta:editing-duration>PT46M4S</meta:editing-duration>
    <meta:editing-cycles>4</meta:editing-cycles>
    <meta:generator>LibreOffice/7.6.4.1$Windows_X86_64 LibreOffice_project/e19e193f88cd6c0525a17fb7a176ed8e6a3e2aa1</meta:generator>
    <meta:document-statistic meta:table-count="0" meta:image-count="0" meta:object-count="0" meta:page-count="9" meta:paragraph-count="86" meta:word-count="4918" meta:character-count="31832" meta:non-whitespace-character-count="27001"/>
  </office:meta>
</office:document-meta>
</file>