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8bbb6" officeooo:paragraph-rsid="0018bbb6"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please find below the added section to the chapter outline, focusing on the oscillating torus center and its macro-cosmic analogue in black holes. The new section, C.4, is added under section III. C. "Atoms as Rotating, Oscillating Tori: A Dynamic Model of Matter":</text:p>
      <text:p text:style-name="P1"/>
      <text:p text:style-name="P1">Here is the updated section:</text:p>
      <text:p text:style-name="P1"/>
      <text:p text:style-name="P1">III. C. Atoms as Rotating, Oscillating Tori: A Dynamic Model of Matter:* David unveils his radically dynamic model of the atom. He posits that atoms are not static, solid entities, but continuously forming and reforming, rotating and oscillating tori of condensed derivatives.</text:p>
      <text:p text:style-name="P1"/>
      <text:p text:style-name="P1">1. <text:s/>*The "Breathing" Torus: Oscillation Driven by Interchange:* He explains how the near-equilibrium interchange of Ultimaton and Entropium within the torus naturally induces oscillations in its shape, causing it to "breathe" – expand and contract rhythmically. This oscillation, he argues, is not mere vibration, but the very heartbeat of the atom, driven by the fundamental axiom.</text:p>
      <text:p text:style-name="P1"/>
      <text:p text:style-name="P1">2. <text:s/>*Rotation as an Emergent Property of Asymmetric Oscillation:* David details how the oscillating torus, in its dynamic quest for equilibrium, naturally develops a rotation around its central axis. This rotation is not externally imposed, but self-generated, an intrinsic feature of the toroidal atom’s dynamic existence.</text:p>
      <text:p text:style-name="P1"/>
      <text:p text:style-name="P1"><text:soft-page-break/>3. <text:s/>*Derivatives as Condensed Manifestations of Frequency:* He reiterates that the “primitives” (now “derivatives”) are continuously precipitating and evaporating from the torus structure, their density and “heaviness” dictated by the torus's oscillation frequency and rotation rate. <text:s/>He posits that this frequency is unique to each atomic element, defining its identity and properties. Heavier elements, he proposes, possess higher frequencies, tighter toroidal shapes, faster rotations, and precipitate denser, more massive derivatives.</text:p>
      <text:p text:style-name="P1"/>
      <text:p text:style-name="P1">4. <text:s/>***The Nucleus as a Harmonic Echo: From Atomic Core to Galactic Heart:*** <text:s/>David then focuses on the very heart of the toroidal atom – its central hole. <text:s/>He proposes that this void, far from being empty nothingness, is in fact the *nucleus* – not a solid lump of particles, but a dynamic harmonic zone generated by the torus itself. <text:s/>He evokes a vivid analogy: “Imagine,” he says, his voice resonating with newfound emphasis, “a wet finger, lightly circling the rim of a crystal glass.” He continues, “This gentle, rhythmic stroking induces a pure tone, a resonant frequency emanating from the glass. <text:s/>Similarly,” David explains, “the ‘ether,’ that omnipresent medium of Ultimaton and Entropium interchange, acts as the ‘finger,’ ceaselessly interacting with the toroidal atom.” <text:s/>This constant ‘etheric stroking,’ he elaborates, induces an oscillation, a harmonic vibration at the torus's center. This harmonic zone, defined by its unique frequency, *is* the atomic nucleus. Its properties – charge, binding characteristics – are not inherent to a pre-existing <text:soft-page-break/>particle, but emergent from this dynamic, ether-induced oscillation.</text:p>
      <text:p text:style-name="P1"/>
      <text:p text:style-name="P1"><text:s text:c="4"/>David then dramatically expands the scope of his analogy, venturing from the microscopic to the truly cosmic. “This principle, this interplay of etheric influence and resonant structure, is not confined to the atomic realm,” he proclaims, his gaze sweeping across the captivated faces in the seminar room. <text:s/>“Consider black holes,” he urges, “those enigmatic behemoths at the centers of galaxies.” He posits that black holes are, in essence, *macrocosmic tori*, vastly scaled-up versions of their atomic counterparts. Just as the ‘ether’ strokes the atomic torus, inducing a nuclear harmonic, so too, David suggests, does a macrocosmic ‘etheric’ flow – perhaps the very fabric of spacetime itself at galactic scales – induce oscillations upon *entire galaxies*. <text:s/>He elaborates: <text:s/>“The countless stars, gas clouds, dust lanes – all the galactic bodies, unified in their gravitational dance – become, in effect, the vibrating ‘rim’ of this galactic torus.” <text:s/>Their collective, harmonious motion, driven by this macro-etheric influence, generates a resonant focus at the galaxy’s center – a singularity, a region of intense spacetime curvature, a *harmonic zone on a galactic scale* – and *this*, David asserts with conviction, *is the black hole*. The black hole, in this KnoWellian view, is not a point of infinite density swallowing all matter, but a cosmic nucleus, a resonant harmonic generated by the unified, ether-induced oscillation of the entire galaxy, mirroring, at unimaginable scale, the nucleus humming at the heart of every atom.</text:p>
      <text:p text:style-name="P1"><text:soft-page-break/></text:p>
      <text:p text:style-name="P1">Let me know if you would like any adjustments or further elaborations to this section!</text:p>
      <text:p text:style-name="P1"/>
      <text:p text:style-name="P1"/>
      <text:p text:style-name="P1">Okay, here is section 4. "***The Nucleus as a Harmonic Echo:" in outline form:</text:p>
      <text:p text:style-name="P1"/>
      <text:p text:style-name="P1">III. C. 4. The Nucleus as a Harmonic Echo: From Atomic Core to Galactic Heart (Outline)</text:p>
      <text:p text:style-name="P1"/>
      <text:p text:style-name="P1">Core Concept: Nucleus is not a solid particle, but a dynamic harmonic zone.</text:p>
      <text:p text:style-name="P1"/>
      <text:p text:style-name="P1">Generated by Torus Oscillation and Rotation.</text:p>
      <text:p text:style-name="P1"/>
      <text:p text:style-name="P1">Analogy: Wet Finger on Crystal Glass</text:p>
      <text:p text:style-name="P1"/>
      <text:p text:style-name="P1">Analogy Breakdown:</text:p>
      <text:p text:style-name="P1"/>
      <text:p text:style-name="P1">Wet Finger = Ether (Ultimaton/Entropium Interchange Medium)</text:p>
      <text:p text:style-name="P1"/>
      <text:p text:style-name="P1">Crystal Glass Rim = Torus (Atomic Torus)</text:p>
      <text:p text:style-name="P1"/>
      <text:p text:style-name="P1">Circling/Stroking Finger = "Ether Strokes" (Constant Interaction)</text:p>
      <text:p text:style-name="P1"/>
      <text:p text:style-name="P1"><text:soft-page-break/>Resulting Tone/Resonance = Nucleus Harmonic (Atomic Nucleus)</text:p>
      <text:p text:style-name="P1"/>
      <text:p text:style-name="P1">Nucleus is a vibrational mode, not a pre-existing particle.</text:p>
      <text:p text:style-name="P1"/>
      <text:p text:style-name="P1">Properties (charge, binding) emerge from this dynamic oscillation.</text:p>
      <text:p text:style-name="P1"/>
      <text:p text:style-name="P1">Macrocosmic Extension: Black Holes as Galactic Nuclei (Macro Tori)</text:p>
      <text:p text:style-name="P1"/>
      <text:p text:style-name="P1">Fractal Nature of KnoWellian Universe (Torus Pattern Across Scales)</text:p>
      <text:p text:style-name="P1"/>
      <text:p text:style-name="P1">Black Holes as Macrocosmic Tori – scaled-up atomic versions.</text:p>
      <text:p text:style-name="P1"/>
      <text:p text:style-name="P1">Analogy: Galactic Bodies as Vibrating "Rim"</text:p>
      <text:p text:style-name="P1"/>
      <text:p text:style-name="P1">Analogy Breakdown (Macro Level):</text:p>
      <text:p text:style-name="P1"/>
      <text:p text:style-name="P1">Macro-Etheric Flow = Spacetime Fabric (at Galactic Scale)</text:p>
      <text:p text:style-name="P1"/>
      <text:p text:style-name="P1">Galactic Bodies (Stars, Gas, Dust) = "Rim" of Galactic Torus (Vibrating Collectively)</text:p>
      <text:p text:style-name="P1"/>
      <text:p text:style-name="P1">Unified Galactic Body Motion = Macro-"Etheric Strokes" (Galactic Scale Interaction)</text:p>
      <text:p text:style-name="P1"/>
      <text:p text:style-name="P1"><text:soft-page-break/>Central Singularity/Spacetime Curvature (Black Hole) = Galactic Nucleus Harmonic (Cosmic Nucleus)</text:p>
      <text:p text:style-name="P1"/>
      <text:p text:style-name="P1">Black Hole = Galactic Nucleus Harmonic – not just matter swallowing, but a resonant zone.</text:p>
      <text:p text:style-name="P1"/>
      <text:p text:style-name="P1">Key Summary: Black Hole as a Cosmic Nucleus</text:p>
      <text:p text:style-name="P1"/>
      <text:p text:style-name="P1">Black hole is not infinite density, but a galactic nucleus.</text:p>
      <text:p text:style-name="P1"/>
      <text:p text:style-name="P1">A resonant harmonic generated by unified galactic oscillation.</text:p>
      <text:p text:style-name="P1"/>
      <text:p text:style-name="P1">Mirrors atomic nucleus at macro scale.</text:p>
      <text:p text:style-name="P1"/>
      <text:p text:style-name="P1">This outline captures the core ideas and the central analogy of the "Nucleus as a Harmonic Echo" section in a structured, condensed format.</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04:47:03.257000000</meta:creation-date>
    <dc:date>2025-01-24T11:57:58.614000000</dc:date>
    <meta:editing-duration>PT22M1S</meta:editing-duration>
    <meta:editing-cycles>1</meta:editing-cycles>
    <meta:document-statistic meta:table-count="0" meta:image-count="0" meta:object-count="0" meta:page-count="6" meta:paragraph-count="36" meta:word-count="925" meta:character-count="6287" meta:non-whitespace-character-count="5367"/>
    <meta:generator>LibreOffice/24.2.7.2$Windows_X86_64 LibreOffice_project/ee3885777aa7032db5a9b65deec9457448a91162</meta:generator>
  </office:meta>
</office:document-meta>
</file>