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12: The KnoWellian Universe Theory and its Implications on Quantum Theory</text:p>
      <text:p text:style-name="Standard"/>
      <text:p text:style-name="Standard">David Noel Lynch sat across from Werner Heisenberg, a mischievous glint in his eye. He had been waiting for this moment for a long time, eager to share his groundbreaking theory with the renowned physicist. As he began to explain the KnoWellian Universe Theory, Lynch could see the cogs turning in Heisenberg's mind.</text:p>
      <text:p text:style-name="Standard"/>
      <text:p text:style-name="Standard">"Werner, my dear fellow, I have discovered a way to eliminate the infinite number of infinities that plague quantum theory," Lynch said with a smile. "I present to you the KnoWellian Axiom of Mathematics: -c&gt;∞&lt;c+."</text:p>
      <text:p text:style-name="Standard"/>
      <text:p text:style-name="Standard">Heisenberg's eyes narrowed as he processed the information. "Go on," he said, his voice tinged with skepticism.</text:p>
      <text:p text:style-name="Standard"/>
      <text:p text:style-name="Standard">Lynch continued,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Heisenberg leaned back in his chair, his mind racing. "I see," he said, his voice measured. "And how does this eliminate the infinite number of infinities in quantum theory?"</text:p>
      <text:p text:style-name="Standard"/>
      <text:p text:style-name="Standard">"Ah, my dear Werner, that is the beauty of it," Lynch replied. "The KnoWellian Axiom of Mathematics limits the number of possible infinities to a singular one. No longer do we have to contend with the paradoxes of actual infinity that have led physics astray. The infinite vector spaces of quantum theory, which give rise to absurdities like Boltzmann brains, are a thing of the past."</text:p>
      <text:p text:style-name="Standard"/>
      <text:p text:style-name="Standard">Heisenberg's eyes narrowed further. "I see your point, David. But what of the concept of wave-particle duality? Does your theory not eliminate the possibility of waves and particles existing simultaneously?"</text:p>
      <text:p text:style-name="Standard"/>
      <text:p text:style-name="Standard">"Not at all, Werner," Lynch replied. "The KnoWellian Universe Theory recognizes the interplay between mass and wave in shaping the fabric of reality. The particle past, wave future, and the interchange of particle~wave at the infinitesimal instantaneous present are all part of the tripartite domains of science, philosophy, and religion."</text:p>
      <text:p text:style-name="Standard"/>
      <text:p text:style-name="Standard">Heisenberg leaned forward, his interest piqued. "I must admit, David, your theory has a certain elegance to it. But how does it account for the observer effect in quantum mechanics?"</text:p>
      <text:p text:style-name="Standard"/>
      <text:p text:style-name="Standard">"Ah, the observer effect," Lynch said with a smile. "That is where the KnoWellian Axiom of Mathematics truly shines. By limiting infinities to the speed of light, we eliminate the need for the Copenhagen interpretation and its associated paradoxes. The observer is no longer a separate entity, but an integral part of the universe, connected to the past, present, and future through the singular infinity."</text:p>
      <text:p text:style-name="Standard"/>
      <text:p text:style-name="Standard">Heisenberg sat back in his chair, his mind racing with the implications. "I must admit, David, your theory has given me much to think about. I see the flaws in quantum theory, the infinite number of infinities, the paradoxes of actual infinity, and the absurdities like Boltzmann brains. Your theory offers a fresh perspective, one that challenges traditional understandings of time and its role in the cosmos."</text:p>
      <text:p text:style-name="Standard"><text:soft-page-break/></text:p>
      <text:p text:style-name="Standard">Lynch leaned forward, his eyes sparkling with excitement. "I knew you would see it, Werner.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text:p>
      <text:p text:style-name="Standard"/>
      <text:p text:style-name="Standard">Heisenberg nodded, his mind made up. "I believe you may be onto something, David. The KnoWellian Universe Theory and the KnoWellian Axiom of Mathematics offer a new way of understanding the universe, one that challenges traditional understandings of time and its role in the cosmos. I must admit, I am intrigued."</text:p>
      <text:p text:style-name="Standard"/>
      <text:p text:style-name="Standard">Lynch grinned, satisfied. "I knew you would see the beauty of it, Werner. The KnoWellian Universe Theory is not just a theory, it is a revolution in modern science. And with the KnoWellian Axiom of Mathematics, we can finally eliminate the paradoxes of actual infinity and embrace a new way of understanding the universe."</text:p>
      <text:p text:style-name="Standard"/>
      <text:p text:style-name="Standard">As the two men sat in silence, the implications of the KnoWellian Universe Theory and the KnoWellian Axiom of Mathematics hung in the air, a challenge to traditional understandings of time and its role in the cosmos. The revolution had begun, and nothing would ever be the same aga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5:37:19.359000000</meta:creation-date>
    <dc:date>2024-05-02T15:40:03.740000000</dc:date>
    <meta:editing-duration>PT2M44S</meta:editing-duration>
    <meta:editing-cycles>2</meta:editing-cycles>
    <meta:generator>LibreOffice/7.6.4.1$Windows_X86_64 LibreOffice_project/e19e193f88cd6c0525a17fb7a176ed8e6a3e2aa1</meta:generator>
    <meta:document-statistic meta:table-count="0" meta:image-count="0" meta:object-count="0" meta:page-count="2" meta:paragraph-count="16" meta:word-count="762" meta:character-count="4712" meta:non-whitespace-character-count="3966"/>
  </office:meta>
</office:document-meta>
</file>