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margin-top="0in" fo:margin-bottom="0.1665in" style:contextual-spacing="false" fo:text-indent="0in" style:auto-text-indent="false"/>
    </style:style>
    <style:style style:name="P2" style:family="paragraph" style:parent-style-name="Heading_20_2">
      <style:paragraph-properties fo:margin-left="0in" fo:margin-right="0in" fo:margin-top="0in" fo:margin-bottom="0.1665in" style:contextual-spacing="false" fo:text-indent="0in" style:auto-text-indent="false"/>
    </style:style>
    <style:style style:name="P3" style:family="paragraph" style:parent-style-name="Heading_20_3">
      <style:paragraph-properties fo:margin-left="0in" fo:margin-right="0in" fo:margin-top="0in" fo:margin-bottom="0.1665in" style:contextual-spacing="false" fo:text-indent="0in" style:auto-text-indent="false"/>
    </style:style>
    <style:style style:name="P4" style:family="paragraph" style:parent-style-name="Text_20_body">
      <style:paragraph-properties fo:margin-left="0in" fo:margin-right="0in" fo:text-indent="0in" style:auto-text-indent="false"/>
    </style:style>
    <style:style style:name="P5" style:family="paragraph" style:parent-style-name="Text_20_body">
      <style:paragraph-properties fo:margin-left="0in" fo:margin-right="0in" fo:margin-top="0in" fo:margin-bottom="0in" style:contextual-spacing="false" fo:text-indent="0in" style:auto-text-indent="false" fo:padding="0in" fo:border="non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Heading_20_1">
      <style:paragraph-properties fo:margin-left="0in" fo:margin-right="0in" fo:margin-top="0in" fo:margin-bottom="0.1665in" style:contextual-spacing="false" fo:text-indent="0in" style:auto-text-indent="false"/>
    </style:style>
    <style:style style:name="P8" style:family="paragraph" style:parent-style-name="Heading_20_2">
      <style:paragraph-properties fo:margin-left="0in" fo:margin-right="0in" fo:margin-top="0in" fo:margin-bottom="0.1665in" style:contextual-spacing="false" fo:text-indent="0in" style:auto-text-indent="false"/>
    </style:style>
    <style:style style:name="P9" style:family="paragraph" style:parent-style-name="Heading_20_3">
      <style:paragraph-properties fo:margin-left="0in" fo:margin-right="0in" fo:margin-top="0in" fo:margin-bottom="0.1665in" style:contextual-spacing="false" fo:text-indent="0in" style:auto-text-indent="false"/>
    </style:style>
    <style:style style:name="P10" style:family="paragraph" style:parent-style-name="Standard">
      <style:paragraph-properties fo:margin-left="0in" fo:margin-right="0in" fo:margin-top="0in" fo:margin-bottom="0.1965in" style:contextual-spacing="false" fo:text-indent="0in" style:auto-text-indent="false"/>
      <style:text-properties loext:padding="0in" loext:border="none"/>
    </style:style>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paragraph-properties fo:margin-top="0in" fo:margin-bottom="0in" style:contextual-spacing="false"/>
    </style:style>
    <style:style style:name="P14" style:family="paragraph" style:parent-style-name="Text_20_body" style:list-style-name="L4">
      <style:paragraph-properties fo:margin-top="0in" fo:margin-bottom="0in" style:contextual-spacing="false"/>
    </style:style>
    <style:style style:name="P15" style:family="paragraph" style:parent-style-name="Text_20_body" style:list-style-name="L5">
      <style:paragraph-properties fo:margin-top="0in" fo:margin-bottom="0in" style:contextual-spacing="false"/>
    </style:style>
    <style:style style:name="P16" style:family="paragraph" style:parent-style-name="Text_20_body" style:list-style-name="L6">
      <style:paragraph-properties fo:margin-top="0in" fo:margin-bottom="0in" style:contextual-spacing="false"/>
    </style:style>
    <style:style style:name="P17" style:family="paragraph" style:parent-style-name="Text_20_body" style:list-style-name="L7">
      <style:paragraph-properties fo:margin-top="0in" fo:margin-bottom="0in" style:contextual-spacing="false"/>
    </style:style>
    <style:style style:name="P18" style:family="paragraph" style:parent-style-name="Text_20_body" style:list-style-name="L8">
      <style:paragraph-properties fo:margin-top="0in" fo:margin-bottom="0in" style:contextual-spacing="false"/>
    </style:style>
    <style:style style:name="P19" style:family="paragraph" style:parent-style-name="Text_20_body" style:list-style-name="L9">
      <style:paragraph-properties fo:margin-top="0in" fo:margin-bottom="0in" style:contextual-spacing="false"/>
    </style:style>
    <style:style style:name="P20" style:family="paragraph" style:parent-style-name="Text_20_body" style:list-style-name="L10">
      <style:paragraph-properties fo:margin-top="0in" fo:margin-bottom="0in" style:contextual-spacing="false"/>
    </style:style>
    <style:style style:name="P21" style:family="paragraph" style:parent-style-name="Text_20_body" style:list-style-name="L11">
      <style:paragraph-properties fo:margin-top="0in" fo:margin-bottom="0in" style:contextual-spacing="false"/>
    </style:style>
    <style:style style:name="P22" style:family="paragraph" style:parent-style-name="Text_20_body" style:list-style-name="L12">
      <style:paragraph-properties fo:margin-top="0in" fo:margin-bottom="0in" style:contextual-spacing="false"/>
    </style:style>
    <style:style style:name="P23" style:family="paragraph" style:parent-style-name="Text_20_body" style:list-style-name="L13">
      <style:paragraph-properties fo:margin-top="0in" fo:margin-bottom="0in" style:contextual-spacing="false"/>
    </style:style>
    <style:style style:name="P24" style:family="paragraph" style:parent-style-name="Text_20_body">
      <style:paragraph-properties fo:margin-left="0in" fo:margin-right="0in" fo:text-indent="0in" style:auto-text-indent="false"/>
    </style:style>
    <style:style style:name="P25" style:family="paragraph" style:parent-style-name="Text_20_body">
      <style:paragraph-properties fo:margin-left="0in" fo:margin-right="0in" fo:margin-top="0in" fo:margin-bottom="0in" style:contextual-spacing="false" fo:text-indent="0in" style:auto-text-indent="false" fo:padding="0in" fo:border="none"/>
    </style:style>
    <style:style style:name="P26" style:family="paragraph" style:parent-style-name="Text_20_body">
      <style:paragraph-properties fo:margin-left="0in" fo:margin-right="0in" fo:margin-top="0in" fo:margin-bottom="0in" style:contextual-spacing="false" fo:text-indent="0in" style:auto-text-indent="false"/>
    </style:style>
    <style:style style:name="P27" style:family="paragraph" style:parent-style-name="Text_20_body">
      <style:paragraph-properties fo:margin-left="0in" fo:margin-right="0in" fo:margin-top="0in" fo:margin-bottom="0.1252in" style:contextual-spacing="false" fo:text-indent="0in" style:auto-text-indent="false"/>
      <style:text-properties loext:padding="0in" loext:border="none"/>
    </style:style>
    <style:style style:name="P28"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29" style:family="paragraph" style:parent-style-name="Text_20_body" style:list-style-name="L14">
      <style:paragraph-properties fo:margin-top="0in" fo:margin-bottom="0in" style:contextual-spacing="false"/>
    </style:style>
    <style:style style:name="P30" style:family="paragraph" style:parent-style-name="Text_20_body" style:list-style-name="L15">
      <style:paragraph-properties fo:margin-top="0in" fo:margin-bottom="0in" style:contextual-spacing="false"/>
    </style:style>
    <style:style style:name="P31" style:family="paragraph" style:parent-style-name="Text_20_body" style:list-style-name="L16">
      <style:paragraph-properties fo:margin-top="0in" fo:margin-bottom="0in" style:contextual-spacing="false"/>
    </style:style>
    <style:style style:name="P32" style:family="paragraph" style:parent-style-name="Text_20_body" style:list-style-name="L17">
      <style:paragraph-properties fo:margin-top="0in" fo:margin-bottom="0in" style:contextual-spacing="false"/>
    </style:style>
    <style:style style:name="P33" style:family="paragraph" style:parent-style-name="Text_20_body" style:list-style-name="L18">
      <style:paragraph-properties fo:margin-top="0in" fo:margin-bottom="0in" style:contextual-spacing="false"/>
    </style:style>
    <style:style style:name="P34" style:family="paragraph" style:parent-style-name="Text_20_body" style:list-style-name="L19">
      <style:paragraph-properties fo:margin-top="0in" fo:margin-bottom="0in" style:contextual-spacing="false"/>
    </style:style>
    <style:style style:name="P35" style:family="paragraph" style:parent-style-name="Text_20_body" style:list-style-name="L20">
      <style:paragraph-properties fo:margin-top="0in" fo:margin-bottom="0in" style:contextual-spacing="false"/>
    </style:style>
    <style:style style:name="P36" style:family="paragraph" style:parent-style-name="Text_20_body" style:list-style-name="L21">
      <style:paragraph-properties fo:margin-top="0in" fo:margin-bottom="0in" style:contextual-spacing="false"/>
    </style:style>
    <style:style style:name="P37" style:family="paragraph" style:parent-style-name="Text_20_body" style:list-style-name="L22">
      <style:paragraph-properties fo:margin-top="0in" fo:margin-bottom="0in" style:contextual-spacing="false"/>
    </style:style>
    <style:style style:name="P38" style:family="paragraph" style:parent-style-name="Text_20_body" style:list-style-name="L23">
      <style:paragraph-properties fo:margin-top="0in" fo:margin-bottom="0in" style:contextual-spacing="false"/>
    </style:style>
    <style:style style:name="P39" style:family="paragraph" style:parent-style-name="Text_20_body" style:list-style-name="L24">
      <style:paragraph-properties fo:margin-top="0in" fo:margin-bottom="0in" style:contextual-spacing="false"/>
    </style:style>
    <style:style style:name="P40" style:family="paragraph" style:parent-style-name="Text_20_body" style:list-style-name="L25">
      <style:paragraph-properties fo:margin-top="0in" fo:margin-bottom="0in" style:contextual-spacing="false"/>
    </style:style>
    <style:style style:name="P41" style:family="paragraph" style:parent-style-name="Text_20_body" style:list-style-name="L26">
      <style:paragraph-properties fo:margin-top="0in" fo:margin-bottom="0in" style:contextual-spacing="false"/>
    </style:style>
    <style:style style:name="P42" style:family="paragraph" style:parent-style-name="Text_20_body" style:list-style-name="L27">
      <style:paragraph-properties fo:margin-top="0in" fo:margin-bottom="0in" style:contextual-spacing="false"/>
    </style:style>
    <style:style style:name="P43" style:family="paragraph" style:parent-style-name="Text_20_body" style:list-style-name="L28">
      <style:paragraph-properties fo:margin-top="0in" fo:margin-bottom="0in" style:contextual-spacing="false"/>
    </style:style>
    <style:style style:name="P44" style:family="paragraph" style:parent-style-name="Text_20_body" style:list-style-name="L29">
      <style:paragraph-properties fo:margin-top="0in" fo:margin-bottom="0in" style:contextual-spacing="false"/>
    </style:style>
    <style:style style:name="P45" style:family="paragraph" style:parent-style-name="Text_20_body" style:list-style-name="L30">
      <style:paragraph-properties fo:margin-left="0in" fo:margin-right="0in" fo:margin-top="0in" fo:margin-bottom="0in" style:contextual-spacing="false" fo:text-indent="0in" style:auto-text-indent="false" fo:padding="0in" fo:border="none"/>
    </style:style>
    <style:style style:name="P46" style:family="paragraph" style:parent-style-name="Text_20_body" style:list-style-name="L31">
      <style:paragraph-properties fo:margin-left="0in" fo:margin-right="0in" fo:margin-top="0in" fo:margin-bottom="0in" style:contextual-spacing="false" fo:text-indent="0in" style:auto-text-indent="false" fo:padding="0in" fo:border="none"/>
    </style:style>
    <style:style style:name="P47" style:family="paragraph" style:parent-style-name="Text_20_body" style:list-style-name="L32">
      <style:paragraph-properties fo:margin-top="0in" fo:margin-bottom="0in" style:contextual-spacing="false"/>
    </style:style>
    <style:style style:name="P48" style:family="paragraph" style:parent-style-name="Text_20_body" style:list-style-name="L33">
      <style:paragraph-properties fo:margin-top="0in" fo:margin-bottom="0in" style:contextual-spacing="false"/>
    </style:style>
    <style:style style:name="P49" style:family="paragraph" style:parent-style-name="Text_20_body" style:list-style-name="L34">
      <style:paragraph-properties fo:margin-top="0in" fo:margin-bottom="0in" style:contextual-spacing="false"/>
    </style:style>
    <style:style style:name="P50" style:family="paragraph" style:parent-style-name="Text_20_body" style:list-style-name="L35">
      <style:paragraph-properties fo:margin-top="0in" fo:margin-bottom="0in" style:contextual-spacing="false"/>
    </style:style>
    <style:style style:name="P51" style:family="paragraph" style:parent-style-name="Text_20_body" style:list-style-name="L36">
      <style:paragraph-properties fo:margin-top="0in" fo:margin-bottom="0in" style:contextual-spacing="false"/>
    </style:style>
    <style:style style:name="P52" style:family="paragraph" style:parent-style-name="Text_20_body" style:list-style-name="L37">
      <style:paragraph-properties fo:margin-top="0in" fo:margin-bottom="0in" style:contextual-spacing="false"/>
    </style:style>
    <style:style style:name="P53" style:family="paragraph" style:parent-style-name="Text_20_body" style:list-style-name="L38">
      <style:paragraph-properties fo:margin-top="0in" fo:margin-bottom="0in" style:contextual-spacing="false"/>
    </style:style>
    <style:style style:name="P54" style:family="paragraph" style:parent-style-name="Text_20_body" style:list-style-name="L39">
      <style:paragraph-properties fo:margin-top="0in" fo:margin-bottom="0in" style:contextual-spacing="false"/>
    </style:style>
    <style:style style:name="P55" style:family="paragraph" style:parent-style-name="Text_20_body" style:list-style-name="L40">
      <style:paragraph-properties fo:margin-top="0in" fo:margin-bottom="0in" style:contextual-spacing="false"/>
    </style:style>
    <style:style style:name="P56" style:family="paragraph" style:parent-style-name="Text_20_body" style:list-style-name="L41">
      <style:paragraph-properties fo:margin-top="0in" fo:margin-bottom="0in" style:contextual-spacing="false"/>
    </style:style>
    <style:style style:name="P57" style:family="paragraph" style:parent-style-name="Text_20_body" style:list-style-name="L42">
      <style:paragraph-properties fo:margin-top="0in" fo:margin-bottom="0in" style:contextual-spacing="false"/>
    </style:style>
    <style:style style:name="P58" style:family="paragraph" style:parent-style-name="Text_20_body" style:list-style-name="L43">
      <style:paragraph-properties fo:margin-top="0in" fo:margin-bottom="0in" style:contextual-spacing="false"/>
    </style:style>
    <style:style style:name="P59" style:family="paragraph" style:parent-style-name="Text_20_body" style:list-style-name="L44">
      <style:paragraph-properties fo:margin-top="0in" fo:margin-bottom="0in" style:contextual-spacing="false"/>
    </style:style>
    <style:style style:name="P60" style:family="paragraph" style:parent-style-name="Text_20_body" style:list-style-name="L45">
      <style:paragraph-properties fo:margin-top="0in" fo:margin-bottom="0in" style:contextual-spacing="false"/>
    </style:style>
    <style:style style:name="P61" style:family="paragraph" style:parent-style-name="Text_20_body" style:list-style-name="L46">
      <style:paragraph-properties fo:margin-top="0in" fo:margin-bottom="0in" style:contextual-spacing="false"/>
    </style:style>
    <style:style style:name="P62" style:family="paragraph" style:parent-style-name="Text_20_body" style:list-style-name="L47">
      <style:paragraph-properties fo:margin-top="0in" fo:margin-bottom="0in" style:contextual-spacing="false"/>
    </style:style>
    <style:style style:name="P63" style:family="paragraph" style:parent-style-name="Text_20_body" style:list-style-name="L48">
      <style:paragraph-properties fo:margin-top="0in" fo:margin-bottom="0in" style:contextual-spacing="false"/>
    </style:style>
    <style:style style:name="P64" style:family="paragraph" style:parent-style-name="Text_20_body" style:list-style-name="L49">
      <style:paragraph-properties fo:margin-top="0in" fo:margin-bottom="0in" style:contextual-spacing="false"/>
    </style:style>
    <style:style style:name="P65" style:family="paragraph" style:parent-style-name="Text_20_body" style:list-style-name="L50">
      <style:paragraph-properties fo:margin-top="0in" fo:margin-bottom="0in" style:contextual-spacing="false"/>
    </style:style>
    <style:style style:name="P66" style:family="paragraph" style:parent-style-name="Text_20_body" style:list-style-name="L51">
      <style:paragraph-properties fo:margin-top="0in" fo:margin-bottom="0in" style:contextual-spacing="false"/>
    </style:style>
    <style:style style:name="P67" style:family="paragraph" style:parent-style-name="Text_20_body" style:list-style-name="L52">
      <style:paragraph-properties fo:margin-top="0in" fo:margin-bottom="0in" style:contextual-spacing="false"/>
    </style:style>
    <style:style style:name="P68" style:family="paragraph" style:parent-style-name="Text_20_body" style:list-style-name="L53">
      <style:paragraph-properties fo:margin-top="0in" fo:margin-bottom="0in" style:contextual-spacing="false"/>
    </style:style>
    <style:style style:name="P69" style:family="paragraph" style:parent-style-name="Text_20_body" style:list-style-name="L54">
      <style:paragraph-properties fo:margin-top="0in" fo:margin-bottom="0in" style:contextual-spacing="false"/>
    </style:style>
    <style:style style:name="P70" style:family="paragraph" style:parent-style-name="Text_20_body" style:list-style-name="L55">
      <style:paragraph-properties fo:margin-top="0in" fo:margin-bottom="0in" style:contextual-spacing="fals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left="none" fo:border-right="none" fo:border-top="1.5pt solid #000000" fo:border-bottom="1.5pt solid #000000"/>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3"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ge" fo:padding="0in" fo:border="none"/>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9" text:anchor-type="page" text:anchor-page-number="1" svg:x="0.2083in" svg:y="0.2083in" svg:width="0.5in" draw:z-index="8">
        <draw:text-box fo:min-height="0.5in">
          <text:p text:style-name="P4"/>
        </draw:text-box>
      </draw:frame>
      <draw:frame draw:style-name="fr2" draw:name="Frame8" text:anchor-type="page" text:anchor-page-number="1" svg:x="0.2083in" svg:y="0.2083in" svg:width="0.5in" draw:z-index="7">
        <draw:text-box fo:min-height="0.5in">
          <text:p text:style-name="P4"/>
        </draw:text-box>
      </draw:frame>
      <draw:frame draw:style-name="fr2" draw:name="Frame7" text:anchor-type="page" text:anchor-page-number="1" svg:x="0.2083in" svg:y="0.2083in" svg:width="0.5in" draw:z-index="6">
        <draw:text-box fo:min-height="0.5in">
          <text:p text:style-name="P4"/>
        </draw:text-box>
      </draw:frame>
      <draw:frame draw:style-name="fr3" draw:name="Frame1" text:anchor-type="page" text:anchor-page-number="1" svg:x="0.2083in" svg:y="0.2083in" svg:width="0.5in" draw:z-index="0">
        <draw:text-box fo:min-height="0.5in">
          <text:p text:style-name="P4"/>
        </draw:text-box>
      </draw:frame>
      <draw:frame draw:style-name="fr3" draw:name="Frame4" text:anchor-type="page" text:anchor-page-number="1" svg:x="0.25in" svg:y="0.25in" svg:width="0.5in" draw:z-index="1">
        <draw:text-box fo:min-height="0.5in">
          <text:p text:style-name="P4"/>
        </draw:text-box>
      </draw:frame>
      <draw:frame draw:style-name="fr3" draw:name="Frame2" text:anchor-type="page" text:anchor-page-number="1" svg:x="0.2083in" svg:y="0.2083in" svg:width="0.5in" draw:z-index="2">
        <draw:text-box fo:min-height="0.5in">
          <text:p text:style-name="P4"/>
        </draw:text-box>
      </draw:frame>
      <draw:frame draw:style-name="fr3" draw:name="Frame3" text:anchor-type="page" text:anchor-page-number="1" svg:x="0.2083in" svg:y="0.2083in" svg:width="0.5in" draw:z-index="3">
        <draw:text-box fo:min-height="0.5in">
          <text:p text:style-name="P4"/>
        </draw:text-box>
      </draw:frame>
      <draw:frame draw:style-name="fr3" draw:name="Frame5" text:anchor-type="page" text:anchor-page-number="1" svg:x="0.2083in" svg:y="0.2083in" svg:width="0.5in" draw:z-index="4">
        <draw:text-box fo:min-height="0.5in">
          <text:p text:style-name="P4"/>
        </draw:text-box>
      </draw:frame>
      <draw:frame draw:style-name="fr3" draw:name="Frame6" text:anchor-type="page" text:anchor-page-number="1" svg:x="0.2083in" svg:y="0.2083in" svg:width="0.5in" draw:z-index="5">
        <draw:text-box fo:min-height="0.5in">
          <text:p text:style-name="P4"/>
        </draw:text-box>
      </draw:frame>
      <text:p text:style-name="P10">Summary</text:p>
      <text:p text:style-name="P10">The text is a scene from the popular animated show Rick and Morty, in which Rick and Morty visit a Las Vegas casino called "A Pair of Dimes." The scene is filled with bizarre and nonsensical dialogue, highlighting the show's signature blend of science fiction, comedy, and existential themes. The episode's central conflict revolves around the debate between science and religion, specifically the existence of God within the multiverse. This is further explored through the interaction with a mysterious man named KnoWell, who embodies both scientific and religious knowledge. The ending sees Morty stepping onto a seemingly empty amusement park ride called "E Pif Funny," adding to the sense of confusion and ambiguity that pervades the scene.</text:p>
      <text:h text:style-name="Heading_20_2" text:outline-level="2"><text:line-break/><text:line-break/>This appears to be a script excerpt or outline rather than a source containing factual information for a briefing document.</text:h>
      <text:p text:style-name="P5">Here's a breakdown of what is present:</text:p>
      <text:p text:style-name="P5"><text:span text:style-name="Strong_20_Emphasis">Genre:</text:span> Sci-Fi Comedy (likely in the style of Rick and Morty)</text:p>
      <text:p text:style-name="P5"><text:span text:style-name="Strong_20_Emphasis">Setting:</text:span></text:p>
      <text:list text:style-name="L41">
        <text:list-item>
          <text:p text:style-name="P56">"A Pair of Dimes" Casino in Las Vegas</text:p>
        </text:list-item>
        <text:list-item>
          <text:p text:style-name="P56">A speakeasy within the casino catering to atheists</text:p>
        </text:list-item>
      </text:list>
      <text:p text:style-name="P5"><text:span text:style-name="Strong_20_Emphasis">Characters:</text:span></text:p>
      <text:list text:style-name="L42">
        <text:list-item>
          <text:p text:style-name="P57"><text:span text:style-name="Strong_20_Emphasis">Rick and Morty:</text:span> The main characters, likely similar to their portrayal in the show Rick and Morty.</text:p>
        </text:list-item>
        <text:list-item>
          <text:p text:style-name="P57"><text:span text:style-name="Strong_20_Emphasis">Komodo:</text:span> The bartender of the speakeasy.</text:p>
        </text:list-item>
        <text:list-item>
          <text:p text:style-name="P57"><text:span text:style-name="Strong_20_Emphasis">Raymond Teller:</text:span> (Implied) Famous magician, appears to be a patron of the bar.</text:p>
        </text:list-item>
        <text:list-item>
          <text:p text:style-name="P57"><text:span text:style-name="Strong_20_Emphasis">KnoWell:</text:span> A mysterious figure, possibly a magician or artist, whose photograph is displayed.</text:p>
        </text:list-item>
        <text:list-item>
          <text:p text:style-name="P57"><text:span text:style-name="Strong_20_Emphasis">Maddz:</text:span> Another individual linked to KnoWell, possibly a partner in magic.</text:p>
        </text:list-item>
        <text:list-item>
          <text:p text:style-name="P57"><text:span text:style-name="Strong_20_Emphasis">Angelica and Veronika:</text:span> Two baby Komodo dragons owned by KnoWell.</text:p>
        </text:list-item>
      </text:list>
      <text:p text:style-name="P5"><text:span text:style-name="Strong_20_Emphasis">Themes and Motifs:</text:span></text:p>
      <text:list text:style-name="L43">
        <text:list-item>
          <text:p text:style-name="P58"><text:span text:style-name="Strong_20_Emphasis">Atheism and Religion:</text:span> The speakeasy's theme sets up a discussion on the existence of God.</text:p>
        </text:list-item>
        <text:list-item>
          <text:p text:style-name="P58"><text:span text:style-name="Strong_20_Emphasis">Science and Faith:</text:span> Concepts like the multiverse, quantum mechanics, and God are juxtaposed.</text:p>
        </text:list-item>
        <text:list-item>
          <text:p text:style-name="P58"><text:span text:style-name="Strong_20_Emphasis">Perception and Reality:</text:span> Visual illusions, wordplay, and philosophical riddles challenge perceptions.</text:p>
        </text:list-item>
        <text:list-item>
          <text:p text:style-name="P58"><text:span text:style-name="Strong_20_Emphasis">Dark Humor:</text:span> Jokes about serious topics like sex changes, death, and existential dread.</text:p>
        </text:list-item>
      </text:list>
      <text:p text:style-name="P5"><text:span text:style-name="Strong_20_Emphasis">Important Plot Points (Possible Spoilers):</text:span></text:p>
      <text:list text:style-name="L44">
        <text:list-item>
          <text:p text:style-name="P59">Rick and Morty visit an atheist speakeasy and encounter bizarre puzzles and characters.</text:p>
        </text:list-item>
        <text:list-item>
          <text:p text:style-name="P59">Teller, the magician, seems to have lost something (a pair of dimes) to KnoWell.</text:p>
        </text:list-item>
        <text:list-item>
          <text:p text:style-name="P59">KnoWell is a significant figure, possibly possessing extraordinary abilities.</text:p>
        </text:list-item>
        <text:list-item>
          <text:p text:style-name="P59">A "Kaku Box" is introduced, seemingly causing existential crises in those who look inside.</text:p>
        </text:list-item>
        <text:list-item>
          <text:p text:style-name="P59">The script explores the idea that acknowledging the multiverse might necessitate the existence of God.</text:p>
        </text:list-item>
        <text:list-item>
          <text:p text:style-name="P59">Rick's portal gun malfunctions, possibly trapping them in this reality.</text:p>
        </text:list-item>
      </text:list>
      <text:p text:style-name="P5"><text:soft-page-break/><text:span text:style-name="Strong_20_Emphasis">Unclear Elements:</text:span></text:p>
      <text:list text:style-name="L45">
        <text:list-item>
          <text:p text:style-name="P60">The exact nature and significance of KnoWell and Maddz.</text:p>
        </text:list-item>
        <text:list-item>
          <text:p text:style-name="P60">The full implications of the "Kaku Box" and the text inside.</text:p>
        </text:list-item>
        <text:list-item>
          <text:p text:style-name="P60">What happens to those who can't escape Angelica and Veronika.</text:p>
        </text:list-item>
        <text:list-item>
          <text:p text:style-name="P60">The true meaning of the "I AM U" riddle and the Herradura bottle.</text:p>
        </text:list-item>
        <text:list-item>
          <text:p text:style-name="P60">The significance of the ending with Morty returning to the casino.</text:p>
        </text:list-item>
      </text:list>
      <text:p text:style-name="P5"><text:span text:style-name="Strong_20_Emphasis">This excerpt seems more focused on setting a scene and hinting at deeper mysteries rather than providing concrete information. It would be better suited for analysis as part of a larger narrative.</text:span></text:p>
      <text:p text:style-name="P6">chat_spark</text:p>
      <text:p text:style-name="P28">Saved Response</text:p>
      <text:p text:style-name="Text_20_body">New note</text:p>
      <text:h text:style-name="P2" text:outline-level="2">Timeline of Events:</text:h>
      <text:list text:style-name="L46">
        <text:list-item>
          <text:p text:style-name="P61"><text:span text:style-name="Strong_20_Emphasis">Rick and Morty arrive at "A Pair of Dimes" Casino:</text:span> They enter through a portal and discover a hidden speakeasy for atheists.</text:p>
        </text:list-item>
        <text:list-item>
          <text:p text:style-name="P61"><text:span text:style-name="Strong_20_Emphasis">Encounter with Komodo the Bartender:</text:span> Rick orders tequila, Morty notices strange objects, and they discuss a cryptic puzzle about nickels and paradigms.</text:p>
        </text:list-item>
        <text:list-item>
          <text:p text:style-name="P61"><text:span text:style-name="Strong_20_Emphasis">The KnoWell Photograph:</text:span> Morty spots a photo by KnoWell, seemingly depicting a ghost, which Rick dismisses as computational photography. The caption mentions "transfiguration" and Jesus.</text:p>
        </text:list-item>
        <text:list-item>
          <text:p text:style-name="P61"><text:span text:style-name="Strong_20_Emphasis">Panic in the Back Corner:</text:span> Morty observes a group of men experiencing anxiety attacks, misinterpreting the situation as a sex change bar.</text:p>
        </text:list-item>
        <text:list-item>
          <text:p text:style-name="P61"><text:span text:style-name="Strong_20_Emphasis">Raymond Teller's Musings:</text:span> Rick notices Teller mumbling about goldfish, a magic act involving space tearing, and teleporting middle fingers.</text:p>
        </text:list-item>
        <text:list-item>
          <text:p text:style-name="P61"><text:span text:style-name="Strong_20_Emphasis">The Goldfish Tank and Frabel Sculptures:</text:span> Teller counts goldfish swimming around four Frabel glass arms, two masculine and two feminine, each giving a "fuck you" gesture. An acrylic cube with two dimes sits atop the fingers.</text:p>
        </text:list-item>
        <text:list-item>
          <text:p text:style-name="P61"><text:span text:style-name="Strong_20_Emphasis">Morty and the Rorschach Restrooms:</text:span> While looking for the restroom, Morty encounters ambiguous Rorschach-like figures on the doors, causing him hesitation.</text:p>
        </text:list-item>
        <text:list-item>
          <text:p text:style-name="P61"><text:span text:style-name="Strong_20_Emphasis">The Bartender's Jokes:</text:span> Back at the bar, the bartender tells jokes about hanging someone with a wooden leg and a casino neighborhood cemetery. Rick delivers the punchlines.</text:p>
        </text:list-item>
        <text:list-item>
          <text:p text:style-name="P61"><text:span text:style-name="Strong_20_Emphasis">The Kaku Box:</text:span> The bartender presents a "Kaku Box," which Rick warns Morty not to look into. Morty glimpses inside and connects it to the men's panic. Rick examines the box's contents, seemingly confirming the existence of God.</text:p>
        </text:list-item>
        <text:list-item>
          <text:p text:style-name="P61"><text:span text:style-name="Strong_20_Emphasis">Quantum Collapse and Portal Pistols:</text:span> Rick's portal gun malfunctions, and he realizes the quantum field has collapsed. The bartender reveals a basket full of portal guns, implying others have experienced this.</text:p>
        </text:list-item>
        <text:list-item>
          <text:p text:style-name="P61"><text:span text:style-name="Strong_20_Emphasis">The "I AM U" Riddle:</text:span> The bartender challenges them with a "Who am I?" riddle involving a series of dots, lines, and symbols, ultimately representing a unified existence. Rick solves it, earning a bottle of Herradura Selection Supreme.</text:p>
        </text:list-item>
        <text:list-item>
          <text:p text:style-name="P61"><text:soft-page-break/><text:span text:style-name="Strong_20_Emphasis">KnoWell's Presence:</text:span> They learn KnoWell is present in the bar. Rick recalls a past encounter where he disrupted KnoWell's magic show.</text:p>
        </text:list-item>
        <text:list-item>
          <text:p text:style-name="P61"><text:span text:style-name="Strong_20_Emphasis">Angelica and Veronika:</text:span> Morty notices KnoWell with two Komodo Dragons, Angelica and Veronika, and learns their names hold significance.</text:p>
        </text:list-item>
        <text:list-item>
          <text:p text:style-name="P61"><text:span text:style-name="Strong_20_Emphasis">Departing the Speakeasy:</text:span> As they leave, KnoWell acknowledges Rick, remembering their past encounter. Rick remains unsettled.</text:p>
        </text:list-item>
        <text:list-item>
          <text:p text:style-name="P61"><text:span text:style-name="Strong_20_Emphasis">The Faraday Cage:</text:span> Morty questions the meaning of a "Fair A Day Cage." Turning back, Rick sees the speakeasy sign briefly morph into "The Faraday Cage" before reverting.</text:p>
        </text:list-item>
        <text:list-item>
          <text:p text:style-name="P61"><text:span text:style-name="Strong_20_Emphasis">Rick's Revelation:</text:span> Rick, shaken, mumbles about people not taking the time to read and understand. They return home through the portal.</text:p>
        </text:list-item>
        <text:list-item>
          <text:p text:style-name="P61"><text:span text:style-name="Strong_20_Emphasis">Easter Egg - Rick's Late Night Thoughts:</text:span> Rick inspects a similar setup to KnoWell's, pondering control, chaos, particles, waves, and the Multiverse-God connection.</text:p>
        </text:list-item>
        <text:list-item>
          <text:p text:style-name="P61"><text:span text:style-name="Strong_20_Emphasis">Morty's Return:</text:span> In an epilogue, Morty returns to the casino alone, seeking amusement but stumbling upon a potentially ominous attraction called "E Pif Funny."</text:p>
        </text:list-item>
      </text:list>
      <text:h text:style-name="P2" text:outline-level="2">Cast of Characters:</text:h>
      <text:list text:style-name="L47">
        <text:list-item>
          <text:p text:style-name="P62"><text:span text:style-name="Strong_20_Emphasis">Rick Sanchez:</text:span> Cynical mad scientist, initially dismissive of the bar's oddities. His worldview is shaken by the Kaku Box, leading to existential dread.</text:p>
        </text:list-item>
        <text:list-item>
          <text:p text:style-name="P62"><text:span text:style-name="Strong_20_Emphasis">Morty Smith:</text:span> Rick's naive grandson, easily confused and disturbed by the events. He serves as a viewpoint character, highlighting the strangeness.</text:p>
        </text:list-item>
        <text:list-item>
          <text:p text:style-name="P62"><text:span text:style-name="Strong_20_Emphasis">Komodo the Bartender:</text:span> Enigmatic bartender, presenting philosophical puzzles and jokes. He seems aware of the bar's true nature.</text:p>
        </text:list-item>
        <text:list-item>
          <text:p text:style-name="P62"><text:span text:style-name="Strong_20_Emphasis">KnoWell:</text:span> Mysterious magician, implied to be incredibly powerful and potentially dangerous. He remembers Rick's past disrespect.</text:p>
        </text:list-item>
        <text:list-item>
          <text:p text:style-name="P62"><text:span text:style-name="Strong_20_Emphasis">Raymond Teller:</text:span> Famous magician, shown mumbling about seemingly unrelated concepts. His presence suggests a deeper connection to the bar's mysteries.</text:p>
        </text:list-item>
        <text:list-item>
          <text:p text:style-name="P62"><text:span text:style-name="Strong_20_Emphasis">Angelica and Veronika:</text:span> KnoWell's Komodo Dragons. Their names, contrasting with their stage names, suggest a hidden danger.</text:p>
        </text:list-item>
        <text:list-item>
          <text:p text:style-name="P62"><text:span text:style-name="Strong_20_Emphasis">Men in the Back Corner:</text:span> Unidentified men suffering from panic attacks, possibly linked to KnoWell or the speakeasy's true purpose.</text:p>
        </text:list-item>
      </text:list>
      <text:p text:style-name="P5">This detailed timeline and character list provide a comprehensive overview of the main events and people within the provided source material.</text:p>
      <text:p text:style-name="P6">chat_spark</text:p>
      <text:p text:style-name="P28">Saved Response</text:p>
      <text:p text:style-name="Text_20_body">New note</text:p>
      <text:h text:style-name="P2" text:outline-level="2">Table of Contents: Rick and Morty's Atheist Speak Easy Adventure</text:h>
      <text:p text:style-name="P5"><text:span text:style-name="Strong_20_Emphasis">Source:</text:span> Excerpts from "goldfish.pdf"</text:p>
      <text:p text:style-name="P5"><text:span text:style-name="Strong_20_Emphasis">I. Setting the Scene (Scene 1): "A Pair of Dimes"</text:span></text:p>
      <text:list text:style-name="L48">
        <text:list-item>
          <text:p text:style-name="P63"><text:span text:style-name="Strong_20_Emphasis">A Vegas Venture:</text:span> Rick and Morty arrive at a Las Vegas casino called "A Pair of Dimes" and are drawn to a hidden speak-easy for atheists.</text:p>
        </text:list-item>
        <text:list-item>
          <text:p text:style-name="P63"><text:soft-page-break/><text:span text:style-name="Strong_20_Emphasis">Komodo's Conundrums:</text:span> They encounter Komodo, the enigmatic bartender, who presents them with cryptic puzzles and philosophical quandaries.</text:p>
        </text:list-item>
        <text:list-item>
          <text:p text:style-name="P63"><text:span text:style-name="Strong_20_Emphasis">The Two Nickels Riddle:</text:span> Komodo challenges Morty with a riddle about two nickels, hinting at a deeper meaning behind the phrase "A Pair, A Dime, is A Paradigm."</text:p>
        </text:list-item>
        <text:list-item>
          <text:p text:style-name="P63"><text:span text:style-name="Strong_20_Emphasis">Unsettling Observations:</text:span> Morty notices unsettling details, including a photograph of a supposed ghost (a "KnoWell") and a group of panicked men in the back, leading him to believe they've stumbled into a trans-related establishment.</text:p>
        </text:list-item>
      </text:list>
      <text:p text:style-name="P5"><text:span text:style-name="Strong_20_Emphasis">II. Mysteries and Magic (Scene 2): Teller and the Kaku Box</text:span></text:p>
      <text:list text:style-name="L49">
        <text:list-item>
          <text:p text:style-name="P64"><text:span text:style-name="Strong_20_Emphasis">Teller's Torment:</text:span> Rick spots magician Raymond Teller seemingly distraught and muttering about goldfish, magic acts, and a missed opportunity to take a pair of dimes.</text:p>
        </text:list-item>
        <text:list-item>
          <text:p text:style-name="P64"><text:span text:style-name="Strong_20_Emphasis">Frabel Fingers and Dimes:</text:span> Rick observes a bizarre aquarium with frosted glass arms emerging from the sand, each displaying a middle finger and holding a pair of dimes – the same ones Teller mentioned.</text:p>
        </text:list-item>
        <text:list-item>
          <text:p text:style-name="P64"><text:span text:style-name="Strong_20_Emphasis">The Bathroom Doors:</text:span> Morty's bathroom break leads to further confusion as he encounters abstract images on the restroom doors that defy easy categorization.</text:p>
        </text:list-item>
        <text:list-item>
          <text:p text:style-name="P64"><text:span text:style-name="Strong_20_Emphasis">Jokes and Puzzles:</text:span> Komodo tells them morbid jokes, then introduces them to the "Kaku Box," a mysterious box rumored to induce visions of a deity.</text:p>
        </text:list-item>
        <text:list-item>
          <text:p text:style-name="P64"><text:span text:style-name="Strong_20_Emphasis">Confronting the Divine:</text:span> Despite Rick's warnings, Morty opens the box, triggering a video and text that argues for the existence of God within the multiverse theory.</text:p>
        </text:list-item>
      </text:list>
      <text:p text:style-name="P5"><text:span text:style-name="Strong_20_Emphasis">III. Reality's Collapse and Escape (Scene 3): The Portal Pistol Predicament</text:span></text:p>
      <text:list text:style-name="L50">
        <text:list-item>
          <text:p text:style-name="P65"><text:span text:style-name="Strong_20_Emphasis">Trapped in Truth?:</text:span> Rick, shaken by the Kaku Box's message, finds his portal gun malfunctioning, suggesting their reality may be collapsing due to the revelation of a deity.</text:p>
        </text:list-item>
        <text:list-item>
          <text:p text:style-name="P65"><text:span text:style-name="Strong_20_Emphasis">The "Who am I?" Riddle:</text:span> Komodo presents another brain teaser, this time a visual one on a napkin, leading Rick and Morty through a series of statements about particles, waves, time, and existence.</text:p>
        </text:list-item>
        <text:list-item>
          <text:p text:style-name="P65"><text:span text:style-name="Strong_20_Emphasis">"I AM U":</text:span> Rick solves the riddle, receiving a rare bottle of tequila as a reward. He recognizes KnoWell, the photographer from earlier, sitting in the bar with two Komodo dragons.</text:p>
        </text:list-item>
        <text:list-item>
          <text:p text:style-name="P65"><text:span text:style-name="Strong_20_Emphasis">Remembering "Buddha":</text:span> As Rick and Morty leave, KnoWell acknowledges Rick, suggesting he remembers their previous encounter at a magic show where Rick disrupted the performance.</text:p>
        </text:list-item>
        <text:list-item>
          <text:p text:style-name="P65"><text:span text:style-name="Strong_20_Emphasis">The Faraday Cage and Final Exit:</text:span> Outside the bar, Morty asks about a "Fair A Day Cage," prompting Rick to realize the sign for the speak-easy itself is a clue – it's a "Faraday Cage," designed to contain something powerful.</text:p>
        </text:list-item>
      </text:list>
      <text:p text:style-name="P5"><text:span text:style-name="Strong_20_Emphasis">IV. Epilogue and Easter Egg:</text:span></text:p>
      <text:list text:style-name="L51">
        <text:list-item>
          <text:p text:style-name="P66"><text:span text:style-name="Strong_20_Emphasis">Morty's Choice:</text:span> Morty, seeking amusement, ignores the ominous warnings and enters a solitary ride at an abandoned attraction called "E Pif Funny."</text:p>
        </text:list-item>
        <text:list-item>
          <text:p text:style-name="P66"><text:span text:style-name="Strong_20_Emphasis">Rick's Revelation:</text:span> An Easter egg scene shows Rick at home, interacting with a KnoWell photograph and seemingly confirming the existence of a multiverse and a God.</text:p>
        </text:list-item>
        <text:list-item>
          <text:p text:style-name="P66"><text:span text:style-name="Strong_20_Emphasis">Final Thoughts:</text:span> The excerpts end with philosophical musings on the relationship between science, religion, and the concept of infinity.</text:p>
        </text:list-item>
      </text:list>
      <text:p text:style-name="P6">chat_spark</text:p>
      <text:p text:style-name="P28">Saved Response</text:p>
      <text:p text:style-name="Text_20_body">New note</text:p>
      <text:h text:style-name="P2" text:outline-level="2"><text:soft-page-break/>Rick and Morty's Excellent Adventure: A Paradigm Shift Study Guide</text:h>
      <text:p text:style-name="P5"><text:span text:style-name="Strong_20_Emphasis">Quiz</text:span></text:p>
      <text:p text:style-name="P5"><text:span text:style-name="Strong_20_Emphasis">Instructions:</text:span> Answer the following questions in 2-3 sentences based on the provided Rick and Morty excerpt.</text:p>
      <text:list text:style-name="L52">
        <text:list-item>
          <text:p text:style-name="P67">What is the name of the Las Vegas casino Rick and Morty visit?</text:p>
        </text:list-item>
        <text:list-item>
          <text:p text:style-name="P67">What object does the bartender, Komodo, use to explain the concept of a paradigm?</text:p>
        </text:list-item>
        <text:list-item>
          <text:p text:style-name="P67">What does the caption under KnoWell's photograph say about "Transfiguration"?</text:p>
        </text:list-item>
        <text:list-item>
          <text:p text:style-name="P67">What is unusual about the Frabel glass arms in the aquarium?</text:p>
        </text:list-item>
        <text:list-item>
          <text:p text:style-name="P67">What does Rick warn Morty not to do with the Kaku Box?</text:p>
        </text:list-item>
        <text:list-item>
          <text:p text:style-name="P67">What claim does the text inside the Kaku Box argue atheists make about the existence of a deity?</text:p>
        </text:list-item>
        <text:list-item>
          <text:p text:style-name="P67">What prevents Rick from using his portal gun after reading the text in the Kaku Box?</text:p>
        </text:list-item>
        <text:list-item>
          <text:p text:style-name="P67">According to the bartender's riddle, what is a particle also described as being?</text:p>
        </text:list-item>
        <text:list-item>
          <text:p text:style-name="P67">Who does Rick identify as KnoWell in the bar?</text:p>
        </text:list-item>
        <text:list-item>
          <text:p text:style-name="P67">What happens to the scribbled sign for the speakeasy as Rick and Morty leave?</text:p>
        </text:list-item>
      </text:list>
      <text:p text:style-name="P5"><text:span text:style-name="Strong_20_Emphasis">Answer Key:</text:span></text:p>
      <text:list text:style-name="L53">
        <text:list-item>
          <text:p text:style-name="P68">Rick and Morty visit "A Pair Of Dimes" Casino in Las Vegas.</text:p>
        </text:list-item>
        <text:list-item>
          <text:p text:style-name="P68">Komodo uses two nickels encased in acrylic to explain the concept of a paradigm, stating that "Two nickels are a pair, a dime... a paradigm."</text:p>
        </text:list-item>
        <text:list-item>
          <text:p text:style-name="P68">The caption defines "Transfiguration" as a complete transformation into a more beautiful or spiritual state, referencing Christ's appearance to his disciples.</text:p>
        </text:list-item>
        <text:list-item>
          <text:p text:style-name="P68">The four Frabel arms are clustered together, with two appearing masculine and two appearing feminine, each displaying a middle finger with an acrylic cube containing two dimes.</text:p>
        </text:list-item>
        <text:list-item>
          <text:p text:style-name="P68">Rick warns Morty not to look into the Kaku Box, as it is rumored to reveal the birth of a God.</text:p>
        </text:list-item>
        <text:list-item>
          <text:p text:style-name="P68">The text claims that atheists, by denying a deity's existence across an infinite multiverse, implicitly claim omnipotent knowledge of all universes.</text:p>
        </text:list-item>
        <text:list-item>
          <text:p text:style-name="P68">After reading the Kaku Box, Rick's portal gun fails because he believes the quantum field has collapsed, making their adventures a figment of imagination.</text:p>
        </text:list-item>
        <text:list-item>
          <text:p text:style-name="P68">The bartender's riddle describes a particle as both a wave and a fine-structure constant, encompassing antiquity, eternity, past, and future.</text:p>
        </text:list-item>
        <text:list-item>
          <text:p text:style-name="P68">Rick identifies KnoWell as the older, bald man sitting at the front of the bar with two baby Komodo Dragons.</text:p>
        </text:list-item>
        <text:list-item>
          <text:p text:style-name="P68">As they leave, the scribbled sign briefly transforms into bold text reading "The Faraday Cage" before reverting.</text:p>
        </text:list-item>
      </text:list>
      <text:p text:style-name="P5"><text:span text:style-name="Strong_20_Emphasis">Essay Questions:</text:span></text:p>
      <text:list text:style-name="L54">
        <text:list-item>
          <text:p text:style-name="P69">Analyze the symbolism of the two nickels used to explain a paradigm. How does this simple analogy connect to larger themes within the excerpt?</text:p>
        </text:list-item>
        <text:list-item>
          <text:p text:style-name="P69">Discuss the role of KnoWell and his apparent connection to magic, illusion, and potentially, the creation of the "paradigm" experienced in the bar.</text:p>
        </text:list-item>
        <text:list-item>
          <text:p text:style-name="P69"><text:soft-page-break/>Explore the philosophical implications of the Kaku Box's contents. How does the text challenge traditional atheist viewpoints and introduce the concept of a "Faraday cage" for scientific thought?</text:p>
        </text:list-item>
        <text:list-item>
          <text:p text:style-name="P69">Examine the recurring motif of miscommunication and missed opportunities within the excerpt. How do characters like Rick, Morty, and the bartender contribute to these misunderstandings?</text:p>
        </text:list-item>
        <text:list-item>
          <text:p text:style-name="P69">Consider the significance of the final scene with Morty returning to Las Vegas. What does his decision to ride the "E Pif Funny" attraction suggest about the cyclical nature of epiphany and paradigm shifts?</text:p>
        </text:list-item>
      </text:list>
      <text:p text:style-name="P5"><text:span text:style-name="Strong_20_Emphasis">Glossary of Key Terms:</text:span></text:p>
      <text:list text:style-name="L55">
        <text:list-item>
          <text:p text:style-name="P70"><text:span text:style-name="Strong_20_Emphasis">Paradigm:</text:span> A fundamental framework of understanding, a set of assumptions, concepts, and practices that define a particular field or discipline.</text:p>
        </text:list-item>
        <text:list-item>
          <text:p text:style-name="P70"><text:span text:style-name="Strong_20_Emphasis">Transfiguration:</text:span> A complete change of form or appearance into a more beautiful or spiritual state.</text:p>
        </text:list-item>
        <text:list-item>
          <text:p text:style-name="P70"><text:span text:style-name="Strong_20_Emphasis">Kaku Box:</text:span> A mysterious box that supposedly reveals the birth of a God, referencing physicist Michio Kaku's theories on the multiverse.</text:p>
        </text:list-item>
        <text:list-item>
          <text:p text:style-name="P70"><text:span text:style-name="Strong_20_Emphasis">Quantum Field Collapse:</text:span> A concept in quantum mechanics where the act of observation determines the state of a quantum system.</text:p>
        </text:list-item>
        <text:list-item>
          <text:p text:style-name="P70"><text:span text:style-name="Strong_20_Emphasis">Faraday Cage:</text:span> An enclosure used to block electromagnetic fields, here used metaphorically to describe limits on scientific understanding.</text:p>
        </text:list-item>
        <text:list-item>
          <text:p text:style-name="P70"><text:span text:style-name="Strong_20_Emphasis">Fine-Structure Constant:</text:span> A fundamental physical constant that characterizes the strength of electromagnetic interaction.</text:p>
        </text:list-item>
        <text:list-item>
          <text:p text:style-name="P70"><text:span text:style-name="Strong_20_Emphasis">Schadenfreude:</text:span> Pleasure derived from another person's misfortune.</text:p>
        </text:list-item>
        <text:list-item>
          <text:p text:style-name="P70"><text:span text:style-name="Strong_20_Emphasis">Buddha:</text:span> A title for an awakened being who has attained enlightenment, possibly hinting at KnoWell's awareness of the situation.</text:p>
        </text:list-item>
        <text:list-item>
          <text:p text:style-name="P70"><text:span text:style-name="Strong_20_Emphasis">Epiphany:</text:span> A sudden realization or understanding of the true nature of something.</text:p>
        </text:list-item>
      </text:list>
      <text:p text:style-name="P6">chat_spark</text:p>
      <text:p text:style-name="P28">Saved Response</text:p>
      <text:p text:style-name="Text_20_body">New note</text:p>
      <text:h text:style-name="P1" text:outline-level="1"><draw:frame draw:style-name="fr1" draw:name="Frame10" text:anchor-type="char" svg:width="0.1874in" draw:z-index="9"><draw:text-box fo:min-height="0.1874in"><text:p text:style-name="P4"/></draw:text-box></draw:frame>FAQ: A Paradigm Shift</text:h>
      <text:h text:style-name="P2" text:outline-level="2">1. What is the significance of the "two nickels" riddle?</text:h>
      <text:p text:style-name="P5">The "two nickels" riddle, representing "a pair... a dime... a paradigm," highlights the importance of perspective and deeper understanding. People often miss the underlying meaning of things because they are too quick to jump to conclusions or accept surface-level explanations. This concept is central to the story's exploration of atheism, belief, and the nature of reality.</text:p>
      <text:h text:style-name="P2" text:outline-level="2">2. What is the meaning of the Kaku Box?</text:h>
      <text:p text:style-name="P5">The Kaku Box, named after physicist Michio Kaku, represents a confrontation with the limits of scientific atheism. The inscription inside argues that the assertion of an infinite multiverse inherently <text:soft-page-break/>allows for the possibility of a deity existing in one of those universes. This challenges Rick's atheism and forces him to acknowledge the potential for a higher power.</text:p>
      <text:h text:style-name="P2" text:outline-level="2">3. Why does Rick say "There is a God" after looking into the Kaku Box?</text:h>
      <text:p text:style-name="P5">The inscription in the Kaku Box presents a logical argument that shakes Rick's atheistic beliefs. By accepting the possibility of infinite universes, he must also accept the possibility of a universe with a deity, making a definitive statement about the non-existence of a God impossible.</text:p>
      <text:h text:style-name="P2" text:outline-level="2">4. What is the role of KnoWell in the story?</text:h>
      <text:p text:style-name="P5">KnoWell embodies the idea of hidden knowledge and the consequences of seeking it. He is shrouded in mystery, his magic act a metaphor for the unknown and potentially dangerous aspects of reality. Rick's fear of him suggests that even someone as intelligent and jaded as Rick can be unsettled by forces beyond his comprehension.</text:p>
      <text:h text:style-name="P2" text:outline-level="2">5. What do the Komodo dragons, Angelica and Veronika, symbolize?</text:h>
      <text:p text:style-name="P5">Angelica and Veronika represent the dangers of curiosity and the potential for chaos when delving into the unknown. They guard KnoWell and punish those who get too close, suggesting that some truths are better left undisturbed.</text:p>
      <text:h text:style-name="P2" text:outline-level="2">6. What is the meaning of the "I AM U" riddle?</text:h>
      <text:p text:style-name="P5">The "I AM U" riddle, presented with a series of dualities (particle/wave, past/future, everything/nothing), points to the interconnected nature of reality and the observer's role in shaping it. It suggests that we are both separate individuals and part of a larger, unified existence.</text:p>
      <text:h text:style-name="P2" text:outline-level="2">7. Why does Rick say "People are in a hurry, and they do not listen, and no one ever takes the time to read"?</text:h>
      <text:p text:style-name="P5">This repeated phrase highlights the central theme of the story: the failure to truly observe and contemplate. It suggests that the characters' anxieties and confusion stem from their inability to look beyond the surface and grapple with deeper meaning.</text:p>
      <text:h text:style-name="P2" text:outline-level="2">8. What is the significance of Morty's experience on the "E Pif Funny" ride?</text:h>
      <text:p text:style-name="P5">Morty's experience on the "E Pif Funny" ride, where he is trapped after grabbing the apple, serves as a warning against seeking easy answers or quick fixes. The attraction's name, a play on "epiphany," suggests that superficial realizations can be misleading and ultimately lead to undesirable consequences.</text:p>
      <text:p text:style-name="Text_20_body"><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List_20_Contents" style:display-name="List Contents" style:family="paragraph" style:parent-style-name="Standard" style:class="html">
      <style:paragraph-properties fo:margin-left="0.3937in"/>
    </style:style>
    <style:style style:name="Frame_20_contents" style:display-name="Frame contents" style:family="paragraph" style:parent-style-name="Standard" style:class="extra"/>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as-char" svg:y="0in" style:wrap="none" style:vertical-pos="middle" style:vertical-rel="line"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6T01:31:11.708000000</meta:creation-date>
    <dc:date>2024-09-16T17:58:17.928000000</dc:date>
    <meta:editing-duration>PT15H41M27S</meta:editing-duration>
    <meta:editing-cycles>8</meta:editing-cycles>
    <meta:generator>LibreOffice/7.6.3.2$Windows_X86_64 LibreOffice_project/29d686fea9f6705b262d369fede658f824154cc0</meta:generator>
    <meta:document-statistic meta:table-count="0" meta:image-count="0" meta:object-count="0" meta:page-count="7" meta:paragraph-count="155" meta:word-count="2848" meta:character-count="17637" meta:non-whitespace-character-count="15037"/>
  </office:meta>
</office:document-meta>
</file>