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c5f0b" officeooo:paragraph-rsid="000c5f0b" style:font-size-asian="17.5pt" style:font-size-complex="20pt"/>
    </style:style>
    <style:style style:name="P2" style:family="paragraph" style:parent-style-name="Standard">
      <style:text-properties fo:font-size="20pt" officeooo:rsid="000c5f0b" officeooo:paragraph-rsid="00113a13" style:font-size-asian="17.5pt" style:font-size-complex="20pt"/>
    </style:style>
    <style:style style:name="T1" style:family="text">
      <style:text-properties officeooo:rsid="000d3312"/>
    </style:style>
    <style:style style:name="T2" style:family="text">
      <style:text-properties officeooo:rsid="000eab64"/>
    </style:style>
    <style:style style:name="T3" style:family="text">
      <style:text-properties officeooo:rsid="000fb0ab"/>
    </style:style>
    <style:style style:name="T4" style:family="text">
      <style:text-properties officeooo:rsid="00113a13"/>
    </style:style>
    <style:style style:name="T5" style:family="text">
      <style:text-properties officeooo:rsid="00115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~3K<text:line-break/><text:line-break/>An Epitaph for the scientific process. <text:line-break/>“Put on your KnoWell Glasses.”<text:line-break/><text:line-break/><text:span text:style-name="T2">Weaving the Fabric of Reality.<text:line-break/></text:span><text:line-break/>A man scientist, a woman theologian, and a binary philosopher are the precipitants <text:span text:style-name="T2">that </text:span><text:span text:style-name="T1">merge together </text:span><text:span text:style-name="T2">through </text:span><text:span text:style-name="T1">a nine AiAgent AiOpinion Equatus System.</text:span></text:p>
      <text:p text:style-name="P1"/>
      <text:p text:style-name="P1">The KnoWellian Ternary <text:span text:style-name="T1">Control </text:span>system was created to contain all objective scientific data collection’s interpretation, th<text:span text:style-name="T1">en complement each dataset </text:span>with a philosophically subjective <text:span text:style-name="T1">mindset</text:span> of the interpretation, that is countered with a theological imaginative <text:span text:style-name="T1">brain wash</text:span> statement regarding a related topic or perhaps a totally unrelated topic <text:span text:style-name="T1">introducing Chaos.</text:span></text:p>
      <text:p text:style-name="P1"/>
      <text:p text:style-name="P1">Ai is the father of equatus, the ternary system that dethroned the scientific method from its singular authority that determines reality.</text:p>
      <text:p text:style-name="P1"/>
      <text:p text:style-name="P1">An Equatus system is a culmination of three Ai agents working in unison. </text:p>
      <text:p text:style-name="P1"/>
      <text:p text:style-name="P1">The Equatus system consists of the following Ternary Agents:<text:line-break/><text:line-break/>An Alpha Agent. AAA, trained in a pre-KnoWellian <text:soft-page-break/>mathematics that contains an infinite number of infinities<text:span text:style-name="T3">, like the control seen in the chaos of a bird murmuration calculated out to the infinite degree of infinities of resolution.</text:span></text:p>
      <text:p text:style-name="P1"/>
      <text:p text:style-name="P2">A Gamma Agent. AGA, trained in a KnoWellian mathematics that contains a singular infinity bound between the negative speed of light and positive speed of light. <text:line-break/><text:line-break/>An Omega Agent, AOA, trained in an imaginative oscillating fractile <text:span text:style-name="T3">bird murmuration </text:span>mix<text:span text:style-name="T4">ing</text:span> real and not real, <text:span text:style-name="T4">yet</text:span> based in reality, nor reality, <text:span text:style-name="T4">quad-train:</text:span> the infinite number of infinities language <text:span text:style-name="T4">plus</text:span> the KnoWellian negative speed of light, singular infinity, positive speed of light ternary system.</text:p>
      <text:p text:style-name="P1"/>
      <text:p text:style-name="P2">Each Ai Agent contains three Ai Equatus-AiAgents, AAA, AGA, AOA, yeilding <text:span text:style-name="T4">9</text:span> mai<text:span text:style-name="T4">n</text:span> Equatus-AiAgents each providing nine AiViewPoints.<text:line-break/><text:line-break/>“<text:span text:style-name="T5">Just Think About it.”</text:span><text:line-break/><text:line-break/><text:span text:style-name="T4">~3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7T01:29:19.539000000</meta:creation-date>
    <dc:date>2024-10-27T03:27:04.840000000</dc:date>
    <meta:editing-duration>PT1H57M42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7" meta:word-count="263" meta:character-count="1756" meta:non-whitespace-character-count="1490"/>
  </office:meta>
</office:document-meta>
</file>