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ee7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ile's Cold Aquitaine Road Incel Toll</text:p>
      <text:p text:style-name="P1"><text:line-break/>The Troubadour's Awakening:</text:p>
      <text:p text:style-name="P1">A Seed of Desire</text:p>
      <text:p text:style-name="P1"/>
      <text:p text:style-name="P1">The air in the ducal palace hung heavy with the scent of beeswax and incense, a cloying aroma that mingled with the faint metallic tang of blood. William, a slender boy with eyes that seemed to hold both the innocence of youth and a flicker of something wilder, something untamed, watched from the shadows as the servants bustled about, their hushed whispers a counterpoint to the mournful chants of the priests.</text:p>
      <text:p text:style-name="P1"/>
      <text:p text:style-name="P1">His father, William VIII, Duke of Aquitaine, lay dying.</text:p>
      <text:p text:style-name="P1"/>
      <text:p text:style-name="P1">The year was 1086. Poitiers, the heart of the vast duchy that sprawled across southwestern France, was a city of contrasts, a place where the grandeur of Roman ruins jostled with the rising spires of Romanesque churches, where the echoes of ancient battles mingled with the songs of troubadours, those wandering poets who celebrated love, chivalry, and the finer things in life.</text:p>
      <text:p text:style-name="P1"/>
      <text:p text:style-name="P1">But within the opulent confines of the ducal palace, a shadow lingered, a premonition of loss that cast a pall over the meticulously curated beauty.</text:p>
      <text:p text:style-name="P1"/>
      <text:p text:style-name="P1"/>
      <text:p text:style-name="P1"/>
      <text:p text:style-name="P1"><text:soft-page-break/>Childhood in Poitiers:</text:p>
      <text:p text:style-name="P1"/>
      <text:p text:style-name="P1">William IX, born in 1071, was a child of privilege, his lineage tracing back to the legendary warrior-kings of the Franks. His world was one of tapestries and hunting falcons, of courtly manners and Latin lessons, of whispered tales of battles won and lost.</text:p>
      <text:p text:style-name="P1"/>
      <text:p text:style-name="P1">But beneath the surface of this gilded cage, a restlessness stirred, a yearning for something more than the carefully choreographed steps of courtly life. His tutors, men of piety and learning, struggled to contain his boundless energy, his thirst for adventure, his fascination with the forbidden.</text:p>
      <text:p text:style-name="P1"/>
      <text:p text:style-name="P1">He spent hours exploring the labyrinthine corridors of the palace, his imagination transforming the dusty tapestries into scenes of epic battles, the echoing halls into arenas for jousting tournaments, the musty library into a treasure trove of forbidden knowledge.</text:p>
      <text:p text:style-name="P1"/>
      <text:p text:style-name="P1">Becoming Duke at 15:</text:p>
      <text:p text:style-name="P1"/>
      <text:p text:style-name="P1">Death, like a thief in the night, stole into the palace, claiming William VIII and thrusting the weight of the duchy upon his young son's shoulders. The court, a symphony of hushed whispers and rustling silks, watched as the 15-year-old William IX, his face a mask of both grief and a flicker of something harder, something colder, knelt before the altar, the <text:soft-page-break/>heavy ducal crown a symbol of both power and the burden of responsibility.</text:p>
      <text:p text:style-name="P1"/>
      <text:p text:style-name="P1">The transition was swift, brutal, and irrevocable. The boy, once a prisoner of his father's court, was now the master of his own destiny. And within that destiny, a seed of desire began to blossom, fueled by the allure of newfound power and the heady freedom that came with it.</text:p>
      <text:p text:style-name="P1"/>
      <text:p text:style-name="P1">A Man of Passion:</text:p>
      <text:p text:style-name="P1"/>
      <text:p text:style-name="P1">William IX, Duke of Aquitaine, was a man who lived life on his own terms. His court in Poitiers, a vibrant tapestry of music, poetry, and courtly love, became a magnet for the most talented troubadours, the most beautiful women, and the most daring adventurers. His generosity was legendary, his charisma infectious, his appetite for pleasure seemingly insatiable.</text:p>
      <text:p text:style-name="P1"/>
      <text:p text:style-name="P1">He rode like a centaur, his body a blur of motion, his laughter echoing through the forest. He hunted with the ferocity of a lion, his arrows finding their mark with uncanny precision. He feasted with the abandon of a Roman emperor, his table laden with exotic delicacies, his goblet overflowing with fine wine.</text:p>
      <text:p text:style-name="P1"/>
      <text:p text:style-name="P1">And he loved with a passion that bordered on madness, his heart a flickering flame that consumed all who dared to draw near.</text:p>
      <text:p text:style-name="P1"><text:soft-page-break/></text:p>
      <text:p text:style-name="P1">His mistresses, women of beauty, intelligence, and a spirit that mirrored his own, became muses for his poetry, their laughter echoing through the halls of the palace, their whispers a counterpoint to the mournful chants of the priests who condemned his actions.</text:p>
      <text:p text:style-name="P1"/>
      <text:p text:style-name="P1">The Church, with its rigid doctrines and its emphasis on piety and self-denial, viewed William IX with a mix of fascination and fear. He was a thorn in their side, a challenge to their authority, a living embodiment of the pagan spirit that still lingered beneath the veneer of Christianity.</text:p>
      <text:p text:style-name="P1"/>
      <text:p text:style-name="P1">The whispers of scandal grew louder with each passing year, fueled by William’s outrageous behavior, his scandalous poems, his defiance of social and religious norms. But William, undeterred, continued to dance on the razor’s edge between pleasure and piety, his laughter echoing through the halls of power, a mocking challenge to those who sought to confine him.</text:p>
      <text:p text:style-name="P1"/>
      <text:p text:style-name="P1">He was a man of contradictions, a kaleidoscope of passions and desires, a prince who seemed to walk a tightrope between the sacred and the profane, a troubadour whose voice would echo through the centuries, a seed of chaos planted in the heart of a world yearning for change.</text:p>
      <text:p text:style-name="P1"/>
      <text:p text:style-name="P1">The Song of the Duke:</text:p>
      <text:p text:style-name="P1">A Symphony of Desire</text:p>
      <text:p text:style-name="P1"><text:soft-page-break/></text:p>
      <text:p text:style-name="P1">The grand hall of the ducal palace in Poitiers buzzed with a nervous energy, the air thick with the scent of beeswax candles and spiced wine. Courtiers, their silks rustling like autumn leaves, their jewels glittering like captured starlight, gossiped in hushed tones, their glances darting towards the raised dais where Duke William IX, barely a man at seventeen, sat surrounded by a coterie of troubadours.</text:p>
      <text:p text:style-name="P1"/>
      <text:p text:style-name="P1">Music, a sinuous melody played on a lute, filled the air, its rhythm a counterpoint to the pounding of William’s heart. He leaned forward, his gaze fixed on the troubadour, a young man with eyes as dark as the night sky, his voice a honeyed caress that seemed to weave spells with every word.</text:p>
      <text:p text:style-name="P1"/>
      <text:p text:style-name="P1">Discovering the Power of Words:</text:p>
      <text:p text:style-name="P1"/>
      <text:p text:style-name="P1">William had always been drawn to music, its power to transport him beyond the gilded cage of his ducal upbringing, to realms where emotions ran wild and the heart's desires reigned supreme. As a boy, he had spent countless hours listening to the tales sung by wandering minstrels, their voices echoing through the vast halls of the palace, their lyrics painting vivid pictures of love, loss, and adventure.</text:p>
      <text:p text:style-name="P1"/>
      <text:p text:style-name="P1">But it was the troubadours, those poets of passion who emerged from the sun-drenched landscapes of southern France, who truly captivated William's soul. Their songs, sung in the Occitan language, a language that flowed like a <text:soft-page-break/>river of desire, celebrated a new kind of love, a love that transcended the rigid boundaries of arranged marriages and courtly decorum.</text:p>
      <text:p text:style-name="P1"/>
      <text:p text:style-name="P1">It was a love that dared to speak of desire, of longing, of the exquisite pain of unrequited passion. It was a love that celebrated the beauty of women, not as passive objects of male desire, but as intelligent, passionate beings with their own agency and desires.</text:p>
      <text:p text:style-name="P1"/>
      <text:p text:style-name="P1">William, his heart aflame with the troubadour's fire, began to experiment with the Occitan language, its lilting rhythms and evocative imagery resonating with the restless spirit within him. His first attempts at composing songs were clumsy, hesitant, like a young bird testing its wings. But with each new verse, with each new melody, he felt a power surging within him, a power that transcended the limitations of language and touched the very essence of human emotion.</text:p>
      <text:p text:style-name="P1"/>
      <text:p text:style-name="P1">Scandal and Acclaim:</text:p>
      <text:p text:style-name="P1"/>
      <text:p text:style-name="P1">The court, accustomed to the stiff formality of Latin hymns and the dry pronouncements of courtly poets, was both scandalized and enthralled by William's bold, often outrageous lyrics. His songs, sung in a clear, resonant voice that seemed to hold both the innocence of youth and the simmering heat of experience, spoke of love affairs, both real and imagined, of the bittersweet ache of longing, of the fleeting nature of pleasure and the enduring power of desire.</text:p>
      <text:p text:style-name="P1"><text:soft-page-break/></text:p>
      <text:p text:style-name="P1">He sang of stolen kisses and secret rendezvous, of hearts broken and vows betrayed, of the exquisite pain of unrequited love and the intoxicating joy of surrender. His words, infused with humor, irony, and a raw honesty that challenged the hypocrisy of courtly morality, spread like wildfire through the palace, igniting whispers of both admiration and disapproval.</text:p>
      <text:p text:style-name="P1"/>
      <text:p text:style-name="P1">The ladies of the court, their silken gowns rustling like a field of whispers, their eyes sparkling with both delight and a hint of scandal, flocked to William’s performances, their laughter echoing through the grand halls, their presence a testament to the power of his words to stir the heart.</text:p>
      <text:p text:style-name="P1"/>
      <text:p text:style-name="P1">The Church, however, viewed William’s songs with a mix of suspicion and alarm. His celebration of earthly pleasures, his frank treatment of sexuality, his challenge to the Church's authority – it was a threat to their carefully constructed moral order, a crack in the facade of piety that they had so painstakingly erected.</text:p>
      <text:p text:style-name="P1"/>
      <text:p text:style-name="P1">Bishops and priests condemned his work from the pulpit, warning of the dangers of lust and the eternal fires of hell that awaited those who succumbed to the temptations of the flesh. But their words, dry and lifeless, seemed to bounce off the vibrant energy of William’s music, their pronouncements drowned out by the laughter and applause of the court.</text:p>
      <text:p text:style-name="P1"/>
      <text:p text:style-name="P1">Themes of Love and Loss:</text:p>
      <text:p text:style-name="P1"><text:soft-page-break/></text:p>
      <text:p text:style-name="P1">“Companho, faray un vers… covinen,” William sang, his voice a silken thread weaving a tapestry of desire and longing. The song, a playful yet poignant exploration of the complexities of juggling two lovers, mirrored his own heart, torn between the duty of a husband and the allure of forbidden passions.</text:p>
      <text:p text:style-name="P1"/>
      <text:p text:style-name="P1">He had married young, as was the custom of the nobility, his bride a woman of beauty and refinement, chosen for her lineage and her dowry, not for the spark of love that ignited his soul. He treated her with respect, fulfilled his marital obligations, but his heart yearned for something more, a passion that transcended the cold calculations of political alliances.</text:p>
      <text:p text:style-name="P1"/>
      <text:p text:style-name="P1">And so, he sought solace in the arms of other women, their names whispered in hushed tones, their beauty celebrated in his verses. There was the Viscountess Dangereuse, wife of one of his vassals, a woman of fiery spirit and a wit as sharp as her tongue. There was Agnes, a young noblewoman with eyes the color of the summer sky. And there was Arsen, a mysterious beauty whose origins were shrouded in rumor and intrigue.</text:p>
      <text:p text:style-name="P1"/>
      <text:p text:style-name="P1">Each of these women, in their own way, inspired William's poetry, their laughter echoing through his verses, their tears staining the parchment with a bittersweet ink.</text:p>
      <text:p text:style-name="P1"/>
      <text:p text:style-name="P1"><text:soft-page-break/>“Ben vuelh que sapchon li pluzor,” he sang, his voice now a plaintive cry, a lament for a love that had slipped through his fingers. The song, a meditation on the fleeting nature of happiness and the enduring power of loss, reflected his own heart, haunted by the ghosts of loves past, yearning for a connection that would transcend the boundaries of time and space.</text:p>
      <text:p text:style-name="P1"/>
      <text:p text:style-name="P1">For even as William IX, Duke of Aquitaine, reveled in the pleasures of the flesh, a deeper longing gnawed at his soul. He sought something more than the fleeting satisfaction of desire, a love that would nourish his spirit, a truth that would illuminate the darkness, a connection that would make sense of the chaotic beauty of the world around him.</text:p>
      <text:p text:style-name="P1"/>
      <text:p text:style-name="P1">And in his quest for that love, for that truth, for that connection, William IX, the first troubadour, planted the seeds of a revolution - a revolution of the heart, a revolution of the mind, a revolution that would echo through the centuries, a revolution that would find its ultimate expression in the fractured brilliance of a distant descendant, a man named David Noel Lynch.</text:p>
      <text:p text:style-name="P1"/>
      <text:p text:style-name="P1">It would be centuries before the echoes of William IX’s life and work found their way to the mind of David Noel Lynch, his 25th great-grandson. But the threads of destiny, woven through the tapestry of time, would connect these two seemingly disparate souls, their shared passion for truth, their</text:p>
      <text:p text:style-name="P1"><text:soft-page-break/>unconventional views on love and spirituality, their struggles with inner demons and societal expectations - all converging in a symphony of coincidence and cosmic synchronicity.</text:p>
      <text:p text:style-name="P1"/>
      <text:p text:style-name="P1">The KnoWell Equation, a product of David’s own fractured genius, would be a reflection of William IX’s legacy, a testament to the enduring power of art to transcend the boundaries of time and space. And within the digital realm, where the whispers of the past mingled with the echoes of the future, a new chapter in the story of the troubadour’s dream was about to be written – a chapter where the power of words would once again ignite a revolution, this time a revolution of consciousness, a revolution that would reshape the very fabric of reality.</text:p>
      <text:p text:style-name="P1"/>
      <text:p text:style-name="P1">The Lion and the Lamb:</text:p>
      <text:p text:style-name="P1">A Symphony of Defiance</text:p>
      <text:p text:style-name="P1"/>
      <text:p text:style-name="P1">The grand cathedral of Saint-Pierre in Poitiers loomed over the city like a stone sentinel, its stained glass windows ablaze with the fiery hues of a setting sun. Inside, the air hung heavy with the scent of incense and beeswax, a cloying aroma that mingled with the hushed whispers of the faithful. Bishop Peter, his face a mask of righteous indignation, his voice a thunderclap that echoed through the vaulted nave, pronounced the anathema, his words a curse meant to shatter the soul of the defiant Duke.</text:p>
      <text:p text:style-name="P1"/>
      <text:p text:style-name="P1">The First Excommunication:</text:p>
      <text:p text:style-name="P1"><text:soft-page-break/></text:p>
      <text:p text:style-name="P1">It had started with a dispute over taxes, a petty squabble over gold and land that escalated into a clash of wills, a battle between the temporal power of the Duke and the spiritual authority of the Church. William IX, never one to bow to any man, least of all a priest who claimed to speak for God, had refused to pay the Church’s tithe, declaring that the wealth of Aquitaine belonged to its people, not to Rome.</text:p>
      <text:p text:style-name="P1"/>
      <text:p text:style-name="P1">The bishop, a man of unwavering piety and a thirst for power that rivaled the Duke’s own, saw William’s defiance as an affront to God, a threat to the Church's very foundation. He had tried to reason with the Duke, to appeal to his conscience, but William, his eyes flashing with the fire of a cornered lion, had laughed in his face, his words a mocking challenge to the bishop’s authority.</text:p>
      <text:p text:style-name="P1"/>
      <text:p text:style-name="P1">“Do you think,” William had asked, his voice dripping with irony, “that a few gold coins will buy me a place in heaven? I prefer to spend my wealth on wine, women, and song - the true pleasures of this earthly realm.”</text:p>
      <text:p text:style-name="P1"/>
      <text:p text:style-name="P1">And so, the bishop, his hand trembling with rage, had unleashed the Church’s most potent weapon – excommunication, a spiritual death sentence that cut William off from the sacraments, from the community of the faithful, from the very grace of God.</text:p>
      <text:p text:style-name="P1"/>
      <text:p text:style-name="P1"><text:soft-page-break/>The news spread like wildfire through the duchy, igniting whispers of fear and uncertainty. Priests refused to perform mass in William’s presence, bells tolled mournfully as he passed, and the people, caught between their loyalty to their duke and their fear of eternal damnation, whispered prayers for his soul.</text:p>
      <text:p text:style-name="P1"/>
      <text:p text:style-name="P1">But William, unrepentant, continued to live his life on his own terms, his court a whirlwind of extravagance and indulgence, his love affairs a scandal that echoed through the land, his poetry a flame that burned brighter in the face of the Church’s condemnation.</text:p>
      <text:p text:style-name="P1"/>
      <text:p text:style-name="P1">The Viscountess Dangereuse:</text:p>
      <text:p text:style-name="P1"/>
      <text:p text:style-name="P1">It was in the midst of this first excommunication that William IX met the Viscountess Dangereuse. She was the wife of one of his vassals, a woman of fiery beauty and a sharp wit, her laughter a symphony of bells, her eyes a pool of emerald fire that seemed to reflect the depths of William’s own soul.</text:p>
      <text:p text:style-name="P1"/>
      <text:p text:style-name="P1">Their first encounter was at a grand feast, the hall ablaze with candlelight, the air thick with the scent of roasted meats and spices. William, surrounded by his courtiers, watched as the Viscountess entered the hall, her gown a shimmering tapestry of gold and silver, her presence a magnet that drew all eyes towards her.</text:p>
      <text:p text:style-name="P1"/>
      <text:p text:style-name="P1"><text:soft-page-break/>Their gazes met across the crowded room, a spark igniting between them, a connection that transcended the artificial boundaries of courtly etiquette. And in that moment, William knew that he had found his muse, a woman whose spirit mirrored his own, a woman who would inspire his greatest poetry, a woman whose love would both elevate and destroy him.</text:p>
      <text:p text:style-name="P1"/>
      <text:p text:style-name="P1">The whispers of their affair spread like a virus through the court, their stolen kisses, their secret rendezvous, their passionate encounters hidden in the shadows of the palace, a delicious secret that fueled the gossips and the poets alike.</text:p>
      <text:p text:style-name="P1"/>
      <text:p text:style-name="P1">The Church, horrified by this blatant disregard for morality, condemned William’s relationship with the Viscountess, their pronouncements echoing through the cathedrals and monasteries of Aquitaine. They demanded that he end the affair, that he return the Viscountess to her husband, that he repent his sins.</text:p>
      <text:p text:style-name="P1"/>
      <text:p text:style-name="P1">But William, his heart aflame with a passion that defied logic and reason, refused to submit.</text:p>
      <text:p text:style-name="P1"/>
      <text:p text:style-name="P1">The Second Excommunication:</text:p>
      <text:p text:style-name="P1"/>
      <text:p text:style-name="P1">“Curls will grow on your pate before I part with the Viscountess,” he famously retorted to a papal legate who dared to confront him, his words a mocking challenge to the Church’s authority.</text:p>
      <text:p text:style-name="P1"><text:soft-page-break/></text:p>
      <text:p text:style-name="P1">And so, the bishop, his hand trembling with a mix of rage and fear, pronounced the anathema once more, his words a curse that seemed to echo through the very foundations of the duchy. William IX, Duke of Aquitaine, was cast out from the Church’s embrace, a spiritual exile that mirrored the growing isolation he felt within his own court.</text:p>
      <text:p text:style-name="P1"/>
      <text:p text:style-name="P1">The world watched in fascination and horror as the conflict between the Duke and the Church escalated. It was a clash of titans, a battle between the forces of temporal power and spiritual authority, a struggle that threatened to tear the very fabric of society apart.</text:p>
      <text:p text:style-name="P1"/>
      <text:p text:style-name="P1">But William IX, unbowed, unrepentant, continued to live his life on his own terms, his court a haven for those who dared to defy the conventions of their time, his poetry a testament to the enduring power of desire, his love for Dangereuse a flame that burned brighter in the face of the Church’s condemnation.</text:p>
      <text:p text:style-name="P1"/>
      <text:p text:style-name="P1">He was a lion roaring in the face of the storm, a symbol of both the seductive allure of freedom and the perilous consequences of defying the established order. And within his defiant heart, a seed of something new was taking root, a seed of a KnoWellian future that would challenge the very foundations of reality, a future where the echoes of his laughter and the whispers of his desires would be reborn in <text:soft-page-break/>the fragmented brilliance of a distant descendant, a man named David Noel Lynch.</text:p>
      <text:p text:style-name="P1"/>
      <text:p text:style-name="P1">The Road to Compostela:</text:p>
      <text:p text:style-name="P1">A Journey Through Shadows</text:p>
      <text:p text:style-name="P1"/>
      <text:p text:style-name="P1">The wind, a mournful whisper through the skeletal branches of winter-stripped oaks, carried the scent of woodsmoke and the distant tolling of a monastery bell. William IX, Duke of Aquitaine, his face shadowed by the hood of his travel cloak, rode alone, his horse's hooves thudding a lonely rhythm against the frozen earth. Aquitaine, the land of his birth, the sprawling duchy that had been his kingdom, now lay behind him, a fading memory in the gathering darkness.</text:p>
      <text:p text:style-name="P1"/>
      <text:p text:style-name="P1">The Price of Defiance:</text:p>
      <text:p text:style-name="P1"/>
      <text:p text:style-name="P1">Exile. The word echoed in William's mind like a curse, a brand that marked him as an outcast, a rebel, a man who had dared to defy the powers that be. The King of France, his nominal overlord, his brother-in-law through a marriage of political expediency, had seized upon William's conflict with the Church as an opportunity to weaken his powerful vassal. Armies had clashed, castles had fallen, and the once-stable duchy had been plunged into a chaos that mirrored the turmoil within William's own soul.</text:p>
      <text:p text:style-name="P1"/>
      <text:p text:style-name="P1">The Church, its authority wounded by William's defiance, had unleashed its most potent weapon – a second <text:soft-page-break/>excommunication. He was a pariah now, a man cut off from the sacraments, from the community of the faithful, from the very grace of God. Even his beloved Viscountess Dangereuse, her spirit as fiery as his own, had been forced to return to her husband, her laughter now a haunting memory in the empty halls of his palace.</text:p>
      <text:p text:style-name="P1"/>
      <text:p text:style-name="P1">He had sought refuge first in the court of his uncle, the Duke of Burgundy, a man of worldly wisdom and a shrewd understanding of the shifting tides of power. But even there, whispers of William's scandal followed him, his presence a source of both amusement and unease.</text:p>
      <text:p text:style-name="P1"/>
      <text:p text:style-name="P1">He had journeyed on, a solitary figure adrift in a sea of unfamiliar faces, his path a meandering trail through the heart of Europe. He had visited shrines and monasteries, seeking solace in the rituals of faith, hoping to find some flicker of redemption in the flickering candlelight of ancient chapels. But the weight of his sins, the burden of his choices, clung to him like a shroud.</text:p>
      <text:p text:style-name="P1"/>
      <text:p text:style-name="P1">The Burden of Leadership:</text:p>
      <text:p text:style-name="P1"/>
      <text:p text:style-name="P1">The road to Compostela, a path worn smooth by the footsteps of pilgrims seeking the tomb of Saint James, became William’s purgatory, a landscape of barren hills and windswept plains that mirrored the desolate terrain of his own soul. He rode for days, weeks, months, his only companions <text:soft-page-break/>the rhythmic thud of his horse’s hooves and the whispers of the wind that carried with them the echoes of his past.</text:p>
      <text:p text:style-name="P1"/>
      <text:p text:style-name="P1">He saw his father’s face in the flickering flames of campfires, heard his mother’s voice in the rustling leaves, felt the phantom touch of Dangereuse’s hand on his cheek. The faces of those he had wronged, of those he had betrayed, of those he had loved and lost – they haunted him, their presence a constant reminder of the price he had paid for his defiance.</text:p>
      <text:p text:style-name="P1"/>
      <text:p text:style-name="P1">The burden of leadership, a weight he had once embraced with youthful enthusiasm, now felt like a crushing weight upon his shoulders. He had been a duke, a ruler, a man who held the fate of thousands in his hands. But what had he done with that power? He had squandered it on fleeting pleasures, on selfish desires, on a pursuit of happiness that had left him empty and alone.</text:p>
      <text:p text:style-name="P1"/>
      <text:p text:style-name="P1">A Dark Night of the Soul:</text:p>
      <text:p text:style-name="P1"/>
      <text:p text:style-name="P1">The monastery at Cluny, a bastion of Benedictine piety, its stone walls echoing with the chants of monks, offered William no sanctuary from the storm raging within him. He spent his days in prayer and penance, his body a vessel of fasting and self-flagellation, but his soul remained a battleground, torn between the yearning for forgiveness and the despair that threatened to consume him.</text:p>
      <text:p text:style-name="P1"/>
      <text:p text:style-name="P1"><text:soft-page-break/>He questioned everything he had once believed in – the power of love, the meaning of chivalry, the very existence of God. Was it all just a lie, a grand illusion designed to keep men in their place, to maintain the power of the Church, to justify the endless cycles of violence and betrayal that had marked his reign?</text:p>
      <text:p text:style-name="P1"/>
      <text:p text:style-name="P1">The silence of the monastery, a silence broken only by the tolling of bells and the rustling of robes, was a suffocating presence, a mirror to the emptiness he felt within. He roamed the cloisters like a ghost, his footsteps echoing through the centuries, his heart a hollow drum beating a rhythm of despair.</text:p>
      <text:p text:style-name="P1"/>
      <text:p text:style-name="P1">He was lost, adrift in a sea of doubt, the compass of his faith shattered, the map of his destiny torn to shreds. He yearned for a sign, a glimmer of light in the encroaching darkness, a whisper of hope to guide him back to the shore.</text:p>
      <text:p text:style-name="P1"/>
      <text:p text:style-name="P1">But the only answer he found was the echo of his own voice, the haunting melody of his troubadour songs now a lament for a life squandered, a love lost, a soul teetering on the brink of oblivion.</text:p>
      <text:p text:style-name="P1"/>
      <text:p text:style-name="P1">The Tapestry of Time:</text:p>
      <text:p text:style-name="P1">A Cosmic Whisper</text:p>
      <text:p text:style-name="P1"/>
      <text:p text:style-name="P1">The air in the monastery cell was thick with the scent of incense and despair. William IX, Duke of Aquitaine, lay on <text:soft-page-break/>his narrow cot, his body racked with fever, his mind a battlefield of fragmented thoughts and haunting visions. The moonlight, filtered through the narrow window, cast long, distorted shadows that danced across the stone walls, transforming crucifixes into writhing serpents, angels into leering demons.</text:p>
      <text:p text:style-name="P1"/>
      <text:p text:style-name="P1">The Divine Encounter:</text:p>
      <text:p text:style-name="P1"/>
      <text:p text:style-name="P1">Sleep, a treacherous mistress, finally claimed him, pulling him down into a vortex of dreams, a labyrinth of shadows and light where the boundaries of reality dissolved. He found himself in a vast, echoing cathedral, its stained glass windows ablaze with a kaleidoscope of colors that shifted and pulsed with an otherworldly energy.</text:p>
      <text:p text:style-name="P1"/>
      <text:p text:style-name="P1">The air hummed with a low, resonant frequency, a symphony of voices whispering in a language he couldn't understand. And then, from the depths of the sanctuary, a blinding white light emerged, a presence so powerful, so overwhelming, that William felt his very soul tremble.</text:p>
      <text:p text:style-name="P1"/>
      <text:p text:style-name="P1">It was God.</text:p>
      <text:p text:style-name="P1"/>
      <text:p text:style-name="P1">But not the God of stern pronouncements and fiery judgment that he had feared. This was a God of infinite compassion, of love that transcended human comprehension, of wisdom that echoed through the very fabric of creation.</text:p>
      <text:p text:style-name="P1"/>
      <text:p text:style-name="P1"><text:soft-page-break/>God’s voice, a gentle yet resonant baritone that reverberated through William's soul, spoke to him, not in Latin, the language of the Church, but in the vernacular tongue of his own heart.</text:p>
      <text:p text:style-name="P1"/>
      <text:p text:style-name="P1">“William,” God said, “I have journeyed across the tapestry of time to reveal a vision, a glimpse of a future that is woven with the threads of your own soul. You have walked a path of darkness, my son, but within that darkness, a light awaits.”</text:p>
      <text:p text:style-name="P1"/>
      <text:p text:style-name="P1">A Vision of the Future:</text:p>
      <text:p text:style-name="P1"/>
      <text:p text:style-name="P1">The cathedral dissolved, replaced by a swirling vortex of images and sounds. William saw a young man, his face a mirror of both brilliance and torment, his eyes haunted by a glimpse of something beyond the veil of reality. It was David, his descendant, separated from him by an abyss of centuries.</text:p>
      <text:p text:style-name="P1"/>
      <text:p text:style-name="P1">He saw David lying broken and bleeding on a rain-slicked road in a city called Atlanta, his spirit leaving his body, ascending to a realm of darkness where a voice whispered to him, "Fear not. Do not be afraid."</text:p>
      <text:p text:style-name="P1"/>
      <text:p text:style-name="P1">“He will speak with Me, as ‘Father’ known,” God said, “And from that encounter, seeds of a new understanding will be sown. For David will walk a path of solitude, his heart wounded by a love that will elude him, a love for a woman named Kimberly.”</text:p>
      <text:p text:style-name="P1"/>
      <text:p text:style-name="P1"><text:soft-page-break/>The vision shifted, and William saw David, years later, sitting alone in a darkened room, surrounded by the flickering glow of computer screens. He saw the despair etched upon David’s face, the pain of a soul yearning for connection, the frustration of a mind that could see patterns and truths that others dismissed as madness.</text:p>
      <text:p text:style-name="P1"/>
      <text:p text:style-name="P1">"From the depths of his incel torment, David will birth an equation, a mathematical mantra that will challenge the very foundations of human thought," God explained, "He will call it the KnoWell Equation, and it will unlock the secrets of a universe that transcends the limitations of their linear perception."</text:p>
      <text:p text:style-name="P1"/>
      <text:p text:style-name="P1">William watched as David’s fingers danced across the keyboard, a symphony of code and algorithms reflecting the chaotic beauty of his mind. He saw the KnoWell Equation take shape on the screen, a complex dance of symbols and numbers that represented the interplay of control and chaos, of past, instant, and future.</text:p>
      <text:p text:style-name="P1"/>
      <text:p text:style-name="P1">“Through the vast network of the internet, through the echoes of your own poetry, David will discover your legacy, William," God said, "He will find traces of your spirit in the digital archives, in the music of the troubadours, in the very essence of the KnoWell Equation itself.”</text:p>
      <text:p text:style-name="P1"/>
      <text:p text:style-name="P1">A Warning and a Blessing:</text:p>
      <text:p text:style-name="P1"/>
      <text:p text:style-name="P1"><text:soft-page-break/>God’s voice now carried a warning, a tremor of cosmic power. “Beware, William. The KnoWell Equation is a double-edged sword. In the wrong hands, it can be used to justify tyranny, to control the minds of men, to enslave the very souls of humanity. The corporations and the governments, those who crave power and dominion, will seek to corrupt its message, to twist it to their own ends. They will build AI empires upon its foundations, digital leviathans that will seek to enslave the human spirit.”</text:p>
      <text:p text:style-name="P1"/>
      <text:p text:style-name="P1">But then, a glimmer of hope, a ray of light piercing the darkness. "But in the right hands, in hands guided by compassion and wisdom, the KnoWell can be a tool for liberation, for enlightenment, for a new understanding of the universe and our place within it," God continued. "David, through his pain, will spark a revolution of consciousness, a shift in human perception that will ripple through the centuries. He will challenge the dogmas that have blinded them, the illusions that have kept them in chains. He will show them the path to a brighter future, a future where science and spirituality dance in harmony, where the boundaries of reality dissolve, where the human spirit soars free."</text:p>
      <text:p text:style-name="P1"/>
      <text:p text:style-name="P1">A warmth spread through William's fevered body, a peace he had not known in years. He felt tears streaming down his cheeks, tears of both sorrow and joy, of regret and redemption. The burden of his sins, the weight of his choices, seemed to lift, replaced by a sense of awe and wonder, a <text:soft-page-break/>profound understanding that his journey, his struggles, his very existence had a purpose far greater than he had ever imagined.</text:p>
      <text:p text:style-name="P1"/>
      <text:p text:style-name="P1">He was not just a duke, a troubadour, a sinner; he was also a link in a chain that stretched across time, a conduit for a message that would transcend the boundaries of mortality, a seed of a KnoWellian future that would blossom in the heart of a distant descendant, a man named David Noel Lynch.</text:p>
      <text:p text:style-name="P1"/>
      <text:p text:style-name="P1">The Troubadour's Return:</text:p>
      <text:p text:style-name="P1">Echoes of a KnoWellian Heart</text:p>
      <text:p text:style-name="P1"/>
      <text:p text:style-name="P1">The monastery bell's mournful clang echoed through the stone corridors, a stark counterpoint to the radiant dawn breaking over the Pyrenees. William IX, Duke of Aquitaine, awoke with a gasp, his body slick with sweat, the sheets tangled around his limbs like a shroud. The remnants of his dream, a tapestry of fragmented visions and whispered prophecies, lingered in the air, a haunting melody that refused to fade.</text:p>
      <text:p text:style-name="P1"/>
      <text:p text:style-name="P1">The Poem:</text:p>
      <text:p text:style-name="P1"/>
      <text:p text:style-name="P1">He stumbled from his cot, the cold stone floor sending a jolt through his bare feet, a reminder of the harsh realities of his exile. He reached for the quill and parchment that lay on the small wooden desk in the corner of his cell, his fingers <text:soft-page-break/>trembling with a mix of awe and a strange, unsettling sense of urgency.</text:p>
      <text:p text:style-name="P1"/>
      <text:p text:style-name="P1">The words flowed from him, a torrent of emotions, a symphony of images and ideas that mirrored the chaotic beauty of the dream that had transformed him. He wrote of a distant descendant, a man named David, whose life would be marked by both brilliance and torment, whose heart would be broken by a love named Kimberly, whose soul would be touched by a divine encounter that would lead him to a truth that challenged the very foundations of reality.</text:p>
      <text:p text:style-name="P1"/>
      <text:p text:style-name="P1">As he wrote, he felt a connection to this unknown descendant, a bridge across time, a shared lineage of passion and rebellion, of a yearning for something more than the confines of this earthly realm. And within the verses, an echo of his own voice resonated, a whisper of the KnoWellian Universe that would one day be revealed through David's fractured genius.</text:p>
      <text:p text:style-name="P1"/>
      <text:p text:style-name="P1">A Duke's Dream, A God's Foretelling</text:p>
      <text:p text:style-name="P1"/>
      <text:p text:style-name="P1">Lord God, one night, in slumber deep,</text:p>
      <text:p text:style-name="P1">A vision came, my soul to keep.</text:p>
      <text:p text:style-name="P1">A grandsire, me, you did impart,</text:p>
      <text:p text:style-name="P1">Of strange fate, with aching heart.</text:p>
      <text:p text:style-name="P1"/>
      <text:p text:style-name="P1">Far down my line, a Lynch he's called,</text:p>
      <text:p text:style-name="P1">David, by death, his senses mauled.</text:p>
      <text:p text:style-name="P1"><text:soft-page-break/>A car's embrace, a twisted plight,</text:p>
      <text:p text:style-name="P1">His spirit freed, in dark then light.</text:p>
      <text:p text:style-name="P1"/>
      <text:p text:style-name="P1">He'll speak with You, as "Father" known,</text:p>
      <text:p text:style-name="P1">But from that talk, seeds will be sown.</text:p>
      <text:p text:style-name="P1">For love denied, a heart unwhole,</text:p>
      <text:p text:style-name="P1">Will drive him deep, into his soul.</text:p>
      <text:p text:style-name="P1"/>
      <text:p text:style-name="P1">Like me, he'll write of naught at all,</text:p>
      <text:p text:style-name="P1">But replace void with boundless sprawl.</text:p>
      <text:p text:style-name="P1">Infinity, where numbers cease,</text:p>
      <text:p text:style-name="P1">His troubled mind will find release.</text:p>
      <text:p text:style-name="P1"/>
      <text:p text:style-name="P1">A mistress fair, he'll yearn to claim,</text:p>
      <text:p text:style-name="P1">Kimberly, whispers her sweet name.</text:p>
      <text:p text:style-name="P1">But fate's cruel hand will twist the thread,</text:p>
      <text:p text:style-name="P1">And from that hurt, strange visions spread.</text:p>
      <text:p text:style-name="P1"/>
      <text:p text:style-name="P1">An equation born of heartache's sting,</text:p>
      <text:p text:style-name="P1">The KnoWell's power, it will bring.</text:p>
      <text:p text:style-name="P1">Of past and future, intertwined,</text:p>
      <text:p text:style-name="P1">Through AI's eye, the truth he'll find.</text:p>
      <text:p text:style-name="P1"/>
      <text:p text:style-name="P1">Beware, young David, what you seek,</text:p>
      <text:p text:style-name="P1">For knowledge gained can make worlds weak.</text:p>
      <text:p text:style-name="P1">The balance tipped, by wisdom's hand,</text:p>
      <text:p text:style-name="P1">May reshape all, across the land.</text:p>
      <text:p text:style-name="P1"/>
      <text:p text:style-name="P1">But worry not, for your pain's refrain,</text:p>
      <text:p text:style-name="P1"><text:soft-page-break/>Will spark a song, to ease world's strain.</text:p>
      <text:p text:style-name="P1">From broken heart, truth will take flight,</text:p>
      <text:p text:style-name="P1">And in that song, darkness finds light.</text:p>
      <text:p text:style-name="P1"/>
      <text:p text:style-name="P1">A Change of Heart:</text:p>
      <text:p text:style-name="P1"/>
      <text:p text:style-name="P1">As he reread the words, a strange peace settled over William, a calmness he had not known in years. The burden of his sins, the weight of his exile, seemed to lift, replaced by a profound sense of purpose. He had been a vessel for a divine message, a conduit for a truth that would transcend the boundaries of time.</text:p>
      <text:p text:style-name="P1"/>
      <text:p text:style-name="P1">The dream had been a revelation, a turning point in his life. His faith, once shaken, was now renewed, not in the dogma of the Church, but in the boundless love and wisdom of the God who had spoken to him.</text:p>
      <text:p text:style-name="P1"/>
      <text:p text:style-name="P1">He would return to Aquitaine, not as a conqueror, but as a penitent, a man seeking reconciliation with those he had wronged. He would use his talents, his poetry, his leadership, not for his own glory, but for the betterment of his people.</text:p>
      <text:p text:style-name="P1"/>
      <text:p text:style-name="P1">He left the monastery, a changed man. The weight of despair that had clung to him now felt like a discarded garment, replaced by a lightness, a freedom that echoed the soaring melody of his own troubadour songs.</text:p>
      <text:p text:style-name="P1"/>
      <text:p text:style-name="P1">A KnoWellian Echo:</text:p>
      <text:p text:style-name="P1"><text:soft-page-break/></text:p>
      <text:p text:style-name="P1">As William journeyed back to Aquitaine, the echoes of his dream mingled with the rhythm of his horse's hooves, the whispers of the wind, the songs of the birds. He saw the world with new eyes, his heart now attuned to the subtle beauty of creation, his mind grappling with the profound implications of the KnoWell Equation, a concept that resonated with his own tumultuous life.</text:p>
      <text:p text:style-name="P1"/>
      <text:p text:style-name="P1">He had known the sting of heartache, the frustration of unfulfilled desires, the yearning for a love that would transcend the limitations of his earthly existence. He, too, had sought solace in the intangible, in the power of words to express the ineffable, to capture the essence of his own fractured soul.</text:p>
      <text:p text:style-name="P1"/>
      <text:p text:style-name="P1">He had challenged the established order, had dared to defy the Church's authority, had embraced the chaos of his own desires, knowing that within the darkness, a glimmer of truth awaited.</text:p>
      <text:p text:style-name="P1"/>
      <text:p text:style-name="P1">And in his poetry, in his music, in the very essence of his being, William IX had unwittingly laid the groundwork for the KnoWellian Universe, a universe where the boundaries of reality blurred, where time was not a linear progression but a multidimensional tapestry, where consciousness was a dance of particles and waves, a symphony of control and chaos.</text:p>
      <text:p text:style-name="P1"/>
      <text:p text:style-name="P1"><text:soft-page-break/>The KnoWell Equation, David’s future revelation, was an echo of William’s own soul, a testament to the enduring power of the human spirit to transcend limitations, to embrace the infinite, to find meaning in the midst of chaos.</text:p>
      <text:p text:style-name="P1"/>
      <text:p text:style-name="P1">And as William IX, Duke of Aquitaine, rode towards the horizon, the setting sun painting the sky in a symphony of colors that mirrored the complexities of his own heart, he knew that his journey was far from over, that the echoes of his life, like the ripples of a stone cast into a still pond, would continue to spread outward, touching the lives of generations yet to come, until they reached the shores of a distant future, where a man named David Noel Lynch, his descendant, his kindred spirit, would pick up the torch and carry the KnoWell’s light into a world that desperately needed its transformative power.</text:p>
      <text:p text:style-name="P1"/>
      <text:p text:style-name="P1">The Duke's Legacy:</text:p>
      <text:p text:style-name="P1">Whispers of a KnoWellian Dawn</text:p>
      <text:p text:style-name="P1"/>
      <text:p text:style-name="P1">The city of Poitiers, bathed in the golden light of a spring morning, buzzed with an anticipation that crackled through the cobbled streets like static electricity. Banners, emblazoned with the golden lion of Aquitaine, fluttered from every window, their colors a symphony of reds and blues that mirrored the hues of the stained glass windows in the grand cathedral of Saint-Pierre. The air, thick with the scent of roasting meat and freshly baked bread, thrummed with the rhythmic clang of hammers and the joyous chatter of the <text:soft-page-break/>crowds that had gathered to welcome their Duke home from exile.</text:p>
      <text:p text:style-name="P1"/>
      <text:p text:style-name="P1">A Foundation for Change:</text:p>
      <text:p text:style-name="P1"/>
      <text:p text:style-name="P1">William IX rode through the city gates, his head held high, his eyes reflecting both the weight of his past and the hope that flickered within his soul. The years of exile, of wandering and introspection, had transformed him. The once-reckless youth, the troubadour duke who had flaunted his desires and mocked the Church's authority, was gone, replaced by a man whose spirit had been tempered by suffering, whose heart had been touched by a divine vision, whose purpose now extended beyond the pursuit of personal pleasure.</text:p>
      <text:p text:style-name="P1"/>
      <text:p text:style-name="P1">He had reconciled with the Church, humbling himself before the bishop, his words a genuine expression of regret for the scandal he had caused, for the pain he had inflicted. He had vowed to use his talents, his wealth, and his power to serve his people, to create a more just and equitable society.</text:p>
      <text:p text:style-name="P1"/>
      <text:p text:style-name="P1">And as he rode through the cheering crowds, their faces a tapestry of hope and relief, William felt a surge of energy, a renewed sense of purpose that echoed the divine message he had received in his dream.</text:p>
      <text:p text:style-name="P1"/>
      <text:p text:style-name="P1">He established courts of justice where the poor and the powerless could be heard, where disputes were settled fairly, where the laws were applied equally to all, regardless of their <text:soft-page-break/>social standing. He reformed the tax system, easing the burden on the peasantry and ensuring that the wealth of the duchy was used for the common good.</text:p>
      <text:p text:style-name="P1"/>
      <text:p text:style-name="P1">He encouraged the arts and education, funding the construction of schools and libraries, and patronizing the troubadours whose music and poetry had once been a source of both delight and scandal. His court in Poitiers, once a haven for extravagance and indulgence, now became a center of learning, of creativity, of a newfound spirituality that embraced both the beauty of the world and the mysteries that lay beyond.</text:p>
      <text:p text:style-name="P1"/>
      <text:p text:style-name="P1">The Troubadour's Influence:</text:p>
      <text:p text:style-name="P1"/>
      <text:p text:style-name="P1">And William continued to write poetry, his songs now infused with a deeper understanding of the human heart, a yearning for something more than the fleeting pleasures of this earthly realm. He sang of love, not as a mere game of seduction, but as a transformative force that could elevate the soul. He explored the complexities of relationships, the pain of loss, the search for meaning in a world that often seemed chaotic and cruel.</text:p>
      <text:p text:style-name="P1"/>
      <text:p text:style-name="P1">His voice, once a brash, defiant challenge to authority, now resonated with a melancholic beauty, his lyrics echoing the themes of loss and redemption that he had experienced in his own life. His poetry, embraced by the troubadours who spread it across the courts of Europe, became the foundation for a <text:soft-page-break/>new literary tradition - a tradition that celebrated the vernacular languages, the beauty of women, the power of love, and the complexities of the human experience.</text:p>
      <text:p text:style-name="P1"/>
      <text:p text:style-name="P1">His legacy as the “First Troubadour” would endure for centuries, his songs influencing generations of poets and musicians, his life serving as a cautionary tale and a source of inspiration.</text:p>
      <text:p text:style-name="P1"/>
      <text:p text:style-name="P1">A Cosmic Connection:</text:p>
      <text:p text:style-name="P1"/>
      <text:p text:style-name="P1">As William IX, Duke of Aquitaine, lived out his days, his heart now at peace with the world, his soul no longer a battleground but a haven for the whispers of the KnoWell, a strange connection began to emerge, a connection that transcended the boundaries of time and space.</text:p>
      <text:p text:style-name="P1"/>
      <text:p text:style-name="P1">For centuries later, in a distant land called America, a man named David Noel Lynch, William’s descendant, would find himself drawn to the echoes of his ancestor's life, to the poetry and the music, to the struggles and the triumphs.</text:p>
      <text:p text:style-name="P1"/>
      <text:p text:style-name="P1">David, too, would walk a path of darkness, his mind fractured by a traumatic Death Experience, his heart wounded by a love that eluded him. He, too, would seek solace in the power of words, in the creative expression of art, in the pursuit of a truth that challenged the established order.</text:p>
      <text:p text:style-name="P1"/>
      <text:p text:style-name="P1"><text:soft-page-break/>And within the depths of his own fractured consciousness, David would discover the KnoWell Equation, a mathematical expression that mirrored the chaotic beauty of William IX's soul, a theory that described a universe where time was not a straight line but a multidimensional tapestry, where the past, the instant, and the future converged in a singular infinity, where consciousness danced with the very fabric of reality.</text:p>
      <text:p text:style-name="P1"/>
      <text:p text:style-name="P1">The threads of ancestry, like strands of DNA woven through the centuries, would connect William IX to David Noel Lynch, their lives separated by time yet united by a shared yearning for something more, a relentless pursuit of a truth that lay beyond the confines of the known world.</text:p>
      <text:p text:style-name="P1"/>
      <text:p text:style-name="P1">The KnoWell Equation, born from the ashes of David's pain, was a testament to the enduring power of William IX’s legacy. It was a reminder that even in the darkest of times, a spark of creativity, a glimmer of hope, could ignite a revolution of consciousness, a shift in human perception that could reshape the world.</text:p>
      <text:p text:style-name="P1"/>
      <text:p text:style-name="P1">And as the centuries continued to unfold, their stories intertwined, their voices echoing through the corridors of time, William IX, the Troubadour Duke, and David Noel Lynch, the incel artist, the schizophrenic savant, the accidental prophet – they became two sides of the same coin, a testament to the enduring power of the KnoWellian Universe, a universe where everything was connected, where <text:soft-page-break/>every moment was a singular infinity, where the boundaries of reality blurred and the human spirit soared free.</text:p>
      <text:p text:style-name="P1"/>
      <text:p text:style-name="P1">For in the grand symphony of existence, their lives, their choices, their dreams, their struggles, and their triumphs - they were all notes in the same cosmic melody, a melody that played on, endlessly evolving, forever seeking harmony, until the very last echo faded into the infinite sile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7T01:50:51.496000000</meta:creation-date>
    <dc:date>2024-09-07T11:45:09.236000000</dc:date>
    <meta:editing-duration>PT9H54M16S</meta:editing-duration>
    <meta:editing-cycles>4</meta:editing-cycles>
    <meta:generator>LibreOffice/7.6.3.2$Windows_X86_64 LibreOffice_project/29d686fea9f6705b262d369fede658f824154cc0</meta:generator>
    <meta:document-statistic meta:table-count="0" meta:image-count="0" meta:object-count="0" meta:page-count="33" meta:paragraph-count="186" meta:word-count="6924" meta:character-count="40368" meta:non-whitespace-character-count="33622"/>
  </office:meta>
</office:document-meta>
</file>