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55fc7" officeooo:paragraph-rsid="0006309a"/>
    </style:style>
    <style:style style:name="P2" style:family="paragraph" style:parent-style-name="Standard">
      <style:text-properties officeooo:rsid="00055fc7" officeooo:paragraph-rsid="0006898e"/>
    </style:style>
    <style:style style:name="P3" style:family="paragraph" style:parent-style-name="Standard">
      <style:text-properties officeooo:rsid="0006898e" officeooo:paragraph-rsid="0006898e"/>
    </style:style>
    <style:style style:name="P4" style:family="paragraph" style:parent-style-name="Standard">
      <style:text-properties officeooo:rsid="0006898e" officeooo:paragraph-rsid="00085dd6"/>
    </style:style>
    <style:style style:name="T1" style:family="text">
      <style:text-properties officeooo:rsid="0006309a"/>
    </style:style>
    <style:style style:name="T2" style:family="text">
      <style:text-properties officeooo:rsid="0006898e"/>
    </style:style>
    <style:style style:name="T3" style:family="text">
      <style:text-properties officeooo:rsid="00085dd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Bravo.<text:line-break/><text:line-break/>Your videos like, Proof That the Brain Does NOT Produce Consciousness – If You Disagree, Then You Are NOT Conscious, are filled with tremendous passion.<text:line-break/><text:line-break/><text:span text:style-name="T3">Sadly passion is a clear indicator of a closed mind.</text:span><text:line-break/><text:line-break/><text:span text:style-name="T1">Regarding your Knight test: “If you understand this proof but you don’t agree with its conclusion, then you are not conscious!”</text:span></text:p>
      <text:p text:style-name="P2"/>
      <text:p text:style-name="P2"><text:span text:style-name="T2">I could say the same thing about Christians. They think that if you do not give yourself to Jesus, then you will burn in Hell.</text:span><text:line-break/><text:line-break/><text:span text:style-name="T1">You state </text:span>“<text:span text:style-name="T1">I can not BLeave how many people don’t get it.” </text:span></text:p>
      <text:p text:style-name="P2"/>
      <text:p text:style-name="P2"><text:span text:style-name="T2">Christians </text:span><text:span text:style-name="T3">state tat they </text:span><text:span text:style-name="T2">can not BLeave how many people do not get Jesus either.</text:span><text:span text:style-name="T1"><text:line-break/></text:span><text:line-break/><text:span text:style-name="T1">I get </text:span><text:span text:style-name="T2">your proof,</text:span><text:span text:style-name="T1"> but my c</text:span>onsciousness <text:span text:style-name="T1">disagrees with your c</text:span>onsciousness. <text:span text:style-name="T2">If you think that I am not consciousness, then you are a science cult member praying to the almighty God of mathematics. </text:span><text:line-break/><text:line-break/><text:span text:style-name="T1">You state, “For the love of God. This is an incredibly simple argument.”<text:line-break/><text:line-break/>Your </text:span><text:span text:style-name="T2">incredibly simple </text:span><text:span text:style-name="T1">argument hinges on </text:span><text:span text:style-name="T2">the incredibly complex concept of </text:span><text:span text:style-name="T1">quantum theory.<text:line-break/><text:line-break/></text:span>Your videos, <text:span text:style-name="T1">Scientific Evidence for an Afterlife? </text:span><text:span text:style-name="T2">Is most interesting to me.<text:line-break/><text:line-break/>On 19 Jun 1977, due to injuries received in a car wreck, I was left with the persistent memory of being dead.</text:span></text:p>
      <text:p text:style-name="P2"/>
      <text:p text:style-name="P3">For 26 years, I was a peace with the memory of my death. On 16 Spe 2003, I stumbled into abstract photography. Over the next year, I began writing my thoughts out on the abstracts.</text:p>
      <text:p text:style-name="P3"/>
      <text:p text:style-name="P3">In the Fall of 2004, I created some artwork from which an equation emerged <text:span text:style-name="T3">that explains to me how I was in a spirit state observing the physical world.</text:span></text:p>
      <text:p text:style-name="P3"/>
      <text:p text:style-name="P4">My KnoWell Equation: The logic of Lynch (Birth~Life~Death), the energy of Einstein (E=mc^2), the force of Newton (action equals reaction), and the saying of Socrates (all that I know is that I know nothing) describes a moment of time as infinite.</text:p>
      <text:p text:style-name="P4"/>
      <text:p text:style-name="P4">The <text:span text:style-name="T3">defective </text:span>mathematical language, -∞&lt;0.0&lt;∞+, that scientists use to convey concepts contains an infinite number of infinities.</text:p>
      <text:p text:style-name="P4"/>
      <text:p text:style-name="P4">The <text:span text:style-name="T3">defective </text:span>language of mathematics' infinite number of infinities has trapped great minds in wormholes made of mirrors, has trapped brilliant scientists deep down in black holes filled with rabbits, and has trapped Boltzmann brains into every quantum theorists' cranium.</text:p>
      <text:p text:style-name="P4"/>
      <text:p text:style-name="P4">For example: The multi-verse theory is a mathematical anomaly created by the infinite number of infinities on the number line.<text:line-break/><text:line-break/><text:soft-page-break/>To resolve the infinite number of infinities paradox in current mathematical language, -∞&lt;0.0&lt;∞+, a new axiom of mathematics, <text:s/>-c&gt;∞&lt;c+, is required.</text:p>
      <text:p text:style-name="P4"><text:line-break/>My KnoWellian Universe Theory: "The Emergence of the Universe is the precipitation of Chaos through the evaporation of Control." ~3K</text:p>
      <text:p text:style-name="P4"/>
      <text:p text:style-name="P4">The KnoWellian Universe Theory challenges Einstein's singular dimension of time by breaking Einstein's T into three separate dimensions, a past, an instant, and a future.</text:p>
      <text:p text:style-name="P4"/>
      <text:p text:style-name="P4">I understand that breaking Einstein's time into three dimensions is an infinitely large request for modern scientists, but breaking Einstein's time is a small request compared to asking science to STOP hunting for a Big Bang in the past.<text:line-break/></text:p>
      <text:p text:style-name="P4">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line-break/></text:p>
      <text:p text:style-name="P4">The Big Bang is right in front of you now and is happening at every instant when a M-Brane of control exchanges place with a M-Brane of Chaos. The KnoWell Equation suggests that the Universe is causal set oscillation of simultaneous Big Bangs and Big Crunches.</text:p>
      <text:p text:style-name="P2"/>
      <text:p text:style-name="P2"/>
      <text:p text:style-name="P1"/>
      <text:p text:style-name="P1"><text:line-break/><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6T11:20:20.610000000</meta:creation-date>
    <meta:generator>LibreOffice/7.6.4.1$Windows_X86_64 LibreOffice_project/e19e193f88cd6c0525a17fb7a176ed8e6a3e2aa1</meta:generator>
    <dc:date>2024-07-06T12:20:58.133000000</dc:date>
    <meta:editing-duration>PT1H35S</meta:editing-duration>
    <meta:editing-cycles>4</meta:editing-cycles>
    <meta:document-statistic meta:table-count="0" meta:image-count="0" meta:object-count="0" meta:page-count="2" meta:paragraph-count="15" meta:word-count="629" meta:character-count="3838" meta:non-whitespace-character-count="3204"/>
  </office:meta>
</office:document-meta>
</file>