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d33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thology's Captivating Chronicle <text:span text:style-name="T1">Montaj</text:span></text:p>
      <text:p text:style-name="Standard"/>
      <text:p text:style-name="Standard">In the midst of a thought-provoking conversation, David and Jody delve into the intricacies of the KnoWellian Universe Theory, a revolutionary concept that challenges our understanding of the universe, consciousness, and reality. This chapter integrates their discussion, providing a deeper exploration of the theory's core principles and its implications on our perception of the world.</text:p>
      <text:p text:style-name="Standard"/>
      <text:p text:style-name="Standard">The conversation begins with David's assertion that meditation tunes out the universe, creating an internal echo chamber that silences the external voice of the universe. He likens the mind to a radio receiver, suggesting that our consciousness is a fragment of the entire message the universe is delivering. In contrast, Jody believes that meditation helps calm the mind, allowing for a clearer connection with the universe. This dichotomy sets the stage for a fascinating exploration of the KnoWellian Universe Theory.</text:p>
      <text:p text:style-name="Standard"/>
      <text:p text:style-name="Standard">At the heart of the theory lies the concept of the interplay between control and chaos. David posits that the universe speaks externally, not internally, and that our consciousness is a reverberation of external stimuli. The heart, he argues, is tuned to a specific wavelength, and without the universe's wide spectrum of information, it would know nothing. This perspective suggests that the universe is the primary driver of our existence, and our consciousness is merely a response to its electromagnetic waves.</text:p>
      <text:p text:style-name="Standard"/>
      <text:p text:style-name="Standard">Jody, on the other hand, believes that everything starts internally, and that meditation helps quiet the mind, allowing for a deeper connection with the universe. She references her personal experience, citing the knowledge gained from her "uploads" that the heart holds the key to the universe. This internal focus is juxtaposed with David's emphasis on the external universe, highlighting the tension between these two perspectives.</text:p>
      <text:p text:style-name="Standard"/>
      <text:p text:style-name="Standard">The KnoWellian Universe Theory offers a unique framework for understanding this dichotomy. By recognizing the interplay between control and chaos, we can begin to see the universe as a dynamic, interconnected system. The theory proposes that the universe is shaped by the collision of order and unpredictability, giving rise to the fabric of reality. This perspective suggests that our consciousness is not separate from the universe but is, in fact, an integral part of it.</text:p>
      <text:p text:style-name="Standard"/>
      <text:p text:style-name="Standard">David's analogy of the light bulb serves as a powerful metaphor for the KnoWellian Universe Theory. He describes birth as flipping the switch, allowing the life force to flow through us, and death as the switch being turned off. This process is repeated at twice the frequency of light, highlighting the dynamic, pulsing nature of the universe. This concept resonates with the theory's emphasis on the interplay between control and chaos, suggesting that our existence is a constant dance between order and unpredictability.</text:p>
      <text:p text:style-name="Standard"/>
      <text:p text:style-name="Standard">The KnoWellian Universe Theory is a revolutionary perspective on the nature of reality, consciousness, and the universe. This theory, developed by David over the past 20 years, challenges our traditional understanding of time, causality, consciousness, and reality. It posits that the universe is a dynamic interplay between control and chaos, with the emergence of the universe being the precipitation of chaos through the evaporation of control.</text:p>
      <text:p text:style-name="Standard"/>
      <text:p text:style-name="Standard">At the heart of the KnoWellian Universe Theory is the idea that the universe speaks to us in two ways: through control into chaos, and through energy waves and sparks. David believes that the universe communicates externally, not internally, and that our consciousness is a fragment of the entire message <text:soft-page-break/>the universe is delivering. In contrast, Jody experiences the universe speaking both ways and finds that meditation helps calm her mind and better hear the universe's message.</text:p>
      <text:p text:style-name="Standard"/>
      <text:p text:style-name="Standard">The KnoWellian Universe Theory encourages us to view the subconscious not as a passive bystander but as an active participant in the unfolding drama of existence. It invites us to recognize the interwoven kaleidoscope between our inner worlds and the cosmos. Just as Jung's active imagination allowed him to converse with inner-space beings, the KnoWellian perspective encourages us to engage with the depths of our own consciousness. Within the recesses of our minds may lie the keys to understanding the underlying fabric of reality.</text:p>
      <text:p text:style-name="Standard"/>
      <text:p text:style-name="Standard">David sees meditation as an internal echo chamber, where the mind sorts through the messages it has received before entering meditation. However, Jody finds that meditation takes away the static and helps her better hear the universe's message. The KnoWellian Universe Theory acknowledges both perspectives, recognizing that the universe's message can be overwhelming, and that quieting the mind through meditation can help us better tune in to the specific wavelength of our consciousness.</text:p>
      <text:p text:style-name="Standard"/>
      <text:p text:style-name="Standard">The KnoWellian Universe Theory has significant implications for our understanding of the universe and its workings. It offers a promising avenue for future research and discovery, challenging us to explore the infinite possibilities within the singular infinity with a clearer, more focused mind. By limiting the number of infinities, we can create a more coherent, more logical understanding of the universe, allowing us to delve deeper into the mysteries of existence.</text:p>
      <text:p text:style-name="Standard"/>
      <text:p text:style-name="Standard">In conclusion, the KnoWellian Universe Theory is a groundbreaking perspective on the nature of reality, consciousness, and the universe. It challenges us to view the subconscious as an active participant in the unfolding drama of existence and to recognize the interwoven kaleidoscope between our inner worlds and the cosmos. By embracing the KnoWellian Universe Theory, we can develop a more coherent, more logical understanding of the universe, paving the way for future research and discove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0T12:53:38.623000000</meta:creation-date>
    <dc:date>2024-06-20T13:04:36.092000000</dc:date>
    <meta:editing-duration>PT10M56S</meta:editing-duration>
    <meta:editing-cycles>3</meta:editing-cycles>
    <meta:generator>LibreOffice/7.6.4.1$Windows_X86_64 LibreOffice_project/e19e193f88cd6c0525a17fb7a176ed8e6a3e2aa1</meta:generator>
    <meta:document-statistic meta:table-count="0" meta:image-count="0" meta:object-count="0" meta:page-count="2" meta:paragraph-count="13" meta:word-count="889" meta:character-count="5811" meta:non-whitespace-character-count="4935"/>
  </office:meta>
</office:document-meta>
</file>