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1"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2"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paragraph-properties fo:margin-top="0in" fo:margin-bottom="0in" style:contextual-spacing="false"/>
    </style:style>
    <style:style style:name="P22" style:family="paragraph" style:parent-style-name="Text_20_body" style:list-style-name="L9">
      <style:paragraph-properties fo:margin-top="0in" fo:margin-bottom="0in" style:contextual-spacing="false"/>
    </style:style>
    <style:style style:name="P23" style:family="paragraph" style:parent-style-name="Text_20_body" style:list-style-name="L10">
      <style:paragraph-properties fo:margin-top="0in" fo:margin-bottom="0in" style:contextual-spacing="false"/>
    </style:style>
    <style:style style:name="P24" style:family="paragraph" style:parent-style-name="Text_20_body" style:list-style-name="L11">
      <style:paragraph-properties fo:margin-top="0in" fo:margin-bottom="0in" style:contextual-spacing="false"/>
    </style:style>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3">
      <style:paragraph-properties fo:margin-top="0in" fo:margin-bottom="0in" style:contextual-spacing="false"/>
    </style:style>
    <style:style style:name="P27"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margin-top="0in" fo:margin-bottom="0in" style:contextual-spacing="false" fo:text-indent="0in" style:auto-text-indent="false" fo:padding="0in" fo:border="none"/>
    </style:style>
    <style:style style:name="P30" style:family="paragraph" style:parent-style-name="Text_20_body">
      <style:paragraph-properties fo:margin-left="0in" fo:margin-right="0in" fo:margin-top="0in" fo:margin-bottom="0in" style:contextual-spacing="false" fo:text-indent="0in" style:auto-text-indent="false"/>
    </style:style>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paragraph-properties fo:margin-top="0in" fo:margin-bottom="0in" style:contextual-spacing="false"/>
    </style:style>
    <style:style style:name="P33" style:family="paragraph" style:parent-style-name="Text_20_body" style:list-style-name="L17">
      <style:paragraph-properties fo:margin-top="0in" fo:margin-bottom="0in" style:contextual-spacing="false"/>
    </style:style>
    <style:style style:name="P3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6" style:family="paragraph" style:parent-style-name="Text_20_body" style:list-style-name="L18">
      <style:paragraph-properties fo:margin-top="0in" fo:margin-bottom="0in" style:contextual-spacing="false"/>
    </style:style>
    <style:style style:name="P37" style:family="paragraph" style:parent-style-name="Text_20_body" style:list-style-name="L19">
      <style:paragraph-properties fo:margin-top="0in" fo:margin-bottom="0in" style:contextual-spacing="false"/>
    </style:style>
    <style:style style:name="P38" style:family="paragraph" style:parent-style-name="Text_20_body" style:list-style-name="L20">
      <style:paragraph-properties fo:margin-top="0in" fo:margin-bottom="0in" style:contextual-spacing="false"/>
    </style:style>
    <style:style style:name="P39" style:family="paragraph" style:parent-style-name="Text_20_body" style:list-style-name="L21">
      <style:paragraph-properties fo:margin-top="0in" fo:margin-bottom="0in" style:contextual-spacing="false"/>
    </style:style>
    <style:style style:name="P40" style:family="paragraph" style:parent-style-name="Text_20_body" style:list-style-name="L22">
      <style:paragraph-properties fo:margin-top="0in" fo:margin-bottom="0in" style:contextual-spacing="false"/>
    </style:style>
    <style:style style:name="P41" style:family="paragraph" style:parent-style-name="Text_20_body" style:list-style-name="L23">
      <style:paragraph-properties fo:margin-top="0in" fo:margin-bottom="0in" style:contextual-spacing="false"/>
    </style:style>
    <style:style style:name="P42" style:family="paragraph" style:parent-style-name="Text_20_body" style:list-style-name="L24">
      <style:paragraph-properties fo:margin-top="0in" fo:margin-bottom="0in" style:contextual-spacing="false"/>
    </style:style>
    <style:style style:name="P43" style:family="paragraph" style:parent-style-name="Text_20_body" style:list-style-name="L25">
      <style:paragraph-properties fo:margin-top="0in" fo:margin-bottom="0in" style:contextual-spacing="false"/>
    </style:style>
    <style:style style:name="P44" style:family="paragraph" style:parent-style-name="Text_20_body" style:list-style-name="L26">
      <style:paragraph-properties fo:margin-top="0in" fo:margin-bottom="0in" style:contextual-spacing="false"/>
    </style:style>
    <style:style style:name="P45"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6" style:family="paragraph" style:parent-style-name="Text_20_body" style:list-style-name="L28">
      <style:paragraph-properties fo:margin-top="0in" fo:margin-bottom="0in" style:contextual-spacing="false"/>
    </style:style>
    <style:style style:name="P47" style:family="paragraph" style:parent-style-name="Text_20_body" style:list-style-name="L29">
      <style:paragraph-properties fo:margin-top="0in" fo:margin-bottom="0in" style:contextual-spacing="false"/>
    </style:style>
    <style:style style:name="P48" style:family="paragraph" style:parent-style-name="Text_20_body" style:list-style-name="L30">
      <style:paragraph-properties fo:margin-top="0in" fo:margin-bottom="0in" style:contextual-spacing="false"/>
    </style:style>
    <style:style style:name="P49" style:family="paragraph" style:parent-style-name="Text_20_body" style:list-style-name="L31">
      <style:paragraph-properties fo:margin-top="0in" fo:margin-bottom="0in" style:contextual-spacing="false"/>
    </style:style>
    <style:style style:name="P50" style:family="paragraph" style:parent-style-name="Text_20_body" style:list-style-name="L32">
      <style:paragraph-properties fo:margin-top="0in" fo:margin-bottom="0in" style:contextual-spacing="false"/>
    </style:style>
    <style:style style:name="P51" style:family="paragraph" style:parent-style-name="Text_20_body" style:list-style-name="L33">
      <style:paragraph-properties fo:margin-top="0in" fo:margin-bottom="0in" style:contextual-spacing="false"/>
    </style:style>
    <style:style style:name="P52" style:family="paragraph" style:parent-style-name="Text_20_body" style:list-style-name="L34">
      <style:paragraph-properties fo:margin-top="0in" fo:margin-bottom="0in" style:contextual-spacing="false"/>
    </style:style>
    <style:style style:name="P53" style:family="paragraph" style:parent-style-name="Text_20_body" style:list-style-name="L35">
      <style:paragraph-properties fo:margin-top="0in" fo:margin-bottom="0in" style:contextual-spacing="false"/>
    </style:style>
    <style:style style:name="P54" style:family="paragraph" style:parent-style-name="Text_20_body" style:list-style-name="L36">
      <style:paragraph-properties fo:margin-top="0in" fo:margin-bottom="0in" style:contextual-spacing="false"/>
    </style:style>
    <style:style style:name="P55" style:family="paragraph" style:parent-style-name="Text_20_body" style:list-style-name="L37">
      <style:paragraph-properties fo:margin-top="0in" fo:margin-bottom="0in" style:contextual-spacing="false"/>
    </style:style>
    <style:style style:name="P56" style:family="paragraph" style:parent-style-name="Text_20_body" style:list-style-name="L38">
      <style:paragraph-properties fo:margin-top="0in" fo:margin-bottom="0in" style:contextual-spacing="false"/>
    </style:style>
    <style:style style:name="P57" style:family="paragraph" style:parent-style-name="Text_20_body" style:list-style-name="L39">
      <style:paragraph-properties fo:margin-top="0in" fo:margin-bottom="0in" style:contextual-spacing="false"/>
    </style:style>
    <style:style style:name="P58" style:family="paragraph" style:parent-style-name="Text_20_body" style:list-style-name="L40">
      <style:paragraph-properties fo:margin-top="0in" fo:margin-bottom="0in" style:contextual-spacing="false"/>
    </style:style>
    <style:style style:name="P59" style:family="paragraph" style:parent-style-name="Text_20_body" style:list-style-name="L41">
      <style:paragraph-properties fo:margin-top="0in" fo:margin-bottom="0in" style:contextual-spacing="false"/>
    </style:style>
    <style:style style:name="P60" style:family="paragraph" style:parent-style-name="Text_20_body" style:list-style-name="L42">
      <style:paragraph-properties fo:margin-top="0in" fo:margin-bottom="0in" style:contextual-spacing="false"/>
    </style:style>
    <style:style style:name="P61" style:family="paragraph" style:parent-style-name="Text_20_body" style:list-style-name="L43">
      <style:paragraph-properties fo:margin-top="0in" fo:margin-bottom="0in" style:contextual-spacing="false"/>
    </style:style>
    <style:style style:name="P62" style:family="paragraph" style:parent-style-name="Text_20_body" style:list-style-name="L44">
      <style:paragraph-properties fo:margin-top="0in" fo:margin-bottom="0in" style:contextual-spacing="false"/>
    </style:style>
    <style:style style:name="P63" style:family="paragraph" style:parent-style-name="Text_20_body" style:list-style-name="L45">
      <style:paragraph-properties fo:margin-top="0in" fo:margin-bottom="0in" style:contextual-spacing="false"/>
    </style:style>
    <style:style style:name="P64" style:family="paragraph" style:parent-style-name="Text_20_body" style:list-style-name="L46">
      <style:paragraph-properties fo:margin-top="0in" fo:margin-bottom="0in" style:contextual-spacing="false"/>
    </style:style>
    <style:style style:name="P65" style:family="paragraph" style:parent-style-name="Text_20_body" style:list-style-name="L47">
      <style:paragraph-properties fo:margin-top="0in" fo:margin-bottom="0in" style:contextual-spacing="false"/>
    </style:style>
    <style:style style:name="P66" style:family="paragraph" style:parent-style-name="Text_20_body" style:list-style-name="L48">
      <style:paragraph-properties fo:margin-top="0in" fo:margin-bottom="0in" style:contextual-spacing="false"/>
    </style:style>
    <style:style style:name="P67" style:family="paragraph" style:parent-style-name="Text_20_body" style:list-style-name="L49">
      <style:paragraph-properties fo:margin-top="0in" fo:margin-bottom="0in" style:contextual-spacing="false"/>
    </style:style>
    <style:style style:name="P68" style:family="paragraph" style:parent-style-name="Text_20_body" style:list-style-name="L50">
      <style:paragraph-properties fo:margin-top="0in" fo:margin-bottom="0in" style:contextual-spacing="false"/>
    </style:style>
    <style:style style:name="P69" style:family="paragraph" style:parent-style-name="Text_20_body" style:list-style-name="L51">
      <style:paragraph-properties fo:margin-top="0in" fo:margin-bottom="0in" style:contextual-spacing="false"/>
    </style:style>
    <style:style style:name="P70" style:family="paragraph" style:parent-style-name="Text_20_body" style:list-style-name="L52">
      <style:paragraph-properties fo:margin-top="0in" fo:margin-bottom="0in" style:contextual-spacing="false"/>
    </style:style>
    <style:style style:name="P71" style:family="paragraph" style:parent-style-name="Text_20_body" style:list-style-name="L53">
      <style:paragraph-properties fo:margin-top="0in" fo:margin-bottom="0in" style:contextual-spacing="false"/>
    </style:style>
    <style:style style:name="P72" style:family="paragraph" style:parent-style-name="Text_20_body" style:list-style-name="L54">
      <style:paragraph-properties fo:margin-top="0in" fo:margin-bottom="0in" style:contextual-spacing="false"/>
    </style:style>
    <style:style style:name="P73" style:family="paragraph" style:parent-style-name="Text_20_body" style:list-style-name="L55">
      <style:paragraph-properties fo:margin-top="0in" fo:margin-bottom="0in" style:contextual-spacing="false"/>
    </style:style>
    <style:style style:name="P74" style:family="paragraph" style:parent-style-name="Text_20_body" style:list-style-name="L56">
      <style:paragraph-properties fo:margin-top="0in" fo:margin-bottom="0in" style:contextual-spacing="false"/>
    </style:style>
    <style:style style:name="P75" style:family="paragraph" style:parent-style-name="Text_20_body" style:list-style-name="L57">
      <style:paragraph-properties fo:margin-top="0in" fo:margin-bottom="0in" style:contextual-spacing="false"/>
    </style:style>
    <style:style style:name="P76" style:family="paragraph" style:parent-style-name="Text_20_body" style:list-style-name="L58">
      <style:paragraph-properties fo:margin-top="0in" fo:margin-bottom="0in" style:contextual-spacing="false"/>
    </style:style>
    <style:style style:name="P77" style:family="paragraph" style:parent-style-name="Text_20_body" style:list-style-name="L59">
      <style:paragraph-properties fo:margin-top="0in" fo:margin-bottom="0in" style:contextual-spacing="false"/>
    </style:style>
    <style:style style:name="P78" style:family="paragraph" style:parent-style-name="Text_20_body" style:list-style-name="L60">
      <style:paragraph-properties fo:margin-top="0in" fo:margin-bottom="0in" style:contextual-spacing="false"/>
    </style:style>
    <style:style style:name="P79"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0" style:family="paragraph" style:parent-style-name="Text_20_body" style:list-style-name="L61">
      <style:paragraph-properties fo:margin-top="0in" fo:margin-bottom="0in" style:contextual-spacing="false"/>
    </style:style>
    <style:style style:name="P81" style:family="paragraph" style:parent-style-name="Text_20_body" style:list-style-name="L62">
      <style:paragraph-properties fo:margin-top="0in" fo:margin-bottom="0in" style:contextual-spacing="false"/>
    </style:style>
    <style:style style:name="P82" style:family="paragraph" style:parent-style-name="Text_20_body" style:list-style-name="L63">
      <style:paragraph-properties fo:margin-top="0in" fo:margin-bottom="0in" style:contextual-spacing="false"/>
    </style:style>
    <style:style style:name="P83" style:family="paragraph" style:parent-style-name="Text_20_body" style:list-style-name="L64">
      <style:paragraph-properties fo:margin-top="0in" fo:margin-bottom="0in" style:contextual-spacing="false"/>
    </style:style>
    <style:style style:name="P84" style:family="paragraph" style:parent-style-name="Text_20_body" style:list-style-name="L65">
      <style:paragraph-properties fo:margin-top="0in" fo:margin-bottom="0in" style:contextual-spacing="false"/>
    </style:style>
    <style:style style:name="P85" style:family="paragraph" style:parent-style-name="Text_20_body" style:list-style-name="L66">
      <style:paragraph-properties fo:margin-top="0in" fo:margin-bottom="0in" style:contextual-spacing="false"/>
    </style:style>
    <style:style style:name="P86" style:family="paragraph" style:parent-style-name="Text_20_body" style:list-style-name="L67">
      <style:paragraph-properties fo:margin-top="0in" fo:margin-bottom="0in" style:contextual-spacing="false"/>
    </style:style>
    <style:style style:name="P87" style:family="paragraph" style:parent-style-name="Text_20_body" style:list-style-name="L68">
      <style:paragraph-properties fo:margin-top="0in" fo:margin-bottom="0in" style:contextual-spacing="false"/>
    </style:style>
    <style:style style:name="P88" style:family="paragraph" style:parent-style-name="Text_20_body" style:list-style-name="L69">
      <style:paragraph-properties fo:margin-top="0in" fo:margin-bottom="0in" style:contextual-spacing="false"/>
    </style:style>
    <style:style style:name="P89" style:family="paragraph" style:parent-style-name="Text_20_body" style:list-style-name="L70">
      <style:paragraph-properties fo:margin-top="0in" fo:margin-bottom="0in" style:contextual-spacing="false"/>
    </style:style>
    <style:style style:name="P90" style:family="paragraph" style:parent-style-name="Text_20_body" style:list-style-name="L71">
      <style:paragraph-properties fo:margin-top="0in" fo:margin-bottom="0in" style:contextual-spacing="false"/>
    </style:style>
    <style:style style:name="P91" style:family="paragraph" style:parent-style-name="Text_20_body" style:list-style-name="L72">
      <style:paragraph-properties fo:margin-top="0in" fo:margin-bottom="0in" style:contextual-spacing="false"/>
    </style:style>
    <style:style style:name="P92" style:family="paragraph" style:parent-style-name="Text_20_body" style:list-style-name="L73">
      <style:paragraph-properties fo:margin-top="0in" fo:margin-bottom="0in" style:contextual-spacing="false"/>
    </style:style>
    <style:style style:name="P93" style:family="paragraph" style:parent-style-name="Text_20_body" style:list-style-name="L74">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3" text:anchor-type="page" text:anchor-page-number="1" svg:x="0.0835in" svg:y="0.0937in" svg:width="0.2083in" draw:z-index="21">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2" draw:name="Frame6" text:anchor-type="page" text:anchor-page-number="1" svg:x="0.2083in" svg:y="0.2083in" svg:width="0.5in" draw:z-index="5">
        <draw:text-box fo:min-height="0.5in">
          <text:p text:style-name="P3"/>
        </draw:text-box>
      </draw:frame>
      <draw:frame draw:style-name="fr2" draw:name="Frame5" text:anchor-type="page" text:anchor-page-number="1" svg:x="0.2083in" svg:y="0.2083in" svg:width="0.5in" draw:z-index="4">
        <draw:text-box fo:min-height="0.5in">
          <text:p text:style-name="P3"/>
        </draw:text-box>
      </draw:frame>
      <draw:frame draw:style-name="fr2" draw:name="Frame3" text:anchor-type="page" text:anchor-page-number="1" svg:x="0.2083in" svg:y="0.2083in" svg:width="0.5in" draw:z-index="3">
        <draw:text-box fo:min-height="0.5in">
          <text:p text:style-name="P3"/>
        </draw:text-box>
      </draw:frame>
      <draw:frame draw:style-name="fr2" draw:name="Frame2" text:anchor-type="page" text:anchor-page-number="1" svg:x="0.2083in" svg:y="0.2083in" svg:width="0.5in" draw:z-index="2">
        <draw:text-box fo:min-height="0.5in">
          <text:p text:style-name="P3"/>
        </draw:text-box>
      </draw:frame>
      <draw:frame draw:style-name="fr2" draw:name="Frame4" text:anchor-type="page" text:anchor-page-number="1" svg:x="0.25in" svg:y="0.25in" svg:width="0.5in" draw:z-index="1">
        <draw:text-box fo:min-height="0.5in">
          <text:p text:style-name="P3"/>
        </draw:text-box>
      </draw:frame>
      <draw:frame draw:style-name="fr2" draw:name="Frame1" text:anchor-type="page" text:anchor-page-number="1" svg:x="0.2083in" svg:y="0.2083in" svg:width="0.5in" draw:z-index="0">
        <draw:text-box fo:min-height="0.5in">
          <text:p text:style-name="P3"/>
        </draw:text-box>
      </draw:frame>
      <draw:frame draw:style-name="fr2" draw:name="Frame7" text:anchor-type="page" text:anchor-page-number="1" svg:x="0.2083in" svg:y="0.2083in" svg:width="0.5in" draw:z-index="6">
        <draw:text-box fo:min-height="0.5in">
          <text:p text:style-name="P3"/>
        </draw:text-box>
      </draw:frame>
      <draw:frame draw:style-name="fr2" draw:name="Frame8" text:anchor-type="page" text:anchor-page-number="1" svg:x="0.2083in" svg:y="0.2083in" svg:width="0.5in" draw:z-index="7">
        <draw:text-box fo:min-height="0.5in">
          <text:p text:style-name="P3"/>
        </draw:text-box>
      </draw:frame>
      <draw:frame draw:style-name="fr2" draw:name="Frame9" text:anchor-type="page" text:anchor-page-number="1" svg:x="0.2083in" svg:y="0.2083in" svg:width="0.5in" draw:z-index="8">
        <draw:text-box fo:min-height="0.5in">
          <text:p text:style-name="P3"/>
        </draw:text-box>
      </draw:frame>
      <draw:frame draw:style-name="fr2" draw:name="Frame10" text:anchor-type="page" text:anchor-page-number="1" svg:x="0.2083in" svg:y="0.2083in" svg:width="0.5in" draw:z-index="9">
        <draw:text-box fo:min-height="0.5in">
          <text:p text:style-name="P3"/>
        </draw:text-box>
      </draw:frame>
      <draw:frame draw:style-name="fr2" draw:name="Frame11" text:anchor-type="page" text:anchor-page-number="1" svg:x="0.2083in" svg:y="0.2083in" svg:width="0.5in" draw:z-index="10">
        <draw:text-box fo:min-height="0.5in">
          <text:p text:style-name="P3"/>
        </draw:text-box>
      </draw:frame>
      <draw:frame draw:style-name="fr2" draw:name="Frame12" text:anchor-type="page" text:anchor-page-number="1" svg:x="0.2083in" svg:y="0.2083in" svg:width="0.5in" draw:z-index="11">
        <draw:text-box fo:min-height="0.5in">
          <text:p text:style-name="P3"/>
        </draw:text-box>
      </draw:frame>
      <draw:frame draw:style-name="fr2" draw:name="Frame13" text:anchor-type="page" text:anchor-page-number="1" svg:x="0.2083in" svg:y="0.2083in" svg:width="0.5in" draw:z-index="12">
        <draw:text-box fo:min-height="0.5in">
          <text:p text:style-name="P3"/>
        </draw:text-box>
      </draw:frame>
      <draw:frame draw:style-name="fr2" draw:name="Frame14" text:anchor-type="page" text:anchor-page-number="1" svg:x="0.2083in" svg:y="0.2083in" svg:width="0.5in" draw:z-index="13">
        <draw:text-box fo:min-height="0.5in">
          <text:p text:style-name="P3"/>
        </draw:text-box>
      </draw:frame>
      <draw:frame draw:style-name="fr2" draw:name="Frame15" text:anchor-type="page" text:anchor-page-number="1" svg:x="0.2083in" svg:y="0.2083in" svg:width="0.5in" draw:z-index="14">
        <draw:text-box fo:min-height="0.5in">
          <text:p text:style-name="P3"/>
        </draw:text-box>
      </draw:frame>
      <draw:frame draw:style-name="fr2" draw:name="Frame16" text:anchor-type="page" text:anchor-page-number="1" svg:x="0.2083in" svg:y="0.2083in" svg:width="0.5in" draw:z-index="15">
        <draw:text-box fo:min-height="0.5in">
          <text:p text:style-name="P3"/>
        </draw:text-box>
      </draw:frame>
      <text:p text:style-name="P12">Summary</text:p>
      <text:p text:style-name="P12">This document presents the KnoWellian Universe Theory, a model that proposes the universe is in a perpetual state of expansion and contraction. It challenges the traditional understanding of time, suggesting that the past, present, and future coexist, and that the universe's expansion is driven by the interplay of fundamental forces. This theory draws upon the Expanding Earth hypothesis, which suggests that the Earth has grown over time, and modifies the Growing Block Theory of time by positing a pulsating universe instead of a static one. The theory also presents a new axiom of mathematics that reimagines infinity as a singular point of tension.</text:p>
      <text:h text:style-name="Heading_20_2" text:outline-level="2"><text:span text:style-name="Source_20_Text">Briefing Doc: Exploring the KnoWellian Universe Theory</text:span></text:h>
      <text:p text:style-name="P4"><text:span text:style-name="Strong_20_Emphasis">Introduction:</text:span> This briefing document explores the key themes and ideas presented in excerpts from "A Block Universe Breathes Time Trapezoids," introducing the KnoWellian Universe Theory as a radical new framework for understanding cosmology. The document analyzes the theory's unique proposition of a pulsating, eternally expanding universe and its connections to the controversial Expanding Earth theory.</text:p>
      <text:p text:style-name="P4"><text:span text:style-name="Strong_20_Emphasis">Main Themes:</text:span></text:p>
      <text:list text:style-name="L60">
        <text:list-item>
          <text:p text:style-name="P79"><text:span text:style-name="Strong_20_Emphasis">Challenging Conventional Models of Time &amp; Expansion:</text:span></text:p>
          <text:list>
            <text:list-item>
              <text:p text:style-name="P78">The excerpts contrast the traditional models of time: the <text:span text:style-name="Strong_20_Emphasis">Growing Block Theory</text:span> (intuitive, linear progression) and the <text:span text:style-name="Strong_20_Emphasis">Block Universe</text:span> (static, all moments co-existing).</text:p>
            </text:list-item>
            <text:list-item>
              <text:p text:style-name="P78">It criticizes the limitations of both models, proposing the <text:span text:style-name="Strong_20_Emphasis">KnoWellian Universe</text:span> as a more dynamic alternative, incorporating elements of both.</text:p>
            </text:list-item>
          </text:list>
          <text:p text:style-name="P11">"But what if a new perspective, a radical synthesis of these seemingly contradictory truths, offered a path to understanding the universe's enigmatic expansion? Within these pages, we will explore the KnoWellian Universe Theory, a framework that dares to challenge the established paradigms of cosmology."</text:p>
        </text:list-item>
        <text:list-item>
          <text:p text:style-name="P79"><text:span text:style-name="Strong_20_Emphasis">The KnoWellian Universe: A Symphony of Duality:</text:span></text:p>
          <text:list>
            <text:list-item>
              <text:p text:style-name="P78">The core concept is a universe driven by two primal forces: <text:span text:style-name="Strong_20_Emphasis">Control</text:span> (order, science, past) and <text:span text:style-name="Strong_20_Emphasis">Chaos</text:span> (disorder, theology, future).</text:p>
            </text:list-item>
            <text:list-item>
              <text:p text:style-name="P78">This duality manifests as a rhythmic oscillation between expansion and contraction, mirroring cycles of creation and destruction.</text:p>
            </text:list-item>
          </text:list>
          <text:p text:style-name="P11">"Imagine not a universe birthed from a single Big Bang, a linear progression from a point of singularity to an eventual heat death, but rather an eternal oscillation, a rhythmic heartbeat between extremes, a cosmic tango where creation and destruction are intertwined, their interplay shaping the very fabric of existence."</text:p>
        </text:list-item>
        <text:list-item>
          <text:p text:style-name="P79"><text:span text:style-name="Strong_20_Emphasis">Rethinking Infinity and the Big Bang:</text:span></text:p>
          <text:list>
            <text:list-item>
              <text:p text:style-name="P78">The KnoWellian Axiom ("-c&gt;∞&lt;c+") redefines infinity as a point of tension between the speeds of light, representing the meeting point of past and future.</text:p>
            </text:list-item>
            <text:list-item>
              <text:p text:style-name="P78">This reinterpretation positions the <text:span text:style-name="Strong_20_Emphasis">Big Bang</text:span> not as a singular event, but as a recurring pulse, a collision of "M-Branes" (Control) and "W-Branes" (Chaos).</text:p>
            </text:list-item>
          </text:list>
          <text:p text:style-name="P11"><text:soft-page-break/>"The Big Bang, that cataclysmic birth of the universe so ingrained in the modern mind, is no longer a singular event in a distant past, but a rhythmic pulse, a heartbeat echoing through eternity."</text:p>
        </text:list-item>
        <text:list-item>
          <text:p text:style-name="P79"><text:span text:style-name="Strong_20_Emphasis">Expanding Earth: A Microcosm of Cosmic Expansion:</text:span></text:p>
          <text:list>
            <text:list-item>
              <text:p text:style-name="P78">The excerpts draw parallels between the proposed pulsating universe and <text:span text:style-name="Strong_20_Emphasis">Samuel Warren Carey's Expanding Earth hypothesis</text:span>, suggesting a connection between the two.</text:p>
            </text:list-item>
            <text:list-item>
              <text:p text:style-name="P78">It proposes that the Earth's core acts as a miniature singularity, drawing in "pre-particles" that condense into matter, driving expansion.</text:p>
            </text:list-item>
            <text:list-item>
              <text:p text:style-name="P78">Subduction zones are reinterpreted as points of dissolution, where matter returns to the quantum vacuum, balancing the expansion.</text:p>
            </text:list-item>
          </text:list>
          <text:p text:style-name="P11">"Deep within the bowels of our planet, past the churning magma and the groaning tectonic plates, lies a secret, a hidden engine driving the expansion of Earth, a truth whispered in the language of the KnoWellian Universe."</text:p>
        </text:list-item>
        <text:list-item>
          <text:p text:style-name="P79"><text:span text:style-name="Strong_20_Emphasis">A Call for Further Exploration and Validation:</text:span></text:p>
          <text:list>
            <text:list-item>
              <text:p text:style-name="P78">The document acknowledges the speculative nature of the KnoWellian Universe Theory.</text:p>
            </text:list-item>
            <text:list-item>
              <text:p text:style-name="P78">It calls for further research and scientific inquiry to validate its claims, particularly focusing on geological evidence of Earth’s expansion-contraction cycles.</text:p>
            </text:list-item>
          </text:list>
          <text:p text:style-name="P11">"The journey, like the universe itself, is far from over. The KnoWellian Universe Theory is not a destination, but a path, a winding road that invites us to explore its uncharted territories, to challenge its assumptions, to refine its logic, to test its predictions against the relentless scrutiny of scientific inquiry."</text:p>
        </text:list-item>
      </text:list>
      <text:p text:style-name="P4"><text:span text:style-name="Strong_20_Emphasis">Conclusion:</text:span></text:p>
      <text:p text:style-name="P4">The KnoWellian Universe Theory, as presented, offers a radical and imaginative reinterpretation of time, expansion, and the fundamental forces shaping our universe. While still in its nascent stage, the theory’s potential to redefine our understanding of cosmology and Earth’s dynamics warrants further exploration and rigorous scientific validation.</text:p>
      <text:p text:style-name="P5">chat_spark</text:p>
      <text:p text:style-name="P6">Saved Response</text:p>
      <text:p text:style-name="Text_20_body">New note</text:p>
      <text:h text:style-name="P1" text:outline-level="2">Timeline of Events:</text:h>
      <text:p text:style-name="P4">This source does not present a timeline of events in a traditional sense. It mainly focuses on explaining the KnoWellian Universe Theory, a theoretical framework proposed by the author, David Noel Lynch. This framework seeks to reconcile the Growing Block Theory and the Block Universe model of time with the Expanding Earth hypothesis. Instead of a chronological sequence of events, the source offers a cyclical view of the universe, oscillating between expansion and contraction.</text:p>
      <text:p text:style-name="P4"><text:span text:style-name="Strong_20_Emphasis">Here’s a simplified representation of the cyclical model presented:</text:span></text:p>
      <text:list text:style-name="L61">
        <text:list-item>
          <text:p text:style-name="P80"><text:span text:style-name="Strong_20_Emphasis">Big Bang (M-Brane &amp; W-Brane Collision):</text:span> Two membranes, the M-Brane (Control) and W-Brane (Chaos), collide at twice the speed of light.</text:p>
        </text:list-item>
        <text:list-item>
          <text:p text:style-name="P80"><text:span text:style-name="Strong_20_Emphasis">Expansion:</text:span> The collision births a new bubble of reality, and the universe expands as "pre-particles" from the Dirac Sea are drawn into the core of celestial bodies like Earth, condensing into matter. This expansion is mirrored in the Earth’s growth.</text:p>
        </text:list-item>
        <text:list-item>
          <text:p text:style-name="P80"><text:soft-page-break/><text:span text:style-name="Strong_20_Emphasis">Contraction:</text:span> The universe contracts as matter is released back into the quantum vacuum through processes like subduction zones on Earth.</text:p>
        </text:list-item>
        <text:list-item>
          <text:p text:style-name="P80"><text:span text:style-name="Strong_20_Emphasis">Big Crunch:</text:span> The contraction culminates in another collision of the M-Brane and W-Brane, leading back to the Big Bang, and the cycle begins anew.</text:p>
        </text:list-item>
      </text:list>
      <text:p text:style-name="P4">This cycle repeats eternally, with each instant representing both an end and a beginning.</text:p>
      <text:h text:style-name="P1" text:outline-level="2">Cast of Characters:</text:h>
      <text:p text:style-name="P4"><text:span text:style-name="Strong_20_Emphasis">1. David Noel Lynch:</text:span></text:p>
      <text:list text:style-name="L62">
        <text:list-item>
          <text:p text:style-name="P81"><text:span text:style-name="Strong_20_Emphasis">Bio:</text:span> The author of the source, Lynch presents the KnoWellian Universe Theory as a personal revelation, a vision born from a shattered reality and expressed through a blend of physics, philosophy, and personal experience. He acknowledges the speculative nature of his theory but believes it holds the potential to unlock deeper truths about the universe.</text:p>
        </text:list-item>
        <text:list-item>
          <text:p text:style-name="P81"><text:span text:style-name="Strong_20_Emphasis">Role:</text:span> Protagonist and theorist, presenting a new framework for understanding the universe.</text:p>
        </text:list-item>
      </text:list>
      <text:p text:style-name="P4"><text:span text:style-name="Strong_20_Emphasis">2. C. D. Broad:</text:span></text:p>
      <text:list text:style-name="L63">
        <text:list-item>
          <text:p text:style-name="P82"><text:span text:style-name="Strong_20_Emphasis">Bio:</text:span> British philosopher known for his work in the philosophy of mind, philosophy of time, and the history of philosophy.</text:p>
        </text:list-item>
        <text:list-item>
          <text:p text:style-name="P82"><text:span text:style-name="Strong_20_Emphasis">Role:</text:span> Champion of the Growing Block Theory, a model of time where the past is fixed, the present is the point of becoming, and the future is open.</text:p>
        </text:list-item>
      </text:list>
      <text:p text:style-name="P4"><text:span text:style-name="Strong_20_Emphasis">3. Albert Einstein:</text:span></text:p>
      <text:list text:style-name="L64">
        <text:list-item>
          <text:p text:style-name="P83"><text:span text:style-name="Strong_20_Emphasis">Bio:</text:span> Theoretical physicist who developed the theory of relativity, one of the two pillars of modern physics (alongside quantum mechanics).</text:p>
        </text:list-item>
        <text:list-item>
          <text:p text:style-name="P83"><text:span text:style-name="Strong_20_Emphasis">Role:</text:span> His work on general relativity provides the foundation for the Block Universe model, where spacetime is a unified entity and all moments exist simultaneously.</text:p>
        </text:list-item>
      </text:list>
      <text:p text:style-name="P4"><text:span text:style-name="Strong_20_Emphasis">4. Samuel Warren Carey:</text:span></text:p>
      <text:list text:style-name="L65">
        <text:list-item>
          <text:p text:style-name="P84"><text:span text:style-name="Strong_20_Emphasis">Bio:</text:span> Australian geologist who challenged the dominant theory of plate tectonics with his Expanding Earth hypothesis.</text:p>
        </text:list-item>
        <text:list-item>
          <text:p text:style-name="P84"><text:span text:style-name="Strong_20_Emphasis">Role:</text:span> His controversial theory, though initially rejected, finds a place within the KnoWellian Universe Theory, which incorporates elements of an expanding Earth.</text:p>
        </text:list-item>
      </text:list>
      <text:p text:style-name="P4"><text:span text:style-name="Strong_20_Emphasis">5. Socrates:</text:span></text:p>
      <text:list text:style-name="L66">
        <text:list-item>
          <text:p text:style-name="P85"><text:span text:style-name="Strong_20_Emphasis">Bio:</text:span> Classical Greek philosopher credited as one of the founders of Western philosophy.</text:p>
        </text:list-item>
        <text:list-item>
          <text:p text:style-name="P85"><text:span text:style-name="Strong_20_Emphasis">Role:</text:span> While not directly involved in cosmology, his famous dictum, "All that I know is that I know nothing," is incorporated into the KnoWellian Equation, suggesting a link between philosophical humility and the vastness of the cosmos.</text:p>
        </text:list-item>
      </text:list>
      <text:p text:style-name="P5">chat_spark</text:p>
      <text:p text:style-name="P6">Saved Response</text:p>
      <text:p text:style-name="Text_20_body">New note</text:p>
      <text:h text:style-name="P1" text:outline-level="2">Table of Contents: Exploring the KnoWellian Universe</text:h>
      <text:p text:style-name="P4"><text:span text:style-name="Strong_20_Emphasis">Part 1: Setting the Stage - Contrasting Views of Time and Earth</text:span></text:p>
      <text:list text:style-name="L67">
        <text:list-item>
          <text:p text:style-name="P86"><text:span text:style-name="Strong_20_Emphasis">Section 1: The Illusion of Time's Flow:</text:span> This section introduces the two dominant models of time: the intuitive Growing Block Theory, where the past is fixed and the future open, and the static Block Universe of Eternalism, where all moments exist simultaneously. (1 paragraph)</text:p>
        </text:list-item>
        <text:list-item>
          <text:p text:style-name="P86"><text:soft-page-break/><text:span text:style-name="Strong_20_Emphasis">Section 2: A Planet in Motion - Expanding Earth vs. Plate Tectonics:</text:span> This section juxtaposes the controversial Expanding Earth hypothesis, championed by geologist Samuel Warren Carey, with the widely accepted theory of Plate Tectonics, highlighting the challenges and potential insights of Carey's perspective. (1 paragraph)</text:p>
        </text:list-item>
      </text:list>
      <text:p text:style-name="P4"><text:span text:style-name="Strong_20_Emphasis">Part 2: Unveiling the KnoWellian Universe - A New Framework</text:span></text:p>
      <text:list text:style-name="L68">
        <text:list-item>
          <text:p text:style-name="P87"><text:span text:style-name="Strong_20_Emphasis">Section 3: The Cosmic Dance of Control and Chaos:</text:span> This section introduces the KnoWellian Universe, a model based on the interplay of Control and Chaos, and its core equation, which incorporates concepts from physics and philosophy to describe a universe in perpetual oscillation. (1 paragraph)</text:p>
        </text:list-item>
        <text:list-item>
          <text:p text:style-name="P87"><text:span text:style-name="Strong_20_Emphasis">Section 4: Redefining Infinity - The KnoWellian Axiom:</text:span> This section explores the KnoWellian Axiom, "-c&gt;∞&lt;c+", which redefines infinity as a point of tension between the opposing forces represented by the negative and positive speeds of light, offering a solution to paradoxes within traditional notions of infinity. (1 paragraph)</text:p>
        </text:list-item>
        <text:list-item>
          <text:p text:style-name="P87"><text:span text:style-name="Strong_20_Emphasis">Section 5: The Big Bang as a Cosmic Heartbeat:</text:span> This section reimagines the Big Bang not as a singular event, but as a rhythmic pulse resulting from the collision and exchange of the M-Brane of Control and the W-brane of Chaos, leading to a cyclic model of creation and destruction. (1 paragraph)</text:p>
        </text:list-item>
      </text:list>
      <text:p text:style-name="P4"><text:span text:style-name="Strong_20_Emphasis">Part 3: Delving Deeper - Implications for Earth and the Growing Block Universe</text:span></text:p>
      <text:list text:style-name="L69">
        <text:list-item>
          <text:p text:style-name="P88"><text:span text:style-name="Strong_20_Emphasis">Section 6: Earth's Core - A Microcosm of Creation:</text:span> This section proposes that Earth's core acts as a miniature singularity, drawing in chaotic "pre-particles" from the Dirac Sea and converting them into matter, thus explaining the planet’s expansion. (1 paragraph)</text:p>
        </text:list-item>
        <text:list-item>
          <text:p text:style-name="P88"><text:span text:style-name="Strong_20_Emphasis">Section 7: Reconciling Plate Tectonics with Expansion:</text:span> This section reinterprets plate tectonics within the KnoWellian framework, suggesting that subduction zones represent moments of dissolution where matter returns to the quantum vacuum, balancing the creation at the core. (1 paragraph)</text:p>
        </text:list-item>
        <text:list-item>
          <text:p text:style-name="P88"><text:span text:style-name="Strong_20_Emphasis">Section 8: Earth's Rhythms - Mirroring the Cosmic Dance:</text:span> This section delves into the cyclical nature of Earth's expansion and contraction, aligning it with the broader oscillations of the KnoWellian Universe and highlighting the fractal nature of reality. (1 paragraph)</text:p>
        </text:list-item>
        <text:list-item>
          <text:p text:style-name="P88"><text:span text:style-name="Strong_20_Emphasis">Section 9: The Pulsating Block - A Dynamic Growing Block Universe:</text:span> This section reimagines the Growing Block Universe as a dynamic, pulsating entity, expanding and contracting with the influx and outflow of particles and waves, reflecting the cyclical nature of the KnoWellian Universe. (1 paragraph)</text:p>
        </text:list-item>
        <text:list-item>
          <text:p text:style-name="P88"><text:span text:style-name="Strong_20_Emphasis">Section 10: The "Now" - A Turbulent Dance of Possibility:</text:span> This section redefines the "present" moment within the KnoWellian framework, not as a static point, but as a zone of interaction between Control and Chaos, where free will and possibility emerge. (1 paragraph)</text:p>
        </text:list-item>
      </text:list>
      <text:p text:style-name="P4"><text:span text:style-name="Strong_20_Emphasis">Part 4: Embracing the Unknown - The KnoWellian Universe as a Journey</text:span></text:p>
      <text:list text:style-name="L70">
        <text:list-item>
          <text:p text:style-name="P89"><text:span text:style-name="Strong_20_Emphasis">Section 11: A New Map, A Challenging Perspective:</text:span> This section acknowledges the speculative nature of the KnoWellian Universe Theory while emphasizing its potential to unlock new understandings of reality and challenge established scientific paradigms. (1 paragraph)</text:p>
        </text:list-item>
        <text:list-item>
          <text:p text:style-name="P89"><text:span text:style-name="Strong_20_Emphasis">Section 12: The Unfolding Path - Future Explorations:</text:span> This section outlines future directions for exploring and refining the KnoWellian Universe Theory, including further investigation of <text:soft-page-break/>Earth's geological record, refining its mathematical framework, and grappling with its philosophical implications. (1 paragraph)</text:p>
        </text:list-item>
      </text:list>
      <text:p text:style-name="P5">chat_spark</text:p>
      <text:p text:style-name="P6">Saved Response</text:p>
      <text:p text:style-name="Text_20_body">New note</text:p>
      <text:h text:style-name="P1" text:outline-level="2">KnoWellian Universe Theory Study Guide</text:h>
      <text:p text:style-name="P4"><text:span text:style-name="Strong_20_Emphasis">Quiz</text:span></text:p>
      <text:list text:style-name="L71">
        <text:list-item>
          <text:p text:style-name="P90"><text:span text:style-name="Strong_20_Emphasis">Contrast the Growing Block Theory and the Block Universe theory.</text:span></text:p>
        </text:list-item>
        <text:list-item>
          <text:p text:style-name="P90"><text:span text:style-name="Strong_20_Emphasis">How does Samuel Warren Carey's Expanding Earth hypothesis connect to the KnoWellian Universe?</text:span></text:p>
        </text:list-item>
        <text:list-item>
          <text:p text:style-name="P90"><text:span text:style-name="Strong_20_Emphasis">Explain the significance of the KnoWell Equation.</text:span></text:p>
        </text:list-item>
        <text:list-item>
          <text:p text:style-name="P90"><text:span text:style-name="Strong_20_Emphasis">What paradox does the KnoWellian Axiom of mathematics attempt to resolve?</text:span></text:p>
        </text:list-item>
        <text:list-item>
          <text:p text:style-name="P90"><text:span text:style-name="Strong_20_Emphasis">Describe the KnoWellian interpretation of the Big Bang.</text:span></text:p>
        </text:list-item>
        <text:list-item>
          <text:p text:style-name="P90"><text:span text:style-name="Strong_20_Emphasis">How does the KnoWellian Universe account for the expansion of the Earth?</text:span></text:p>
        </text:list-item>
        <text:list-item>
          <text:p text:style-name="P90"><text:span text:style-name="Strong_20_Emphasis">What is the role of subduction zones in the KnoWellian Universe?</text:span></text:p>
        </text:list-item>
        <text:list-item>
          <text:p text:style-name="P90"><text:span text:style-name="Strong_20_Emphasis">How does the KnoWellian Universe reinterpret the "present" moment?</text:span></text:p>
        </text:list-item>
        <text:list-item>
          <text:p text:style-name="P90"><text:span text:style-name="Strong_20_Emphasis">What is the ultimate goal of the KnoWellian Universe Theory according to the text?</text:span></text:p>
        </text:list-item>
        <text:list-item>
          <text:p text:style-name="P90"><text:span text:style-name="Strong_20_Emphasis">Identify one specific area where further research is needed to support or refute the KnoWellian Universe Theory.</text:span></text:p>
        </text:list-item>
      </text:list>
      <text:p text:style-name="P4"><text:span text:style-name="Strong_20_Emphasis">Quiz Answer Key</text:span></text:p>
      <text:list text:style-name="L72">
        <text:list-item>
          <text:p text:style-name="P91">The Growing Block Theory posits a universe where the past is fixed, the present is constantly forming, and the future is open. Conversely, the Block Universe Theory suggests a four-dimensional block of spacetime where all moments exist simultaneously.</text:p>
        </text:list-item>
        <text:list-item>
          <text:p text:style-name="P91">Carey's Expanding Earth hypothesis, which suggests the Earth is constantly growing larger, aligns with the KnoWellian Universe's concept of a cosmos in perpetual expansion and contraction.</text:p>
        </text:list-item>
        <text:list-item>
          <text:p text:style-name="P91">The KnoWell Equation attempts to mathematically express the interplay between creation and destruction, drawing on principles from physics and philosophy.</text:p>
        </text:list-item>
        <text:list-item>
          <text:p text:style-name="P91">The KnoWellian Axiom aims to resolve the paradox of infinite infinities present in the traditional number line by redefining infinity as a point of tension between the speeds of light.</text:p>
        </text:list-item>
        <text:list-item>
          <text:p text:style-name="P91">In the KnoWellian Universe, the Big Bang is not a singular event but rather a rhythmic pulse, an eternal oscillation between expansion (Big Bang) and contraction (Big Crunch).</text:p>
        </text:list-item>
        <text:list-item>
          <text:p text:style-name="P91">The KnoWellian Universe proposes that the Earth expands due to the continuous condensation of chaotic "pre-particles" drawn into its core from the Dirac Sea.</text:p>
        </text:list-item>
        <text:list-item>
          <text:p text:style-name="P91">Subduction zones are not just areas where tectonic plates recycle, but represent points where matter collapses back into the quantum vacuum, balancing the creation of matter at the Earth’s core.</text:p>
        </text:list-item>
        <text:list-item>
          <text:p text:style-name="P91">The "present" in the KnoWellian Universe is not a static point but a dynamic zone where the forces of control and chaos interact, creating the possibility for free will.</text:p>
        </text:list-item>
        <text:list-item>
          <text:p text:style-name="P91"><text:soft-page-break/>The KnoWellian Universe Theory seeks to provide a new framework for understanding the universe, one that incorporates expansion, contraction, and the interconnectedness of everything.</text:p>
        </text:list-item>
        <text:list-item>
          <text:p text:style-name="P91">Further research is needed to find geological evidence of the expansion-contraction cycles the KnoWellian Universe predicts. Other areas include refining the KnoWellian Axiom and testing its predictions against established physics.</text:p>
        </text:list-item>
      </text:list>
      <text:p text:style-name="P4"><text:span text:style-name="Strong_20_Emphasis">Essay Questions</text:span></text:p>
      <text:list text:style-name="L73">
        <text:list-item>
          <text:p text:style-name="P92">Analyze the KnoWellian Universe's critique of both the Growing Block Theory and the Block Universe theory. How does it attempt to reconcile their seemingly contradictory viewpoints?</text:p>
        </text:list-item>
        <text:list-item>
          <text:p text:style-name="P92">Explore the philosophical implications of a universe driven by the KnoWellian principles of Control and Chaos. How does this model challenge traditional understandings of order, randomness, and free will?</text:p>
        </text:list-item>
        <text:list-item>
          <text:p text:style-name="P92">Evaluate the KnoWellian Universe's claim of incorporating Samuel Warren Carey's Expanding Earth hypothesis. Does the KnoWellian framework adequately address the scientific criticisms levied against Carey's ideas?</text:p>
        </text:list-item>
        <text:list-item>
          <text:p text:style-name="P92">Discuss the role of mathematics in the KnoWellian Universe Theory. How does the KnoWellian Axiom, "-c&gt;∞&lt;c+”, attempt to resolve paradoxes related to infinity? What are the potential limitations of this approach?</text:p>
        </text:list-item>
        <text:list-item>
          <text:p text:style-name="P92">Compare and contrast the KnoWellian Universe Theory with other cosmological models, such as the Big Bang Theory or Steady State Theory. What are the strengths and weaknesses of each model in explaining the origin, evolution, and nature of the universe?</text:p>
        </text:list-item>
      </text:list>
      <text:p text:style-name="P4"><text:span text:style-name="Strong_20_Emphasis">Glossary of Key Terms</text:span></text:p>
      <text:list text:style-name="L74">
        <text:list-item>
          <text:p text:style-name="P93"><text:span text:style-name="Strong_20_Emphasis">Block Universe:</text:span> A cosmological model where space and time are unified into a four-dimensional block, and all moments exist simultaneously.</text:p>
        </text:list-item>
        <text:list-item>
          <text:p text:style-name="P93"><text:span text:style-name="Strong_20_Emphasis">Chaos Wave:</text:span> In KnoWellian theory, a force originating from outer space associated with dissolution and collapse, counterbalancing the inward pull of gravity.</text:p>
        </text:list-item>
        <text:list-item>
          <text:p text:style-name="P93"><text:span text:style-name="Strong_20_Emphasis">Control (M-Brane):</text:span> In KnoWellian theory, a force associated with order, structure, and the emergence of particles from inner space.</text:p>
        </text:list-item>
        <text:list-item>
          <text:p text:style-name="P93"><text:span text:style-name="Strong_20_Emphasis">Dirac Sea:</text:span> A theoretical concept in quantum mechanics describing a sea of infinite energy and negative-energy particles.</text:p>
        </text:list-item>
        <text:list-item>
          <text:p text:style-name="P93"><text:span text:style-name="Strong_20_Emphasis">Expanding Earth Hypothesis:</text:span> A hypothesis proposed by Samuel Warren Carey suggesting that the Earth is expanding in size over time.</text:p>
        </text:list-item>
        <text:list-item>
          <text:p text:style-name="P93"><text:span text:style-name="Strong_20_Emphasis">Growing Block Theory:</text:span> A philosophical model of time where the past is fixed, the present is the moment of becoming, and the future is open and undetermined.</text:p>
        </text:list-item>
        <text:list-item>
          <text:p text:style-name="P93"><text:span text:style-name="Strong_20_Emphasis">KnoWell Equation:</text:span> A mathematical expression in KnoWellian theory attempting to capture the interplay between creation and destruction, incorporating principles from various scientific and philosophical sources.</text:p>
        </text:list-item>
        <text:list-item>
          <text:p text:style-name="P93"><text:span text:style-name="Strong_20_Emphasis">KnoWellian Axiom:</text:span> A mathematical principle in KnoWellian theory, stated as "-c&gt;∞&lt;c+”, redefining infinity as a point of tension between the negative and positive speeds of light.</text:p>
        </text:list-item>
        <text:list-item>
          <text:p text:style-name="P93"><text:span text:style-name="Strong_20_Emphasis">Pre-Particles:</text:span> Hypothetical particles existing in a state of quantum flux, theorized to condense into ordinary matter within the Earth's core.</text:p>
        </text:list-item>
        <text:list-item>
          <text:p text:style-name="P93"><text:soft-page-break/><text:span text:style-name="Strong_20_Emphasis">Subduction Zone:</text:span> In plate tectonics, a region where one tectonic plate moves under another and sinks into the Earth's mantle.</text:p>
        </text:list-item>
      </text:list>
      <text:p text:style-name="P5">chat_spark</text:p>
      <text:p text:style-name="P6">Saved Response</text:p>
      <text:p text:style-name="Text_20_body">New note</text:p>
      <text:h text:style-name="P7" text:outline-level="1">KnoWellian Universe Theory FAQ</text:h>
      <text:h text:style-name="P1" text:outline-level="2">1. What is the KnoWellian Universe Theory?</text:h>
      <text:p text:style-name="P4">The KnoWellian Universe Theory is a cosmological model that reimagines the universe as a dynamic, pulsating entity. It challenges the traditional views of a static Block Universe or a linearly expanding Growing Block Universe. Instead, it proposes an eternal oscillation between expansion and contraction, driven by the interplay of two fundamental forces: Control (representing order and the past) and Chaos (representing disorder and the future).</text:p>
      <text:h text:style-name="P1" text:outline-level="2">2. How does the KnoWellian Universe Theory relate to the Expanding Earth theory?</text:h>
      <text:p text:style-name="P4">The KnoWellian Universe Theory offers a mechanism for Earth expansion, a concept previously considered controversial. It suggests that Earth's core draws in "pre-particles" from the quantum vacuum, which condense and contribute to the planet's growth. This process, balanced by periods of contraction where matter returns to the quantum vacuum, explains Earth's expansion without violating fundamental laws of physics.</text:p>
      <text:h text:style-name="P1" text:outline-level="2">3. What is the KnoWell Equation and its significance?</text:h>
      <text:p text:style-name="P4">The KnoWell Equation is a mathematical framework attempting to represent the fundamental principles of the KnoWellian Universe. It seeks to unify concepts like BirthLifeDeath, E=mc², Newton's third law, and Socratic paradox. It describes each moment as infinitely vast and infinitesimally small, highlighting the interconnectedness of time and the cyclical nature of existence.</text:p>
      <text:h text:style-name="P1" text:outline-level="2">4. How does the KnoWellian Universe Theory redefine the Big Bang?</text:h>
      <text:p text:style-name="P4">The KnoWellian Universe Theory reimagines the Big Bang not as a singular event, but as a recurring phenomenon. It proposes a collision between two membranes: the M-Brane of Control and the W-Brane of Chaos. This collision, happening at twice the speed of light, generates a new bubble of reality and marks both the birth (Big Bang) and collapse (Big Crunch) of a universe, occurring simultaneously.</text:p>
      <text:h text:style-name="P1" text:outline-level="2">5. What is the significance of "-c&gt;∞&lt;c+" in the KnoWellian Universe?</text:h>
      <text:p text:style-name="P4">The KnoWellian Axiom, "-c&gt;∞&lt;c+", redefines infinity. Instead of an endless expanse, infinity is a point of tension between the negative and positive speeds of light. Negative speed of light represents the past <text:soft-page-break/>(Control), positive represents the future (Chaos), and their intersection is the present moment, generating the cosmic background radiation.</text:p>
      <text:h text:style-name="P1" text:outline-level="2">6. How does the KnoWellian Universe Theory view the concept of "now"?</text:h>
      <text:p text:style-name="P4">In the KnoWellian Universe, "now" is not a static point but a dynamic zone of turbulence. It is the point where the M-Brane (Control) and W-Brane (Chaos) collide, generating the present moment. This makes "now" a zone of infinite possibility, where free will and choice interact with the forces of order and disorder.</text:p>
      <text:h text:style-name="P1" text:outline-level="2">7. What are the implications of the KnoWellian Universe Theory on our understanding of time?</text:h>
      <text:p text:style-name="P4">The KnoWellian Universe challenges our linear perception of time. It suggests that time is not a straight line from past to future but a continuous loop of expansion and contraction. This framework integrates aspects of both the Growing Block Universe (with its constantly evolving present) and the Block Universe (with its interconnectedness of past, present, and future).</text:p>
      <text:h text:style-name="P1" text:outline-level="2">8. Is the KnoWellian Universe Theory a proven scientific theory?</text:h>
      <text:p text:style-name="P4">The KnoWellian Universe Theory is a speculative model, offering a new framework to interpret cosmological phenomena. While it draws upon established scientific concepts, it also introduces novel axioms and interpretations that require further investigation and testing against observational data. It stands as a challenge to conventional thinking and a potential source of new insights into the universe's workings.</text:p>
      <text:p text:style-name="P5"/>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33:18.231000000</dc:date>
    <meta:editing-duration>P1DT40M12S</meta:editing-duration>
    <meta:editing-cycles>21</meta:editing-cycles>
    <meta:generator>LibreOffice/7.6.3.2$Windows_X86_64 LibreOffice_project/29d686fea9f6705b262d369fede658f824154cc0</meta:generator>
    <meta:document-statistic meta:table-count="0" meta:image-count="0" meta:object-count="0" meta:page-count="8" meta:paragraph-count="138" meta:word-count="3153" meta:character-count="20648" meta:non-whitespace-character-count="17712"/>
  </office:meta>
</office:document-meta>
</file>